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WW8Num2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CHWAŁA Nr XIV/151/2015</text:p>
      <text:p text:style-name="P5">Rady Miasta i Gminy w Margoninie</text:p>
      <text:p text:style-name="P5">z dnia 8 października 2015 r.</text:p>
      <text:p text:style-name="P6"/>
      <text:p text:style-name="P6"/>
      <text:p text:style-name="P6">w sprawie nawiązania współpracy partnerskiej między Gminą Margonin, a Obec Petrovice.</text:p>
      <text:p text:style-name="P4"/>
      <text:p text:style-name="P4"/>
      <text:p text:style-name="P23"><text:span text:style-name="T3">Na podstawie art. 18 ust. 2 pkt 12a ustawy z dnia 8 marca 1990 r. o samorządzie gminnym<text:line-break/>(t.j. Dz. </text:span><text:span text:style-name="T5">U. z 2015 r., poz. 1515) – </text:span><text:span text:style-name="T3">Rada Miasta i Gminy w Margoninie <text:s/>uchwala co następuje:</text:span></text:p>
      <text:p text:style-name="P10"/>
      <text:p text:style-name="P23"><text:span text:style-name="T7">§ 1. </text:span><text:span text:style-name="T5">Wyraża się zgodę na zawarcie umowy o współpracy partnerskiej pomiędzy </text:span><text:span text:style-name="T3">Gminą Margonin,<text:line-break/>a Obec Petrovice o t</text:span><text:span text:style-name="T5">reści jak w załączniku nr 1 do niniejszej uchwały.</text:span></text:p>
      <text:p text:style-name="P10"/>
      <text:p text:style-name="P11"><text:span text:style-name="T1">§ 2.</text:span> Upoważnia się Burmistrza Miasta i Gminy Margonin do podpisania umowy o współpracy partnerskiej.</text:p>
      <text:p text:style-name="P10"/>
      <text:p text:style-name="P10"><text:span text:style-name="T1">§ 3.</text:span> Wykonanie uchwały powierza się Burmistrzowi <text:s/>Miasta i Gminy Margonin.</text:p>
      <text:p text:style-name="P10"><text:span text:style-name="T5"/></text:p>
      <text:p text:style-name="P10"><text:span text:style-name="T1">§ 4.</text:span> Uchwała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Załącznik nr 1</text:p>
      <text:p text:style-name="P22"><text:span text:style-name="T8">do uchwały nr XIV/151/2015</text:span></text:p>
      <text:p text:style-name="P18">Rady Miasta i Gminy Margonin</text:p>
      <text:p text:style-name="P18">z dnia 8 października 2015 r.</text:p>
      <text:p text:style-name="P7"/>
      <text:p text:style-name="P7"/>
      <text:p text:style-name="P12">UMOWA</text:p>
      <text:p text:style-name="P3"><text:span text:style-name="T6">w sprawie partnerskiej współpracy pomiędzy </text:span><text:span text:style-name="T7">Gminą Margonin, a Obec Petrovice</text:span></text:p>
      <text:p text:style-name="P8"/>
      <text:p text:style-name="P1"/>
      <text:p text:style-name="P20"><text:span text:style-name="T10">Zawarta w dniu ……………… pomiędzy </text:span><text:span text:style-name="T5">Gminą Margonin, z siedzibą przy ul. Kościuszki 13<text:line-break/>w Margoninie, reprezentowaną przez Burmistrza Miasta i Gminy Margonin - mgr Janusza Piechockiego,</text:span></text:p>
      <text:p text:style-name="P19">a </text:p>
      <text:p text:style-name="Standard"><text:span text:style-name="T10">Gminą <text:s/></text:span><text:span text:style-name="T3">Obec Petrovice</text:span><text:span text:style-name="T7"> </text:span><text:span text:style-name="T10">reprezentowaną przez </text:span><text:span text:style-name="T3">Starostę Gminy – Petr Stepanek.</text:span></text:p>
      <text:p text:style-name="P2"/>
      <text:p text:style-name="P2">§1</text:p>
      <text:p text:style-name="P9">Celem partnerstwa jest przyjacielska współpraca polegająca na wymianie doświadczeń podczas spotkań przedstawicieli władz lokalnych, samorządów, szkół i grup lokalnej społeczności.</text:p>
      <text:p text:style-name="P13"/>
      <text:p text:style-name="P13">§2</text:p>
      <text:p text:style-name="P9">1. Partnerzy będą dążyć do wzajemnego poznania się, zrozumienia oraz nawiązania przyjaźni stwarzając warunki do licznych kontaktów zawodowych i osobistych z przedstawicielami poszczególnych grup zawodowych i społecznych co przyczyni się do zbliżenia mieszkańców<text:line-break/>obu gmin i krajów.</text:p>
      <text:p text:style-name="P13">§3</text:p>
      <text:p text:style-name="P15">W ramach wzajemnych kontaktów będą omawiane i podejmowane próby wspólnego rozwiązania problemów w następujących obszarach:</text:p>
      <text:p text:style-name="P7"/>
      <text:list xml:id="list261405454464024255" text:style-name="WW8Num2">
        <text:list-item>
          <text:p text:style-name="P16">edukacja przedszkolna i szkolna,</text:p>
        </text:list-item>
        <text:list-item>
          <text:p text:style-name="P16">wymiany młodzieży,</text:p>
        </text:list-item>
        <text:list-item>
          <text:p text:style-name="P16">samorząd lokalny,</text:p>
        </text:list-item>
        <text:list-item>
          <text:p text:style-name="P16">rolnictwo i leśnictwo,</text:p>
        </text:list-item>
        <text:list-item>
          <text:p text:style-name="P16">przedsiębiorczość lokalna,</text:p>
        </text:list-item>
        <text:list-item>
          <text:p text:style-name="P16">ochotnicze straże pożarne.</text:p>
        </text:list-item>
      </text:list>
      <text:p text:style-name="P7"/>
      <text:p text:style-name="P13">§4</text:p>
      <text:p text:style-name="P15">Niżej podpisana umowa zostaje zawarta na czas …..</text:p>
      <text:p text:style-name="P7"/>
      <text:p text:style-name="P7"/>
      <text:p text:style-name="P17"/>
      <text:p text:style-name="P17"/>
      <text:p text:style-name="P17"/>
      <text:p text:style-name="P17"/>
      <text:p text:style-name="P21"><text:span text:style-name="T4"><text:s text:c="15"/></text:span><text:span text:style-name="T3">Burmistrz <text:tab/><text:tab/><text:tab/><text:tab/><text:tab/><text:tab/><text:tab/>Starosta</text:span></text:p>
      <text:p text:style-name="P15">Miasta i Gminy Margonin<text:tab/><text:tab/><text:tab/><text:tab/><text:tab/> <text:s text:c="5"/>Obec Petrovice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ytaty" style:family="paragraph" style:parent-style-name="Standard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Znaki_20_wypunktowania" style:display-name="Znaki wypunktowania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2T14:00:09.29</meta:creation-date>
    <dc:date>2015-10-12T14:02:44.68</dc:date>
    <meta:print-date>2015-10-12T14:02:12.21</meta:print-date>
    <meta:editing-cycles>29</meta:editing-cycles>
    <meta:editing-duration>PT2H12M36S</meta:editing-duration>
    <meta:initial-creator>Katarzyna Kupniewska</meta:initial-creator>
    <meta:printed-by>Katarzyna Kupniewska</meta:printed-by>
    <meta:document-statistic meta:table-count="0" meta:image-count="0" meta:object-count="0" meta:page-count="2" meta:paragraph-count="34" meta:word-count="304" meta:character-count="2034"/>
    <dc:creator>Katarzyna Kupniewska</dc:creator>
    <meta:generator>OpenOffice/4.1.1$Win32 OpenOffice.org_project/411m6$Build-9775</meta:generator>
  </office:meta>
</office:document-meta>
</file>