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2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list-style-name="WW8Num2">
      <style:text-properties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Akapit_20_z_20_listą">
      <style:text-properties style:font-weight-complex="bold"/>
    </style:style>
    <style:style style:name="P18" style:family="paragraph" style:parent-style-name="Akapit_20_z_20_listą" style:list-style-name="L3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de" fo:country="DE" fo:font-weight="bold" style:font-size-asian="14pt" style:font-weight-asian="bold" style:font-size-complex="14pt"/>
    </style:style>
    <style:style style:name="T6" style:family="text">
      <style:text-properties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_5f_CharLFO2LVL3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_5f_CharLFO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_5f_CharLFO2LVL6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_5f_CharLFO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_5f_CharLFO2LVL9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_5f_CharLFO3LVL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WW_5f_CharLFO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_5f_CharLFO3LVL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WW_5f_CharLFO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_5f_CharLFO3LVL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UCHWAŁA <text:s/>NR <text:s/>XI/116/2015</text:span></text:p>
      <text:h text:style-name="Heading_20_2" text:outline-level="2">RADY <text:s/>MIASTA <text:s/>I <text:s/>GMINY <text:s/>MARGONIN</text:h>
      <text:p text:style-name="P5"><text:span text:style-name="T3">z dnia <text:s/>7 lipca <text:s/>2015 r.</text:span></text:p>
      <text:p text:style-name="Standard"><text:s text:c="39"/></text:p>
      <text:p text:style-name="Standard"/>
      <text:p text:style-name="Standard"><text:span text:style-name="T4">w sprawie zmiany uchwały budżetowej <text:s/>na rok 2015 </text:span></text:p>
      <text:p text:style-name="Standard"/>
      <text:p text:style-name="Tekst_20_podstawowy_20_21">Na podstawie art.18 ust.2 pkt 4 <text:s/>ustawy z dnia 8 marca 1990 roku o samorządzie gminnym (Dz. U. z 2013r. poz.594 ze zm.), art. 212, 258 ustawy z dnia 27 sierpnia 2009 r. o finansach publicznych (Dz. U. z 2013 r. poz. 885 ze zm.) uchwala się co następuje:</text:p>
      <text:p text:style-name="Tekst_20_podstawowy_20_21"/>
      <text:p text:style-name="Standard"/>
      <text:p text:style-name="Standard"><text:span text:style-name="T2"><text:tab/>§ <text:s/>1. </text:span><text:span text:style-name="T6">W uchwale</text:span><text:span text:style-name="T2"> </text:span>Nr III/22/2014 Rady Miasta i Gminy Margonin z dnia 17 grudnia 2014 r. w sprawie uchwały budżetowej <text:s/>na rok 2015 zmienionej uchwałą Nr IV/30/2015 <text:s/>z dnia 29 stycznia 2015 r., uchwałą Nr V/41/2015 z dnia 19 lutego 2015 r., uchwałą Nr VI/52/2015 z dnia 26 marca 2015 r., uchwałą Nr VII/67/2015 z dnia 23 kwietnia 2015 r. uchwałą Nr VIII/85/2015 z dnia 21 maja 2015 r., uchwałą Nr IX/94/2015 z dnia 18 czerwca 2015 r. <text:s/>oraz zarządzeniami Burmistrza Miasta i Gminy Margonin Nr 68/2015 z dnia 24 kwietnia 2015 r. i Nr 78/2015 z dnia 07 maja 2015 r. wprowadza się następujące zmiany:</text:p>
      <text:p text:style-name="Standard"/>
      <text:list xml:id="list1580161283763784667" text:style-name="WW8Num2">
        <text:list-item>
          <text:p text:style-name="P6"><text:span text:style-name="T1">Zwiększa się dochody w budżecie na 2015 rok o kwotę <text:s text:c="19"/>733.340,- <text:s/>zł</text:span></text:p>
        </text:list-item>
      </text:list>
      <text:p text:style-name="P7"/>
      <text:p text:style-name="Standard">zgodnie z załącznikiem Nr 1 do niniejszej uchwały zmieniającym załącznik nr 1 do uchwały budżetowej Nr III/22/2014 <text:s text:c="2"/>z dnia 17 grudnia 2014 r.</text:p>
      <text:p text:style-name="P7"/>
      <text:list xml:id="list35344878" text:continue-numbering="true" text:style-name="WW8Num2">
        <text:list-item>
          <text:p text:style-name="P6"><text:span text:style-name="T1">Ustala się łączną kwotę dochodów budżetu na 2015 rok w wysokości</text:span> <text:span text:style-name="T1">30.123.795,15</text:span> zł,</text:p>
        </text:list-item>
      </text:list>
      <text:p text:style-name="Standard"><text:s text:c="11"/>z tego:</text:p>
      <text:p text:style-name="Standard"><text:s text:c="10"/>1) <text:s/>dochody bieżące w kwocie <text:s text:c="10"/>28.234.647,94 <text:s/>zł</text:p>
      <text:p text:style-name="Standard"><text:s text:c="10"/>2) <text:s/>dochody majątkowe w kwocie <text:s text:c="7"/>1.889.147,21 zł</text:p>
      <text:p text:style-name="Standard"><text:s text:c="2"/></text:p>
      <text:list xml:id="list35363563" text:continue-numbering="true" text:style-name="WW8Num2">
        <text:list-item>
          <text:p text:style-name="P6"><text:span text:style-name="T1">Zwiększa się wydatki w budżecie na 2015 rok o kwotę <text:s text:c="22"/>733.340,- zł</text:span></text:p>
        </text:list-item>
      </text:list>
      <text:p text:style-name="P7"/>
      <text:p text:style-name="Standard">zgodnie z załącznikiem Nr 2 do niniejszej uchwały zmieniającym załącznik nr 2 do uchwały budżetowej Nr III/22/2014 <text:s text:c="2"/>z dnia 17 grudnia 2014 r.</text:p>
      <text:p text:style-name="P7"/>
      <text:list xml:id="list35345836" text:continue-numbering="true" text:style-name="WW8Num2">
        <text:list-item>
          <text:p text:style-name="P6"><text:span text:style-name="T1">Ustala się łączną kwotę </text:span><text:span text:style-name="T2">wydatków </text:span><text:span text:style-name="T1">budżetu na 2015 rok w wysokości </text:span><text:span text:style-name="T2">29.658.735,37 zł,</text:span></text:p>
        </text:list-item>
      </text:list>
      <text:p text:style-name="Standard"><text:span text:style-name="T6"><text:s/></text:span><text:s text:c="7"/><text:span text:style-name="T6">z tego:</text:span></text:p>
      <text:p text:style-name="Standard"><text:s text:c="11"/>1) <text:s/>wydatki bieżące gminy w wysokości <text:s text:c="8"/>24.299.851,16 zł</text:p>
      <text:p text:style-name="Standard"><text:s text:c="11"/>2) <text:s/>wydatki majątkowe w wysokości <text:s text:c="16"/>5.358.884,21 zł </text:p>
      <text:p text:style-name="Standard"><text:s text:c="7"/></text:p>
      <text:p text:style-name="P8"/>
      <text:list xml:id="list35343404" text:continue-numbering="true" text:style-name="WW8Num2">
        <text:list-item>
          <text:p text:style-name="P6"><text:span text:style-name="T6">Dokonuje się zmian w planie wydatków majątkowych <text:s/>zgodnie z załącznikiem Nr 3 do niniejszej uchwały, zmieniającym załącznik Nr 4 do uchwały budżetowej Nr III/22/2014 z dnia 17 grudnia 2014 r.</text:span></text:p>
        </text:list-item>
      </text:list>
      <text:p text:style-name="P8"/>
      <text:list xml:id="list35355791" text:continue-numbering="true" text:style-name="WW8Num2">
        <text:list-item>
          <text:p text:style-name="P6"><text:span text:style-name="T6">W paragrafie <text:s/>9 uchwały budżetowej Nr III/22/2014 z dnia 17 grudnia 2014 r. dodaje się punkt 3 w brzmieniu: „Ustala się dochody i wydatki na zadania realizowane na podstawie porozumień między jednostkami samorządu terytorialnego” <text:s/>zgodnie z załącznikiem Nr 4 do niniejszej uchwały”.</text:span></text:p>
        </text:list-item>
      </text:list>
      <text:p text:style-name="P17"/>
      <text:list xml:id="list35346222" text:continue-numbering="true" text:style-name="WW8Num2">
        <text:list-item>
          <text:p text:style-name="P6"><text:soft-page-break/><text:span text:style-name="T6">Zwiększa się plan dotacji udzielanych z budżetu zgodnie z załącznikiem Nr 5 do niniejszej uchwały, zmieniającym załącznik Nr 10 do uchwały budżetowej Nr III/22/2014 z dnia 17 grudnia 2014 r</text:span></text:p>
        </text:list-item>
      </text:list>
      <text:p text:style-name="P13"/>
      <text:list xml:id="list35343793" text:continue-numbering="true" text:style-name="WW8Num2">
        <text:list-item>
          <text:p text:style-name="P6"><text:span text:style-name="T6">Dokonuje się zmian w planie wydatków <text:s/>na przedsięwzięcia realizowane w ramach funduszu sołeckiego zgodnie z załącznikiem Nr 6 do niniejszej uchwały, zmieniającym załącznik Nr 11 do <text:s/>uchwały budżetowej Nr <text:s/>III/22/2014 z dnia 17 grudnia 2014 r.</text:span></text:p>
        </text:list-item>
      </text:list>
      <text:p text:style-name="P13"/>
      <text:list xml:id="list35371523" text:continue-numbering="true" text:style-name="WW8Num2">
        <text:list-item>
          <text:p text:style-name="P9">Wprowadza się zmiany w planie zakładu budżetowego zgodnie z załącznikiem Nr 7 do </text:p>
        </text:list-item>
      </text:list>
      <text:p text:style-name="Standard"><text:span text:style-name="T6"><text:s text:c="7"/>niniejszej uchwały, zmieniającym załącznik Nr 11 do <text:s/>uchwały budżetowej Nr</text:span></text:p>
      <text:p text:style-name="Standard"><text:span text:style-name="T6"><text:s text:c="7"/>III/22/2014 z dnia 17 grudnia 2014 r.</text:span></text:p>
      <text:p text:style-name="P17"/>
      <text:list xml:id="list35364009" text:continue-numbering="true" text:style-name="WW8Num2">
        <text:list-item>
          <text:p text:style-name="P6"><text:span text:style-name="T6">§ 2. Zapis § 13 pkt 2 uchwały Nr III/22/2014 Rady Miasta i Gminy Margonin z dnia 17 grudnia 2014 r. w sprawie uchwały budżetowej na rok 2015 otrzymuje nowe brzmienie: „Dokonywania zmian w planie wydatków pomiędzy paragrafami i rozdziałami w ramach działu w zakresie wydatków na wynagrodzenia ze stosunku pracy, wydatków majątkowych oraz przesunięć między wydatkami bieżącymi a majątkowymi”,</text:span></text:p>
        </text:list-item>
      </text:list>
      <text:p text:style-name="P8"/>
      <text:p text:style-name="P7"/>
      <text:p text:style-name="P7"/>
      <text:p text:style-name="Standard"><text:span text:style-name="T1">§ 3</text:span>.Wykonanie uchwały powierza się Burmistrzowi Miasta i Gminy Margonin.</text:p>
      <text:p text:style-name="Standard"/>
      <text:p text:style-name="Standard"/>
      <text:p text:style-name="Standard"><text:span text:style-name="T1">§ 4. </text:span>Uchwała wchodzi w życie z dniem podjęcia i podlega publikacji w Dzienniku Urzędowym Województwa Wielkopolskiego.</text:p>
      <text:p text:style-name="Standard"/>
      <text:p text:style-name="Standard"/>
      <text:p text:style-name="P15"><text:span text:style-name="T4">Uzasadnienie do uchwały Nr XI/116/2015</text:span></text:p>
      <text:p text:style-name="P1">Rady Miasta i Gminy Margonin z dnia 07 lipca 2015 r.</text:p>
      <text:p text:style-name="P1">w sprawie zmiany uchwały budżetowej na rok 2015</text:p>
      <text:p text:style-name="Standard"/>
      <text:list xml:id="list2008499740492269009" text:style-name="L1">
        <text:list-item>
          <text:p text:style-name="P10">Zwiększa się dochody budżtu gminy o kwotę 733.340,- zł, w tym:</text:p>
        </text:list-item>
      </text:list>
      <text:list xml:id="list4971533066622813416" text:style-name="L2">
        <text:list-item>
          <text:p text:style-name="P11">pomoc finansowa <text:s/>Urzędu Marszałkowskiego w Poznaniu na drogi dojazdowe do gruntów rolnych w kwocoe 100.000,- zł zg. z zawarta umową,</text:p>
        </text:list-item>
        <text:list-item>
          <text:p text:style-name="P11">zwrot z Urzędu Marszałkowskiego kwoty 474.200,- zł równej dotacji /pomocy w ramach PROW 2007-2013 na realizację zadania rewitaclicaji wsi Lipiny i Adolfowo wraz z odsetkami w kwocie 83.750,- zł zg. z wyrokiem sądowym,</text:p>
        </text:list-item>
        <text:list-item>
          <text:p text:style-name="P11">zwrot z firmy Kominbud Developer sp. z o.o. kwoty 73.600,- zł wraz z odsetkami 1.790,- zł <text:s/>dotyczącej <text:s/>należności podwykonawcy realizowanego zadania budowy dróg gminnych zg. z wyrokiem sądowym.</text:p>
        </text:list-item>
      </text:list>
      <text:p text:style-name="P2"><text:s text:c="2"/></text:p>
      <text:list xml:id="list35336825" text:style-name="L1">
        <text:list-item>
          <text:p text:style-name="P10">Zwiększa się plan wydatków ogółem o kwotę 733.340,- zł, w tym:</text:p>
        </text:list-item>
      </text:list>
      <text:list xml:id="list6407785501332155436" text:style-name="L3">
        <text:list-item>
          <text:p text:style-name="P12">Transport i łączność:</text:p>
        </text:list-item>
      </text:list>
      <text:p text:style-name="P2">-drogi wojewódzkie- pomoc finansowa dla Urzędu Marszałkowskiego na remont chodnika</text:p>
      <text:p text:style-name="P2"><text:s text:c="2"/>przy drodze nr 193 ul. Kościuszki w Margoninie w kwocie 210.000,- zł,</text:p>
      <text:p text:style-name="P2">- drogi gminne- budowa drogi dojazdowej do gruntów rolnych Studźce-Radwanki na kwotę </text:p>
      <text:p text:style-name="P2"><text:s text:c="2"/>375.656,- zł w tym pomoc finansowa od marszałka,</text:p>
      <text:p text:style-name="P2">- zminusowany plan zadania budowa drogi gminnej Rutki-Klotyldzin o kwote <text:s/>44.200,- zł.</text:p>
      <text:list xml:id="list35354711" text:continue-numbering="true" text:style-name="L3">
        <text:list-item>
          <text:p text:style-name="P12">Turystyka –upowszechnianie turystyki- narty wodne- <text:s/>22.000,- zł,</text:p>
        </text:list-item>
      </text:list>
      <text:p text:style-name="Standard"><text:s text:c="36"/>-pozostała działalność- gastronomia- 4.000,- zł,</text:p>
      <text:list xml:id="list35367726" text:continue-numbering="true" text:style-name="L3">
        <text:list-item>
          <text:p text:style-name="P18">Gospodarka gruntami i nieruchomościami- pozostała działalnośc – wycena telewizji kablowej- 9.000,- zł,</text:p>
        </text:list-item>
        <text:list-item>
          <text:p text:style-name="P12">Administracja publiczna:</text:p>
        </text:list-item>
      </text:list>
      <text:p text:style-name="P3"><text:s text:c="6"/>- urząd gminy- obsługa prawna – 41.200,- zł,</text:p>
      <text:p text:style-name="P4">- promocja gminy- 40.000,- zł,</text:p>
      <text:list xml:id="list35360520" text:continue-numbering="true" text:style-name="L3">
        <text:list-item>
          <text:p text:style-name="P12">Bezpieczeństwo publiczne- zadania ratownictwa wodnego- plaża – 1.000,- zł,</text:p>
        </text:list-item>
        <text:list-item>
          <text:p text:style-name="P12">Oświata i wychowanie-Gimnazja-drzwi wejściowe -6.000,- zł,</text:p>
        </text:list-item>
        <text:list-item>
          <text:p text:style-name="P12">Gospodarka komunalna i ochrona środowiska:</text:p>
        </text:list-item>
      </text:list>
      <text:p text:style-name="P3">-gospodarka odpadami- wywóz śmieci -4.000,- zł,</text:p>
      <text:p text:style-name="P3">-utrzymanie zieleni-nasadzenia drzew przy drodze – 4.500,- zł,</text:p>
      <text:list xml:id="list35374218" text:continue-numbering="true" text:style-name="L3">
        <text:list-item>
          <text:p text:style-name="P12">Kultura i ochrona dziedzictwa narodowego – opieka nad zabytkami-budynek plebani w Margoninie <text:s/>50.000,- zł.</text:p>
        </text:list-item>
        <text:list-item>
          <text:p text:style-name="P12">Kultura fizyczna:</text:p>
        </text:list-item>
      </text:list>
      <text:p text:style-name="P3">- obiekty sportowe-konserwacja i materiały- 7.000,- zł,</text:p>
      <text:p text:style-name="P3">-pozostała działalnośc – turnieje wiejskie – 3.184,- zl</text:p>
      <text:p text:style-name="P2"><text:s text:c="27"/></text:p>
      <text:list xml:id="list35349416" text:style-name="L1">
        <text:list-item>
          <text:p text:style-name="P10">Dokonuje się zmian w planie wydatków <text:s/>polegających na dokonaniu przeniesień pomiędzy rozdziałami i paragrafami w dziale 600, 750, 754 i 801.</text:p>
        </text:list-item>
      </text:list>
      <text:p text:style-name="P2">Zmniejsza się plan wydatków na odsetki od kredytów i pożyczek o kwotę 9.500,- zł z przeznaczeniem na zakup energii w rozdziale 70095 i 75415.</text:p>
      <text:p text:style-name="P2">Dokonuje się zmian w przedsięwzięciach funduszu sołeckiego sołectwa Margońska Wieś i Młynary.</text:p>
      <text:p text:style-name="Standard"/>
      <text:list xml:id="list35372612" text:continue-numbering="true" text:style-name="L1">
        <text:list-item>
          <text:p text:style-name="P10"><text:soft-page-break/>Dokonuje się zmian w planie finansowym zakładu budżetowego poprzez zwiększenie przychodów oraz wydatków na zkupy inwestycyj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z1" style:family="text">
      <style:text-properties style:font-name="Times New Roman" style:font-name-asian="Times New Roman" style:font-name-complex="Times New Roma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fo:font-weight="bold" style:font-weight-asian="bold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weight="bold" style:font-weight-asian="bold" style:font-weight-complex="bold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/>
    <style:style style:name="WW8Num17z1" style:family="text">
      <style:text-properties style:font-name="Times New Roman" style:font-name-asian="Times New Roman" style:font-name-complex="Times New Roman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0" style:family="text">
      <style:text-properties fo:font-weight="bold" style:font-weight-asian="bold"/>
    </style:style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2cm" svg:y="0.002cm" svg:width="0.175cm" svg:height="0.404cm" draw:z-index="3"><draw:text-box><text:p text:style-name="Footer"><text:span text:style-name="Page_20_Number"><text:page-number text:select-page="current">4</text:page-number></text:span></text:p><text:p text:style-name="Footer"/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7-16T15:18:42.75</meta:creation-date>
    <dc:creator>Katarzyna Kupniewska</dc:creator>
    <dc:date>2015-07-16T15:19:17.50</dc:date>
    <meta:print-date>2015-05-22T11:31:00</meta:print-date>
    <meta:editing-cycles>75</meta:editing-cycles>
    <meta:editing-duration>PT4H16M35S</meta:editing-duration>
    <meta:document-statistic meta:table-count="0" meta:image-count="0" meta:object-count="0" meta:page-count="4" meta:paragraph-count="67" meta:word-count="950" meta:character-count="6281"/>
    <meta:generator>OpenOffice/4.1.1$Win32 OpenOffice.org_project/411m6$Build-9775</meta:generator>
  </office:meta>
</office:document-meta>
</file>