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00%"/>
    </style:style>
    <style:style style:name="P2" style:family="paragraph" style:parent-style-name="Heading_20_1">
      <style:paragraph-properties fo:line-height="100%"/>
      <style:text-properties fo:font-size="14pt" style:font-size-asian="14pt"/>
    </style:style>
    <style:style style:name="P3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Tekst_20_podstawowy_20_2">
      <style:paragraph-properties fo:line-height="100%" fo:text-align="center" style:justify-single-word="false"/>
    </style:style>
    <style:style style:name="P5" style:family="paragraph" style:parent-style-name="Tekst_20_podstawowy_20_2">
      <style:paragraph-properties fo:line-height="100%" fo:text-align="center" style:justify-single-word="false"/>
      <style:text-properties fo:font-size="13pt" style:font-size-asian="13pt"/>
    </style:style>
    <style:style style:name="P6" style:family="paragraph" style:parent-style-name="Footer">
      <style:paragraph-properties>
        <style:tab-stops/>
      </style:paragraph-properties>
    </style:style>
    <style:style style:name="P7" style:family="paragraph" style:parent-style-name="Footer">
      <style:paragraph-properties>
        <style:tab-stops/>
      </style:paragraph-properties>
      <style:text-properties style:font-size-complex="11.5pt"/>
    </style:style>
    <style:style style:name="P8" style:family="paragraph" style:parent-style-name="Footer">
      <style:paragraph-properties fo:margin-left="0cm" fo:margin-right="0cm" fo:text-align="justify" style:justify-single-word="false" fo:text-indent="1.249cm" style:auto-text-indent="false">
        <style:tab-stops/>
      </style:paragraph-properties>
    </style:style>
    <style:style style:name="P9" style:family="paragraph" style:parent-style-name="Title">
      <style:paragraph-properties fo:line-height="100%"/>
    </style:style>
    <style:style style:name="P10" style:family="paragraph" style:parent-style-name="Title" style:master-page-name="First_20_Page">
      <style:paragraph-properties fo:line-height="100%" style:page-number="auto"/>
    </style:style>
    <style:style style:name="P11" style:family="paragraph" style:parent-style-name="Standard">
      <style:text-properties fo:font-weight="bold" style:font-weight-asian="bold" style:font-size-complex="11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3pt" style:font-weight-complex="bold"/>
    </style:style>
    <style:style style:name="P14" style:family="paragraph" style:parent-style-name="Standard">
      <style:text-properties style:font-size-complex="11.5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1.5pt"/>
    </style:style>
    <style:style style:name="T1" style:family="text">
      <style:text-properties fo:font-weight="bold" style:font-weight-asian="bold" style:font-size-complex="11.5pt" style:font-weight-complex="bold"/>
    </style:style>
    <style:style style:name="T2" style:family="text">
      <style:text-properties style:font-size-complex="11.5pt"/>
    </style:style>
    <style:style style:name="T3" style:family="text">
      <style:text-properties fo:font-size="13pt" style:font-size-asian="13pt"/>
    </style:style>
    <style:style style:name="T4" style:family="text">
      <style:text-properties style:font-size-complex="14pt"/>
    </style:style>
    <style:style style:name="T5" style:family="text">
      <style:text-properties style:font-size-complex="11pt"/>
    </style:style>
    <style:style style:name="T6" style:family="text">
      <style:text-properties fo:font-size="14pt" style:font-size-asian="14pt"/>
    </style:style>
    <style:style style:name="T7" style:family="text">
      <style:text-properties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CHWAŁA Nr XI/117/2015</text:p>
      <text:h text:style-name="P2" text:outline-level="1">Rady Miasta i Gminy w Margoninie</text:h>
      <text:p text:style-name="P13">z dnia 7 lipca 2015 roku</text:p>
      <text:p text:style-name="P11"/>
      <text:p text:style-name="P11"/>
      <text:p text:style-name="P5">w sprawie udzielenia dotacji na prace konserwatorskie, restauratorskie</text:p>
      <text:p text:style-name="P5">lub roboty budowlane przy zabytku wpisanym do rejestru zabytków</text:p>
      <text:p text:style-name="P4"><text:span text:style-name="T3">- Parafia Rzymsko - Katolicka p.w. św. Wojciecha w Margoninie</text:span></text:p>
      <text:p text:style-name="P14"/>
      <text:p text:style-name="P14"/>
      <text:p text:style-name="P3">Na podstawie <text:span text:style-name="T2">§5 ust1 w związku z §1 ust 3 pkt 1) uchwały </text:span>N<text:span text:style-name="T4">r XXXI/374/2009<text:line-break/>Rady Miasta i Gminy w Margoninie z dnia </text:span>24 czerwca 2009 roku w sprawie zasad udzielania dotacji na prace konserwatorskie, restauratorskie lub roboty budowlane przy zabytku wpisanym<text:line-break/>do rejestru zabytków (Dz. Urz. Woj. Wlkp. Nr 156, poz. 2664) uchwala się co następuje:</text:p>
      <text:p text:style-name="P16"/>
      <text:p text:style-name="P16"/>
      <text:p text:style-name="P15"><text:span text:style-name="T2">§ 1. Udziela się z budżetu Miasta i Gminy Margonin na 2015 rok dotacji celowej<text:line-break/>dla Parafii Rzymsko-Katolickiej</text:span> p.w. św. Wojciecha w Margoninie w wysokości 50 000,00 złotych.</text:p>
      <text:p text:style-name="P15"/>
      <text:p text:style-name="P15"><text:span text:style-name="T2">§ 2. </text:span>Dotacja przeznaczona jest na dofinansowanie prac –<text:span text:style-name="T2"> </text:span>robót budowlanych<text:line-break/>polegających na odbudowie budynku mieszkalnego – plebani usytuowanej w Margoninie,<text:line-break/>przy ul. Kościelnej 8, wpisanego do rejestru zabytków pod numerem A-489,<text:line-break/>decyzją z dnia 13 grudnia 1983 roku.</text:p>
      <text:p text:style-name="P16"/>
      <text:p text:style-name="P16">§ 3. Wykonanie uchwały powierza się Burmistrzowi Miasta i Gminy Margonin.</text:p>
      <text:p text:style-name="P16"/>
      <text:p text:style-name="P15"><text:span text:style-name="T2">§ 4. </text:span><text:span text:style-name="T5">Uchwała wchodzi w życie z dniem podjęcia.</text:span></text:p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Standard"><text:soft-page-break/></text:p>
      <text:p text:style-name="Standard"/>
      <text:p text:style-name="P12">Uzasadnienie</text:p>
      <text:p text:style-name="P9">do UCHWAŁY Nr X/117/2015</text:p>
      <text:h text:style-name="P1" text:outline-level="1"><text:span text:style-name="T6">Rady Miasta i Gminy w Margoninie</text:span></text:h>
      <text:p text:style-name="P13">z dnia 7 lipca 2015 roku</text:p>
      <text:p text:style-name="P11"/>
      <text:p text:style-name="P11"/>
      <text:p text:style-name="P5">w sprawie udzielenia dotacji na prace konserwatorskie, restauratorskie</text:p>
      <text:p text:style-name="P5">lub roboty budowlane przy zabytku wpisanym do rejestru zabytków</text:p>
      <text:p text:style-name="P5">- Parafia Rzymsko - Katolicka p.w. św. Wojciecha w Margoninie</text:p>
      <text:p text:style-name="P14"/>
      <text:p text:style-name="P7"/>
      <text:p text:style-name="P8"><text:span text:style-name="T7">Zgodnie z uchwałą Nr </text:span>XXXI/374/2009 Rady Miasta i Gminy w Margoninie<text:line-break/>z dnia 24 czerwca 2009 roku w sprawie zasad udzielania dotacji na prace konserwatorskie, restauratorskie lub roboty budowlane przy zabytku wpisanym do rejestru zabytków<text:line-break/>(Dz. Urz. Woj. Wlkp. Nr 156, poz. 2664) z budżetu Miasta i Gminy Margonin może być udzielona dotacja celowa na dofinansowanie prac konserwatorskich, restauratorskich lub robót budowlanych przy zabytku wpisanym do rejestru zabytków. Dotacja udzielona jest na wniosek uprawnionego podmiotu.</text:p>
      <text:p text:style-name="P15">Parafia Rzymsko - Katolicka p.w. św. Wojciecha w Margoninie dnia 25 czerwca 2015 roku złożyła wniosek o udzielenie dotacji na roboty budowlane polegające na odbudowie budynku mieszkalnego – plebani usytuowanej w Margoninie, przy ul. Kościelnej 8, wpisanego do rejestru zabytków pod numerem A-489 decyzją z dnia 13 grudnia 1983 roku.</text:p>
      <text:p text:style-name="P15">Parafia posiada wymagane prawem zezwolenia i dokumentację techniczną niezbędną<text:line-break/>dla potrzeb odbudowy zabytku.</text:p>
      <text:p text:style-name="P15">W wyniku pożaru, który miał miejsce dnia 2 stycznia 2015 roku całkowitemu zniszczeniu uległ dach budynku i w znacznej części strop drewniany. Ponadto znaczącemu osłabieniu uległy ściany obwodowe budynku, w bardzo złym stanie jest stolarka okienna.</text:p>
      <text:p text:style-name="P15">Mając na uwadze powyższe podjęcie uchwały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 style:font-size-complex="13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1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center" style:justify-single-word="false" fo:text-indent="0.953cm" style:auto-text-indent="false"/>
      <style:text-properties fo:font-size="13pt" fo:font-weight="bold" style:font-size-asian="13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4pt" fo:font-weight="bold" style:font-size-asian="14pt" style:font-weight-asian="bold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style:font-size-asian="12pt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size="11.5pt" style:font-name-asian="Times New Roman" style:font-size-asian="11.5pt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0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 Nr </dc:title>
    <meta:initial-creator>Katarzyna Kupniewska</meta:initial-creator>
    <meta:creation-date>2015-07-16T15:03:22.68</meta:creation-date>
    <dc:creator>Katarzyna Kupniewska</dc:creator>
    <dc:date>2015-07-16T15:03:43.47</dc:date>
    <meta:print-date>2015-07-07T07:58:00</meta:print-date>
    <meta:editing-cycles>12</meta:editing-cycles>
    <meta:editing-duration>PT1H27M21S</meta:editing-duration>
    <meta:document-statistic meta:table-count="0" meta:image-count="0" meta:object-count="0" meta:page-count="2" meta:paragraph-count="23" meta:word-count="412" meta:character-count="2724"/>
    <meta:generator>OpenOffice/4.1.1$Win32 OpenOffice.org_project/411m6$Build-9775</meta:generator>
  </office:meta>
</office:document-meta>
</file>