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/>
      <style:text-properties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master-page-name="Konwertuj_20_1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XI/118/2015</text:p>
      <text:p text:style-name="P4">RADY MIASTA I GMINY MARGONIN</text:p>
      <text:p text:style-name="P4">z dnia 07 lipca 2015 r.</text:p>
      <text:p text:style-name="P4"/>
      <text:p text:style-name="P9">w sprawie udzielenia pomocy finansowej Samorządowi Województwa Wielkopolskiego<text:line-break/>z przeznaczeniem na realizację zadania inwestycyjnego </text:p>
      <text:p text:style-name="P6"/>
      <text:p text:style-name="P6">Na podstawie art. 10 ust. 2 i art. 18 ust 1. ustawy z dnia 8 marca 1990 r. o samorządzie gminnym (Dz. U. z 2013 r. poz 594) oraz <text:s/>art. 216 ust. 2 pkt 5 i art. 220 ust. 1 i 2 ustawy<text:line-break/>z dnia 27 sierpnia 2009 r. o finansach publicznych (Dz. U. z 2013 r. poz. 885 ze zm.) uchwala się <text:s/>co następuje:</text:p>
      <text:p text:style-name="P5"/>
      <text:p text:style-name="P5"/>
      <text:p text:style-name="P2"><text:span text:style-name="T1">§ 1</text:span><text:span text:style-name="T2">. Udziela się z budżetu Gminy Margonin pomocy finansowej Samorządowi Województwa Wielkopolskiego z przeznaczeniem na realizację zadania inwestycyjnego polegającego na przebudowie chodnika w ciągu drogi wojewódzkiej nr 193, przy ul. Kościuszki w Margoninie.</text:span></text:p>
      <text:p text:style-name="P6"/>
      <text:p text:style-name="P2"><text:span text:style-name="T1">§ 2.</text:span><text:span text:style-name="T2"> Pomoc finansowa, o której mowa w §1, zostanie udzielona w formie dotacji celowej ze środków budżetu w kwocie 210 000 zł (słownie; dwieście dziesięć tysięcy złotych).</text:span></text:p>
      <text:p text:style-name="P6"/>
      <text:p text:style-name="P1"><text:span text:style-name="T1">§ 3</text:span><text:span text:style-name="T2">. Wykonanie Uchwały powierza się Burmistrzowi Miasta i Gminy Margonin.</text:span></text:p>
      <text:p text:style-name="P5"/>
      <text:p text:style-name="P1"><text:span text:style-name="T1">§ 4.</text:span><text:span text:style-name="T2"> Uchwała wchodzi w życie z dniem podjęci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Uzasadnienie </text:p>
      <text:p text:style-name="P3">do uchwały Nr XI/118/2015<text:line-break/>Rady Miasta i Gminy Margonin </text:p>
      <text:p text:style-name="P3">z dnia 07 lipca 2015 r.</text:p>
      <text:p text:style-name="P1"/>
      <text:p text:style-name="P2">Zgodnie z art. 220 ust. 1 i 2 ustawy z dnia 27 sierpnia 2009 r. o finansach publicznych wydatki budżetu jednostki samorządu terytorialnego mogą być przeznaczane m.in. na pomoc rzeczową lub finansową dla innych jednostek samorządu terytorialnego określoną w odrębnej uchwale przez organ stanowiący jednostki samorządu terytorialnego. W związku z zaistniałą sytuacją, działając na rzecz lepszej i bardziej wymiernej współpracy w przyszłości, Gmina decyduje się na partycypowanie w wydatkach związanych z tą inwestycją. Jednocześnie Gmina ma nadzieję, że zgodnie z obietnicą stanowisko Samorządu Województwa wyrażone pismem z Wielkopolskiego Zarządu Dróg Wojewódzkich w Poznaniu zostanie podtrzymane w roku budżetowym 2016. Gmina rozumiejąc konieczność wykonania zaplanowanych <text:s text:c="12"/>na 2015 rok zadań i brak możliwości ich zwiększenia na obecnym etapie, wyraża nadzieję, <text:s text:c="11"/>że równowartość przekazanej Samorządowi Wojewódzkiemu pomocy finansowej zostanie wydatkowana na zadania inwestycyjne w obszarze dróg wojewódzkich na terenie gminy Margonin w 2016 roku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7-16T14:44:21.93</meta:creation-date>
    <dc:creator>Katarzyna Kupniewska</dc:creator>
    <dc:date>2015-07-16T15:15:29.04</dc:date>
    <meta:print-date>2015-07-03T14:22:00</meta:print-date>
    <meta:editing-cycles>7</meta:editing-cycles>
    <meta:editing-duration>PT15M8S</meta:editing-duration>
    <meta:generator>OpenOffice/4.1.1$Win32 OpenOffice.org_project/411m6$Build-9775</meta:generator>
    <meta:document-statistic meta:table-count="0" meta:image-count="0" meta:object-count="0" meta:page-count="3" meta:paragraph-count="13" meta:word-count="332" meta:character-count="2207"/>
  </office:meta>
</office:document-meta>
</file>