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50%" fo:text-align="center" style:justify-single-word="false" fo:break-before="pag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font-name="Times New Roman" fo:font-weight="normal" style:font-weight-asian="normal" style:font-name-complex="Arial" style:font-weight-complex="normal"/>
    </style:style>
    <style:style style:name="T2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fo:font-weight="normal" style:font-name-asian="TimesNewRoman" style:font-weight-asian="normal" style:font-name-complex="TimesNewRoman" style:font-weight-complex="normal"/>
    </style:style>
    <style:style style:name="T7" style:family="text">
      <style:text-properties style:font-name-asian="Times New Roman1" style:font-name-complex="Times New Roman1"/>
    </style:style>
    <style:style style:name="T8" style:family="text">
      <style:text-properties style:font-name-asian="TimesNewRoman" style:font-name-complex="TimesNew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XI/119/2015</text:p>
      <text:p text:style-name="P1">Rady Miasta i Gminy Margonin </text:p>
      <text:p text:style-name="P1">z dnia 7 lipca 2015 r.</text:p>
      <text:p text:style-name="P2"/>
      <text:p text:style-name="P2">w sprawie odmowy uwzględnienia wezwania usunięcia naruszenia prawa przez Radę Miasta<text:line-break/>i Gminy Margonin.</text:p>
      <text:p text:style-name="P2"/>
      <text:p text:style-name="P4">Działając na podstawie i w trybie art. 101 ust. 1 ustawy z dnia 8 marca 1990 r. o samorządzie gminnym (tj. Dz. U z 2013 r., poz. 594 ze zm.) <text:s/>Rada Miasta i Gminy Margonin uchwala, co następuje:</text:p>
      <text:p text:style-name="P4"/>
      <text:p text:style-name="P3">§ 1. 1. Odmawia się uwzględnienia wezwania przez Burmistrza Miasta i Gminy Margonin usunięcia naruszenia prawa poprzez uchylenie uchwały <text:span text:style-name="T3">Rady Miasta i Gminy Margonin<text:line-break/></text:span><text:span text:style-name="T1">Nr XLIII/458/2014 z dnia 15 października 2014 r. w sprawie uregulowania zasad wydawania przez Miasto i Gminę Margonin czasopisma ”Czas Margonina Margoniński Informator Samorządowy” oraz serwisu internetowego „Margonin Miasto Moich Marzeń”, publikowanych i finansowanych przez Miasto i Gminę Margonin.</text:span></text:p>
      <text:p text:style-name="P5"><text:span text:style-name="T5">2. Uzasadnienie odmowy stanowi zał</text:span><text:span text:style-name="T6">ą</text:span><text:span text:style-name="T5">cznik do uchwały.</text:span></text:p>
      <text:p text:style-name="P9"/>
      <text:p text:style-name="P5"><text:span text:style-name="T4">§ 2. </text:span><text:span text:style-name="T7">Wykonanie uchwały powierza si</text:span><text:span text:style-name="T8">ę </text:span><text:span text:style-name="T7">Przewodnicz</text:span><text:span text:style-name="T8">ą</text:span><text:span text:style-name="T7">cemu Rady Miasta i Gminy Margonin.</text:span></text:p>
      <text:p text:style-name="P8"/>
      <text:p text:style-name="P6"><text:span text:style-name="T5">§ 3. </text:span><text:span text:style-name="T7">Uchwała wchodzi w </text:span><text:span text:style-name="T8">ż</text:span><text:span text:style-name="T7">ycie z dniem podj</text:span><text:span text:style-name="T8">ę</text:span><text:span text:style-name="T7">cia .</text:span></text:p>
      <text:p text:style-name="P9"/>
      <text:p text:style-name="P9"/>
      <text:p text:style-name="P11"/>
      <text:p text:style-name="P15">Załącznik - Uzasadnienie </text:p>
      <text:p text:style-name="P10">do Uchwały Nr XI/119/2015</text:p>
      <text:p text:style-name="P1">Rady Miasta i Gminy Margonin </text:p>
      <text:p text:style-name="P1">z dnia 7 lipca 2015 r.</text:p>
      <text:p text:style-name="P12"/>
      <text:p text:style-name="P7">w sprawie odmowy uwzględnienia wezwania usunięcia naruszenia prawa przez Radę Miasta<text:line-break/>i Gminy Margonin.</text:p>
      <text:p text:style-name="P7"/>
      <text:p text:style-name="P3">W dniu 15 października 2014 roku Rada Miasta i Gminy Margonin podjęła Uchwałę w sprawie uregulowania zasad wydawania przez Miasto i Gminę Margonin czasopisma ”Czas Margonina Margoniński Informator Samorządowy” oraz serwisu internetowego „Margonin Miasto Moich Marzeń”, publikowanych i finansowanych przez Miasto i Gminę Margonin. Uchwała została przesłana do nadzoru Wojewody Wielkopolskiego pod względem zbadania jej zasadności i zgodności z prawem. W ocenie organu nadzoru tj. Wojewody Wielkopolskiego przedmiotowa uchwała nie narusza przepisów prawa, ponieważ została podjęta na podstawie i w granicach prawa. Wojewoda Wielkopolski nie wszczął postępowania nadzorczego do przedmiotowej uchwały. Mając powyższe na uwadze nie ma podstaw prawnych do podjęcia działań <text:span text:style-name="T2">uwzględnienia wezwania <text:s/>usunięcia naruszenia prawa przez Radę Miasta i Gminy Margonin </text:span>wobec przedmiotowej uchwały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Kupniewska</meta:initial-creator>
    <meta:creation-date>2015-07-07T09:31:23.20</meta:creation-date>
    <dc:date>2015-07-09T08:57:32.94</dc:date>
    <dc:creator>Katarzyna Kupniewska</dc:creator>
    <meta:editing-duration>PT2H39M14S</meta:editing-duration>
    <meta:editing-cycles>4</meta:editing-cycles>
    <meta:generator>OpenOffice/4.1.1$Win32 OpenOffice.org_project/411m6$Build-9775</meta:generator>
    <meta:printed-by>Katarzyna Kupniewska</meta:printed-by>
    <meta:print-date>2015-07-07T15:42:53.90</meta:print-date>
    <meta:document-statistic meta:table-count="0" meta:image-count="0" meta:object-count="0" meta:page-count="2" meta:paragraph-count="15" meta:word-count="306" meta:character-count="2099"/>
  </office:meta>
</office:document-meta>
</file>