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">
      <style:paragraph-properties fo:line-height="150%" fo:text-align="justify" style:justify-single-word="false"/>
    </style:style>
    <style:style style:name="P4" style:family="paragraph" style:parent-style-name="Standard" style:list-style-name="">
      <style:paragraph-properties fo:line-height="150%" fo:text-align="center" style:justify-single-word="false"/>
    </style:style>
    <style:style style:name="P5" style:family="paragraph" style:parent-style-name="Text_20_body" style:list-style-name="">
      <style:paragraph-properties fo:text-align="center" style:justify-single-word="false"/>
    </style:style>
    <style:style style:name="P6" style:family="paragraph" style:parent-style-name="Text_20_body" style:list-style-name=""/>
    <style:style style:name="P7" style:family="paragraph" style:parent-style-name="Text_20_body" style:list-style-name="">
      <style:paragraph-properties fo:line-height="150%"/>
    </style:style>
    <style:style style:name="P8" style:family="paragraph" style:parent-style-name="Text_20_body" style:list-style-name="">
      <style:paragraph-properties fo:margin-top="0cm" fo:margin-bottom="0cm" fo:line-height="150%"/>
    </style:style>
    <style:style style:name="P9" style:family="paragraph" style:parent-style-name="Text_20_body" style:list-style-name="">
      <style:paragraph-properties fo:margin-top="0cm" fo:margin-bottom="0cm" fo:line-height="150%" fo:text-align="justify" style:justify-single-word="false"/>
    </style:style>
    <style:style style:name="P10" style:family="paragraph" style:parent-style-name="heading_20_1" style:list-style-name="RTF_5f_Num_20_2">
      <style:paragraph-properties fo:margin-left="-0.736cm" fo:margin-right="0cm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itle" style:list-style-name="">
      <style:paragraph-properties fo:line-height="150%"/>
      <style:text-properties fo:font-size="12pt" style:font-size-asian="12pt" style:font-size-complex="12pt"/>
    </style:style>
    <style:style style:name="P12" style:family="paragraph" style:parent-style-name="Title" style:list-style-name="" style:master-page-name="Standard">
      <style:paragraph-properties style:page-number="auto"/>
      <style:text-properties fo:font-size="12pt" style:font-size-asian="12pt" style:font-size-complex="12pt"/>
    </style:style>
    <style:style style:name="P13" style:family="paragraph" style:parent-style-name="Subtitle" style:list-style-name="">
      <style:paragraph-properties fo:line-height="150%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25%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Uchwała <text:s/>nr XII/121/2015</text:p>
      <text:p text:style-name="P13">Rady Miasta i Gminy w Margoninie</text:p>
      <text:p text:style-name="P1">z dnia 3 września 2015 r.</text:p>
      <text:p text:style-name="P1"/>
      <text:p text:style-name="P1">w sprawie zbycia w formie bezprzetargowej działki gruntu <text:s text:c="43"/>w Lipińcu (p. M.T. Lenarczyk) </text:p>
      <text:p text:style-name="P1"><text:s text:c="9"/></text:p>
      <text:list xml:id="list7879344823972819682" text:style-name="RTF_5f_Num_20_2">
        <text:list-item>
          <text:h text:style-name="P10" text:outline-level="1"><text:s text:c="7"/>Na podstawie art. 18 ust. 2 pkt. 9 lit. a, art. 18 ust. 2 <text:s/>pkt. 15 ustawy z dnia 8 marca 1990 r. o samorządzie gminnym (t.j. Dz. U. <text:s/>z 2013 r. poz. 594 ze zm), art. 37 ust. 2 pkt. 6 ustawy z dnia 21 sierpnia 1997r. o gospodarce nieruchomościami (tekst jedn. Dz. U. z 2014 r. poz. 518 ze zm.), <text:span text:style-name="T1">Rada Miasta <text:s/>i Gminy w Margoninie <text:s/>uchwala</text:span>, <text:span text:style-name="T1">co następuje:</text:span></text:h>
        </text:list-item>
      </text:list>
      <text:p text:style-name="P8"/>
      <text:p text:style-name="P9">§ 1. Przeznaczyć do zbycia działkę gruntu nr 74/6 o pow. 500 m<text:span text:style-name="T2">2</text:span>, położoną w Lipińcu, dla poprawienia warunków zagospodarowania nieruchomości przyległej, oznaczonej jako działka nr 177/1, stanowiącej własność osoby fizycznej. </text:p>
      <text:p text:style-name="P3"/>
      <text:p text:style-name="P3">§ 2. Wykonanie uchwały powierza się Burmistrzowi Miasta i Gminy Margonin.</text:p>
      <text:p text:style-name="P3"/>
      <text:p text:style-name="P3">§ 3. <text:s/>Uchwała obowiązuje z dniem podjęcia.</text:p>
      <text:p text:style-name="P3"/>
      <text:p text:style-name="P3"/>
      <text:p text:style-name="P7"/>
      <text:p text:style-name="P3"/>
      <text:p text:style-name="P3"/>
      <text:p text:style-name="P3"/>
      <text:p text:style-name="P6"/>
      <text:p text:style-name="P5"/>
      <text:p text:style-name="P5"/>
      <text:p text:style-name="P4"/>
      <text:p text:style-name="P1"/>
      <text:p text:style-name="P1"/>
      <text:p text:style-name="P1"/>
      <text:p text:style-name="P1"><text:soft-page-break/>Uzasadnienie</text:p>
      <text:p text:style-name="P4"><text:span text:style-name="T1">do uchwały nr XII/121/2015</text:span></text:p>
      <text:p text:style-name="P13">Rady Miasta i Gminy w Margoninie</text:p>
      <text:p text:style-name="P1">z dnia 3 września 2015 r.</text:p>
      <text:p text:style-name="P2"/>
      <text:p text:style-name="P1">w sprawie zbycia w formie bezprzetargowej działki gruntu <text:s text:c="44"/>w Lipińcu (p. M.T. Lenarczyk)</text:p>
      <text:p text:style-name="P1"/>
      <text:p text:style-name="P3"><text:tab/>Przepis art. 37 ust. 2 pkt 6 ustawy z dnia 21 sierpnia 1997 r. o gospodarce nieruchomościami stanowi, iż nieruchomości lub ich części z zasobu gminnego zbywane są w drodze bezprzetargowej jeśli mogą poprawić warunki zagospodarowania nieruchomości przyległej, <text:s/>a nie mogą być zagospodarowane jako odrębne nieruchomości.</text:p>
      <text:p text:style-name="P3"><text:tab/>Z kolei z treści art. 18 ust. 1 i 2 pkt. 9 lit a ustawy z dnia 8 marca 1990 r. o samorządzie gminnym wynika, że uprawnionym do podejmowania decyzji w formie uchwały w zakresie określonym m.in. w art. 37 ust. 2 wyżej cyt. ustawy jest organ stanowiący jednostki samorządu terytorialnego.</text:p>
      <text:p text:style-name="P3"><text:tab/>Sprzedaż przedmiotowej działki, z jednej strony poprawi sposób zagospodarowania nieruchomości przyległej, a z drugiej strony nie ma możliwości jej zagospodarowania jako odrębnej nieruchomości, z uwagi na jej kształt i brak dostępu do drogi publicznej.</text:p>
      <text:p text:style-name="P3"><text:tab/>Działka będąca przedmiotem niniejszej uchwały, spełnia zatem zarówno przesłankę pozytywną <text:s text:c="2"/>jak i negatywną decydującą o możliwości zastosowania art. 37 ust. 2 pkt 6 wyżej cytowanej ustawy. </text:p>
      <text:p text:style-name="P3">W związku z powyższym, Rada Miasta i Gminy w Margoninie, uwzględniając wniosek osoby zainteresowanej nabyciem w/w działki postanawia jak w treści uchwały.</text:p>
      <text:p text:style-name="P3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pl" fo:country="PL" style:letter-kerning="true" style:font-name-asian="Arial Unicode MS" style:font-size-asian="12pt" style:language-asian="zxx" style:country-asian="none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3cm" fo:margin-left="3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³a  nr IX/99/2015</dc:title>
    <meta:initial-creator>Katarzyna Kupniewska</meta:initial-creator>
    <dc:creator>oem</dc:creator>
    <meta:creation-date>2015-09-09T10:02:45.52</meta:creation-date>
    <dc:date>2015-09-04T09:40:00</dc:date>
    <meta:document-statistic meta:table-count="0" meta:image-count="0" meta:object-count="0" meta:page-count="2" meta:paragraph-count="19" meta:word-count="357" meta:character-count="2344"/>
    <meta:generator>OpenOffice/4.1.1$Win32 OpenOffice.org_project/411m6$Build-9775</meta:generator>
  </office:meta>
</office:document-meta>
</file>