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TimesNewRomanPS-BoldMT" svg:font-family="TimesNewRomanPS-BoldMT, 'Times New Roman'"/>
    <style:font-face style:name="TimesNewRomanPSMT" svg:font-family="TimesNewRomanPSMT, 'Times New Roman'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NewRomanPS-BoldMT" fo:font-weight="bold" style:font-name-asian="TimesNewRomanPS-BoldMT" style:font-weight-asian="bold" style:font-name-complex="TimesNewRomanPS-BoldMT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TimesNewRomanPSMT" style:font-name-complex="TimesNewRomanPSMT"/>
    </style:style>
    <style:style style:name="P3" style:family="paragraph" style:parent-style-name="Standard">
      <style:paragraph-properties fo:text-align="end" style:justify-single-word="false"/>
      <style:text-properties style:font-name="TimesNewRomanPSMT" fo:font-size="12pt" fo:font-weight="bold" style:font-size-asian="12pt" style:font-weight-asian="bold" style:font-name-complex="TimesNewRomanPSMT" style:font-size-complex="12pt" style:font-weight-complex="bold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margin-top="0cm" fo:margin-bottom="0cm" fo:line-height="100%" fo:text-align="justify" style:justify-single-word="false" style:text-autospace="none"/>
    </style:style>
    <style:style style:name="P6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margin-top="0cm" fo:margin-bottom="0cm" fo:line-height="100%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margin-top="0cm" fo:margin-bottom="0cm" fo:line-height="150%" fo:text-align="center" style:justify-single-word="false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fo:line-height="100%" fo:text-align="end" style:justify-single-word="false" style:text-autospace="none"/>
      <style:text-properties style:font-name="TimesNewRomanPSMT" fo:font-size="12pt" fo:font-weight="bold" style:font-size-asian="12pt" style:font-weight-asian="bold" style:font-name-complex="TimesNewRomanPSMT" style:font-size-complex="12pt" style:font-weight-complex="bold"/>
    </style:style>
    <style:style style:name="P11" style:family="paragraph" style:parent-style-name="Standard">
      <style:paragraph-properties fo:margin-top="0cm" fo:margin-bottom="0cm" fo:line-height="100%" style:text-autospace="none"/>
      <style:text-properties style:font-name="TimesNewRomanPSMT" fo:font-size="12pt" style:font-size-asian="12pt" style:font-name-complex="TimesNewRomanPSMT" style:font-size-complex="12pt"/>
    </style:style>
    <style:style style:name="P12" style:family="paragraph" style:parent-style-name="Standard">
      <style:paragraph-properties fo:margin-top="0cm" fo:margin-bottom="0cm" fo:line-height="100%" fo:text-align="end" style:justify-single-word="false" style:text-autospace="none"/>
      <style:text-properties style:font-name="TimesNewRomanPSMT" fo:font-size="12pt" style:font-size-asian="12pt" style:font-name-complex="TimesNewRomanPSMT" style:font-size-complex="12pt"/>
    </style:style>
    <style:style style:name="P13" style:family="paragraph" style:parent-style-name="Standard">
      <style:paragraph-properties fo:margin-top="0cm" fo:margin-bottom="0cm" fo:line-height="150%" style:text-autospace="none"/>
      <style:text-properties style:font-name="TimesNewRomanPSMT" fo:font-size="12pt" style:font-size-asian="12pt" style:font-name-complex="TimesNewRomanPSMT" style:font-size-complex="12pt"/>
    </style:style>
    <style:style style:name="P14" style:family="paragraph" style:parent-style-name="Standard">
      <style:paragraph-properties fo:margin-top="0cm" fo:margin-bottom="0cm" fo:line-height="100%" fo:text-align="end" style:justify-single-word="false" style:text-autospace="none"/>
      <style:text-properties style:font-name="TimesNewRomanPSMT" fo:font-weight="bold" style:font-weight-asian="bold" style:font-name-complex="TimesNewRomanPSMT" style:font-weight-complex="bold"/>
    </style:style>
    <style:style style:name="P15" style:family="paragraph" style:parent-style-name="Standard">
      <style:paragraph-properties fo:margin-top="0cm" fo:margin-bottom="0cm" fo:line-height="100%" style:text-autospace="none"/>
      <style:text-properties style:font-name="TimesNewRomanPS-BoldMT" fo:font-size="12pt" fo:font-weight="bold" style:font-size-asian="12pt" style:font-weight-asian="bold" style:font-name-complex="TimesNewRomanPS-BoldMT" style:font-size-complex="12pt" style:font-weight-complex="bold"/>
    </style:style>
    <style:style style:name="P16" style:family="paragraph" style:parent-style-name="Standard">
      <style:paragraph-properties fo:margin-top="0cm" fo:margin-bottom="0cm" fo:line-height="150%" fo:text-align="center" style:justify-single-word="false" style:text-autospace="none"/>
      <style:text-properties style:font-name="TimesNewRomanPS-BoldMT" fo:font-size="12pt" fo:font-weight="bold" style:font-size-asian="12pt" style:font-weight-asian="bold" style:font-name-complex="TimesNewRomanPS-BoldMT" style:font-size-complex="12pt" style:font-weight-complex="bold"/>
    </style:style>
    <style:style style:name="P17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color="#000000" style:font-name="Times New Roman" fo:font-size="12pt" style:font-size-asian="12pt" style:font-name-complex="Times New Roman" style:font-size-complex="12pt"/>
    </style:style>
    <style:style style:name="P18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000000" style:font-name="Times New Roman" fo:font-size="12pt" style:font-size-asian="12pt" style:font-name-complex="Times New Roman" style:font-size-complex="12pt"/>
    </style:style>
    <style:style style:name="P19" style:family="paragraph" style:parent-style-name="Standard">
      <style:paragraph-properties fo:margin-top="0cm" fo:margin-bottom="0cm" fo:line-height="150%" fo:text-align="justify" style:justify-single-word="false" style:text-autospace="none"/>
    </style:style>
    <style:style style:name="P20" style:family="paragraph" style:parent-style-name="Standard">
      <style:paragraph-properties fo:margin-top="0cm" fo:margin-bottom="0cm" fo:line-height="150%" fo:text-align="center" style:justify-single-word="false" style:text-autospace="none"/>
    </style:style>
    <style:style style:name="P21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22" style:family="paragraph" style:parent-style-name="Akapit_20_z_20_listą">
      <style:paragraph-properties fo:margin-left="0.635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23" style:family="paragraph" style:parent-style-name="Akapit_20_z_20_listą">
      <style:paragraph-properties fo:margin-left="0.635cm" fo:margin-right="0cm" fo:margin-top="0cm" fo:margin-bottom="0cm" fo:line-height="100%" fo:text-indent="0cm" style:auto-text-indent="false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4" style:family="paragraph" style:parent-style-name="Akapit_20_z_20_listą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</style:style>
    <style:style style:name="P25" style:family="paragraph" style:parent-style-name="Akapit_20_z_20_listą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26" style:family="paragraph" style:parent-style-name="Standard" style:master-page-name="Standard">
      <style:paragraph-properties fo:margin-top="0cm" fo:margin-bottom="0cm" fo:line-height="150%" fo:text-align="center" style:justify-single-word="false" style:page-number="auto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7" style:family="paragraph" style:parent-style-name="Akapit_20_z_20_listą" style:list-style-name="WW8Num3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8" style:family="paragraph" style:parent-style-name="Akapit_20_z_20_listą" style:list-style-name="WW8Num6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9" style:family="paragraph" style:parent-style-name="Akapit_20_z_20_listą" style:list-style-name="WW8Num2">
      <style:paragraph-properties fo:margin-top="0cm" fo:margin-bottom="0cm" fo:line-height="100%" fo:text-align="justify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30" style:family="paragraph" style:parent-style-name="Akapit_20_z_20_listą" style:list-style-name="WW8Num4">
      <style:paragraph-properties fo:margin-top="0cm" fo:margin-bottom="0cm" fo:line-height="100%" fo:text-align="justify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31" style:family="paragraph" style:parent-style-name="Akapit_20_z_20_listą" style:list-style-name="WW8Num6">
      <style:paragraph-properties fo:margin-top="0cm" fo:margin-bottom="0cm" fo:line-height="100%" fo:text-align="justify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32" style:family="paragraph" style:parent-style-name="Akapit_20_z_20_listą" style:list-style-name="WW8Num4">
      <style:paragraph-properties fo:margin-top="0cm" fo:margin-bottom="0cm" fo:line-height="100%" fo:text-align="justify" style:justify-single-word="false" style:text-autospace="none"/>
    </style:style>
    <style:style style:name="P33" style:family="paragraph" style:parent-style-name="Akapit_20_z_20_listą" style:list-style-name="WW8Num5">
      <style:paragraph-properties fo:margin-left="0.635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34" style:family="paragraph" style:parent-style-name="Akapit_20_z_20_listą" style:list-style-name="WW8Num5">
      <style:paragraph-properties fo:margin-left="0.635cm" fo:margin-right="0cm" fo:margin-top="0cm" fo:margin-bottom="0cm" fo:line-height="100%" fo:text-align="justify" style:justify-single-word="false" fo:text-indent="0cm" style:auto-text-indent="false" style:text-autospace="none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fo:font-weight="normal" style:font-name-asian="TimesNewRomanPSMT" style:font-size-asian="12pt" style:font-weight-asian="normal" style:font-name-complex="Times New Roman" style:font-size-complex="12pt" style:font-weight-complex="normal"/>
    </style:style>
    <style:style style:name="T5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6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7" style:family="text">
      <style:text-properties style:font-name="Times New Roman" fo:font-size="12pt" style:font-size-asian="12pt" style:font-name-complex="Times New Roman" style:font-size-complex="12pt"/>
    </style:style>
    <style:style style:name="T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" style:family="text">
      <style:text-properties style:font-name="TimesNewRomanPSMT" fo:font-size="12pt" style:font-size-asian="12pt" style:font-name-complex="TimesNewRomanPSMT" style:font-size-complex="12pt"/>
    </style:style>
    <style:style style:name="T10" style:family="text">
      <style:text-properties style:font-name="TimesNewRomanPSMT" fo:font-size="12pt" style:font-size-asian="12pt" style:font-name-complex="TimesNewRomanPSMT" style:font-size-complex="12pt" style:font-weight-complex="bold"/>
    </style:style>
    <style:style style:name="T11" style:family="text"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T12" style:family="text">
      <style:text-properties style:font-name="TimesNewRomanPS-BoldMT" fo:font-size="12pt" style:font-size-asian="12pt" style:font-name-complex="TimesNewRomanPS-BoldMT" style:font-size-complex="12pt" style:font-weight-complex="bold"/>
    </style:style>
    <style:style style:name="T13" style:family="text">
      <style:text-properties fo:color="#000000" style:font-name="Times New Roman" fo:font-size="12pt" style:font-size-asian="12pt" style:font-name-complex="Times New Roman" style:font-size-complex="12pt"/>
    </style:style>
    <style:style style:name="T14" style:family="text">
      <style:text-properties fo:color="#800000" style:font-name="Times New Roman" fo:font-size="12pt" style:font-size-asian="12pt" style:font-name-complex="Times New Roman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UCHWAŁA Nr XII/126/2015</text:p>
      <text:p text:style-name="P8">Rady Miasta i Gminy Margonin</text:p>
      <text:p text:style-name="P20"><text:span text:style-name="T3"><text:s/></text:span><text:span text:style-name="T2">z dnia 3 września 2015 r.</text:span></text:p>
      <text:p text:style-name="P8"/>
      <text:p text:style-name="P19"><text:span text:style-name="T2">w sprawie: zmiany Uchwały Nr VIII/75/2015 Rady Miasta i Gminy Margonin </text:span><text:span text:style-name="T2">z dnia<text:line-break/>21 maja 2015 r. w sprawie zasad i trybu przyznawania stypendiów naukowych,<text:line-break/>artystycznych i sportowych dla uczniów gimnazjum w Mieście i Gminie Margonin </text:span></text:p>
      <text:p text:style-name="P6"/>
      <text:p text:style-name="P5"><text:span text:style-name="T9">Na podstawie art. 18 ust. 2 pkt. 14a ustawy z dnia 8 marca 1990 r. o samorządzie gminnym (Dz. U. z 2013 r., poz. 594 z późn. zm.) oraz </text:span><text:span text:style-name="T11">art. 90t ust. 1,2,4 <text:s/>ustawy z dnia 7 września <text:s/>1991 r. o systemie oświaty (Dz. U. z 2004 r. Nr <text:s/>256 poz. 2572 z późn. Zm,) <text:s text:c="33"/></text:span><text:span text:style-name="T2">Rada Miasta <text:s/>i Gminy w Margoninie uchwala co następuje:</text:span></text:p>
      <text:p text:style-name="P15"/>
      <text:p text:style-name="P16"/>
      <text:p text:style-name="P19"><text:span text:style-name="T2">§ 1. 1.</text:span><text:span text:style-name="T9"> </text:span><text:span text:style-name="T11">Zmienia się treść Załącznika Nr 1 do uchwały </text:span><text:span text:style-name="T4">Nr VIII/75/2015 Rady Miasta i Gminy <text:s text:c="13"/>Margonin</text:span><text:span text:style-name="T5"> </text:span><text:span text:style-name="T4">z dnia 21 maja 2015 r. w sprawie zasad i trybu przyznawania stypendiów <text:s text:c="29"/>naukowych, artystycznych i sportowych dla uczniów gimnazjum w Mieście i Gminie <text:s text:c="18"/>Margonin, który stanowi załącznik do niniejszej uchwały. </text:span></text:p>
      <text:p text:style-name="P19"/>
      <text:p text:style-name="P19"><text:span text:style-name="T2">§ 2.</text:span><text:span text:style-name="T7"> Pozostała treść uchwały nie ulega zmianie.</text:span></text:p>
      <text:p text:style-name="P19"/>
      <text:p text:style-name="P19"><text:span text:style-name="T2">§ 3.</text:span><text:span text:style-name="T9"> Wykonanie uchwały powierza się Burmistrzowi Miasta i Gminy Margonin.</text:span></text:p>
      <text:p text:style-name="P16"/>
      <text:p text:style-name="P4"><text:span text:style-name="T2">§ 4.</text:span><text:span text:style-name="T9"> Uchwała wchodzi w życie po upływie 14 dni od ogłoszenia w Dzienniku Urzędowym<text:line-break/>Województwa</text:span><text:span text:style-name="T12"> </text:span><text:span text:style-name="T10">Wielkopolskiego.</text:span></text:p>
      <text:p text:style-name="P13"/>
      <text:p text:style-name="P11"/>
      <text:p text:style-name="P11"/>
      <text:p text:style-name="P11"/>
      <text:p text:style-name="P11"/>
      <text:p text:style-name="P11"/>
      <text:p text:style-name="P1"><text:s/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0"><text:soft-page-break/>Załącznik Nr 1</text:p>
      <text:p text:style-name="P10">do uchwały Nr XII/126/2015</text:p>
      <text:p text:style-name="P10">Rady Miasta i Gminy Margonin</text:p>
      <text:p text:style-name="P3">z dnia 3 września 2015 r.</text:p>
      <text:p text:style-name="P2"/>
      <text:p text:style-name="P6">Zasady i tryb przyznawania stypendiów dla uczniów</text:p>
      <text:p text:style-name="P6"/>
      <text:p text:style-name="P7">I. Postanowienia ogólne</text:p>
      <text:p text:style-name="P15"/>
      <text:p text:style-name="P6">§ 1.</text:p>
      <text:p text:style-name="P5"><text:span text:style-name="T7">Stypendia są formą promowania szczególnie uzdolnionych uczniów </text:span><text:span text:style-name="T13">zamieszkałych </text:span><text:span text:style-name="T7">na terenie gminy Margonin uczęszczających do szkół typu gimnazjum lub uczniów niespełniających kryterium zamieszkania, ale uczęszczających do publicznego gimnazjum w Margoninie</text:span><text:span text:style-name="T13">. </text:span></text:p>
      <text:p text:style-name="P6"/>
      <text:p text:style-name="P6">§ 2.</text:p>
      <text:p text:style-name="P9">Ustanawia się następujące kategorie stypendiów:</text:p>
      <text:list xml:id="list7353522319039636491" text:style-name="WW8Num2">
        <text:list-item>
          <text:p text:style-name="P29">Stypendium naukowe <text:s/>– przeznaczone dla uczniów posiadających szczególne <text:s text:c="14"/>osiągnięcia w określonej dziedzinie wiedzy,</text:p>
        </text:list-item>
        <text:list-item>
          <text:p text:style-name="P29">Stypendium artystyczne – przeznaczone dla uczniów wybitnie uzdolnionych w jednej z dziedzin sztuki,</text:p>
        </text:list-item>
        <text:list-item>
          <text:p text:style-name="P29">Stypendium sportowe – przyznawane za osiągnięcia w co najmniej jednej dyscyplinie sportu potwierdzone wysokimi wynikami sportowymi.</text:p>
        </text:list-item>
      </text:list>
      <text:p text:style-name="P7"/>
      <text:p text:style-name="P6">§ 3.</text:p>
      <text:p text:style-name="P9">Stypendium przyznawane jest za wybitne osiągnięcia ucznia w szkole i poza nią w określonej <text:line-break/>dziedzinie nauki, sztuki lub sportu.</text:p>
      <text:p text:style-name="P6"/>
      <text:p text:style-name="P6">§ 4.</text:p>
      <text:p text:style-name="P9">Kandydat do stypendium Miasta i Gminy Margonin powinien spełniać co najmniej jeden <text:s text:c="15"/>z poniższych warunków:</text:p>
      <text:p text:style-name="P9">1) średnia ocen za I lub II półrocze roku szkolnego poprzedzającego ubieganie <text:s text:c="30"/>się o stypendium wyniosła co najmniej 5,0; wzorowa lub bardzo dobra ocena zachowania,</text:p>
      <text:p text:style-name="P9">2) w ostatnim półroczu był finalistą konkursów przedmiotowych lub laureatem olimpiad <text:s text:c="15"/>co najmniej szczebla wojewódzkiego oraz otrzymał co najmniej bardzo dobrą ocenę <text:s text:c="25"/>zachowania,</text:p>
      <text:p text:style-name="P9">3) w ostatnim półroczu był laureatem konkursów artystycznych, zawodów sportowych <text:s text:c="12"/>co najmniej szczebla wojewódzkiego w zakresie dyscyplin olimpijskich, poprzedzonych wcześniejszymi kwalifikacjami oraz otrzymał co najmniej dobrą ocenę zachowania.</text:p>
      <text:p text:style-name="P9">4) za wcześniejsze eliminacje uznaje się także kwalifikacje o charakterze wewnętrznym, <text:s text:c="14"/>poświadczone dokumentacją klubu, w którym trenuje uczeń.</text:p>
      <text:p text:style-name="P17">5) za laureata uznaje się osoby, które osiągnęły miejsca od 1-3 na zawodach sportowych, <text:s text:c="2"/>konkursach artystycznych oraz olimpiadach przedmiotowych.</text:p>
      <text:p text:style-name="P18"/>
      <text:p text:style-name="P18"/>
      <text:p text:style-name="P18"/>
      <text:p text:style-name="P18"/>
      <text:p text:style-name="P18"/>
      <text:p text:style-name="P18"/>
      <text:p text:style-name="P7"/>
      <text:p text:style-name="P7"><text:soft-page-break/>II. Zasady ubiegania się o stypendium oraz warunki ich przyznania</text:p>
      <text:p text:style-name="P7"/>
      <text:p text:style-name="P6">§ 5.</text:p>
      <text:p text:style-name="P6"/>
      <text:list xml:id="list6573348459997916582" text:style-name="WW8Num3">
        <text:list-item>
          <text:p text:style-name="P27">Z wnioskiem o przyznanie stypendium mogą wystąpić:</text:p>
        </text:list-item>
      </text:list>
      <text:p text:style-name="P21">1) dyrektor, rada pedagogiczna lub rada rodziców gimnazjum <text:s/>Miasta i Gminy Margonin,</text:p>
      <text:p text:style-name="P21">2) dyrektorzy innych gimnazjów niż leżące na terenie Miasta i Gminy Margonin,</text:p>
      <text:p text:style-name="P21">3) dyrektorzy instytucji kultury działających na terenie Miasta i Gminy Margonin,</text:p>
      <text:p text:style-name="P21">4) kluby i organizacje sportowe,</text:p>
      <text:p text:style-name="P5"><text:span text:style-name="T8"><text:s text:c="6"/>5</text:span><text:span text:style-name="T7">) rodzice lub prawni opiekunowie ucznia.</text:span></text:p>
      <text:p text:style-name="P21"/>
      <text:p text:style-name="P9">2. Do wniosku o stypendium dołącza się:</text:p>
      <text:p text:style-name="P21">1) potwierdzoną kopię świadectwa szkolnego,</text:p>
      <text:p text:style-name="P21">2) do wglądu oryginalną dokumentację potwierdzającą osiągnięcia naukowe, artystyczne, sportowe,</text:p>
      <text:p text:style-name="P21">3) opinię wychowawcy klasy lub opiekuna naukowego, artystycznego, sportowego <text:s text:c="17"/>potwierdzoną przez dyrektora szkoły, placówki naukowej, artystycznej, sportowej.</text:p>
      <text:p text:style-name="P21"/>
      <text:p text:style-name="P24"><text:span text:style-name="T7">3. Wzór wniosku w sprawie przyznania stypendium stanowi </text:span><text:span text:style-name="T1">załącznik Nr 2</text:span><text:span text:style-name="T7"> do uchwały.</text:span></text:p>
      <text:p text:style-name="P22"/>
      <text:p text:style-name="P24"><text:span text:style-name="T7">4. Wzór wykazu ocen stanowi </text:span><text:span text:style-name="T1">załącznik Nr 3</text:span><text:span text:style-name="T7"> do uchwały.</text:span></text:p>
      <text:p text:style-name="P22"/>
      <text:p text:style-name="P25">5. Wnioski o przyznanie stypendiów wraz z dokumentacją potwierdzającą spełnienie <text:s text:c="15"/>warunków, o których mowa w § 4, składane są do Burmistrza Miasta i Gminy Margonin <text:s text:c="16"/>w terminach do dnia 28 lutego i 31 lipca danego roku kalendarzowego odpowiednio <text:s text:c="18"/>za II i I półrocze, uwzględniając wyniki osiągnięte w półroczu poprzedzającym <text:s text:c="19"/>przyznanie stypendium. </text:p>
      <text:p text:style-name="P25"/>
      <text:p text:style-name="P6">§ 6.</text:p>
      <text:p text:style-name="P6"/>
      <text:list xml:id="list2681394273087080339" text:style-name="WW8Num4">
        <text:list-item>
          <text:p text:style-name="P32"><text:span text:style-name="T7">Stypendium przyznawane jest za okres I półrocza, dla wniosków składanych do 28 lutego na podstawie wykazu ocen – stanowiący załącznik nr 3 do uchwały, <text:s/></text:span><text:span text:style-name="T13">z wyjątkiem sytuacji określonej w § 4 ust. 3</text:span><text:span text:style-name="T14"> </text:span><text:span text:style-name="T7">oraz za okres II półrocza, dla wniosków <text:s/>składanych do 31 lipca na podstawie świadectwa potwierdzonego za zgodność z oryginałem, wypłacane jest do dnia <text:s text:c="25"/>10 każdego miesiąca z góry za miesiąc, którego przyznane stypendium dotyczy.</text:span></text:p>
        </text:list-item>
        <text:list-item>
          <text:p text:style-name="P30">Wysokość miesięcznego stypendium wynosi:</text:p>
        </text:list-item>
      </text:list>
      <text:p text:style-name="P5"><text:span text:style-name="T8"><text:s text:c="5"/></text:span><text:span text:style-name="T7">1) w gimnazjach 100 zł. brutto miesięcznie</text:span></text:p>
      <text:p text:style-name="P9"/>
      <text:list xml:id="list30457578" text:continue-numbering="true" text:style-name="WW8Num4">
        <text:list-item>
          <text:p text:style-name="P30">W przypadku uzyskania przez ucznia – zawodnika wyników kwalifikujących <text:s text:c="29"/>go do ubiegania się o stypendium, o którym mowa w uchwale Rady Miasta i Gminy <text:s text:c="15"/>w Margoninie w sprawie przyznawania stypendiów za osiągnięcia wysokich wyników sportowych we współzawodnictwie międzynarodowym lub krajowym, zawodnik <text:s text:c="15"/>może zrezygnować z przyznanego stypendium i ubiegać się o przyznanie innego <text:s text:c="19"/>stypendium.</text:p>
        </text:list-item>
      </text:list>
      <text:p text:style-name="P22"/>
      <text:p text:style-name="P6"/>
      <text:p text:style-name="P6"/>
      <text:p text:style-name="P6"/>
      <text:p text:style-name="P6"/>
      <text:p text:style-name="P6"><text:soft-page-break/>§ 7.</text:p>
      <text:list xml:id="list5882491959225324226" text:style-name="WW8Num5">
        <text:list-item>
          <text:p text:style-name="P33">Wnioski o przyznanie stypendium rozpatruje i opiniuje Komisja Stypendialna, <text:s text:c="16"/>powołana zarządzeniem Burmistrza Miasta i Gminy Margonin.</text:p>
        </text:list-item>
        <text:list-item>
          <text:p text:style-name="P33">Komisja jest włącznie organem oceny formalnej złożonych wniosków.</text:p>
        </text:list-item>
        <text:list-item>
          <text:p text:style-name="P33">Z posiedzenia Komisji sporządza się protokół, który wraz z wnioskami przekazuje <text:s text:c="14"/>się Burmistrzowi Miasta i Gminy Margonin. </text:p>
        </text:list-item>
        <text:list-item>
          <text:p text:style-name="P34"><text:span text:style-name="T6">Osobom, które spełniły wymogi formalne Burmistrz Miasta i Gminy Margonin <text:s text:c="16"/>przyznaje stype</text:span><text:span text:style-name="T7">ndium, uwzględniając rekomendację komisji.</text:span></text:p>
        </text:list-item>
      </text:list>
      <text:p text:style-name="P23"/>
      <text:p text:style-name="P6">§ 8.</text:p>
      <text:list xml:id="list4873981992363579603" text:style-name="WW8Num6">
        <text:list-item>
          <text:p text:style-name="P31">Stypendium może być odebrane w czasie trwania okresu, na który zostało przyznane, <text:s text:c="22"/>w przypadku:</text:p>
        </text:list-item>
      </text:list>
      <text:p text:style-name="P5"><text:span text:style-name="T8"><text:s text:c="6"/></text:span><text:span text:style-name="T7">1) rażącego naruszenia obowiązków ucznia,</text:span></text:p>
      <text:p text:style-name="P5"><text:span text:style-name="T8"><text:s text:c="2"/></text:span><text:span text:style-name="T7">2)odmowy, bez podania ważnych przyczyn, udziału w konkursach i zawodach <text:s text:c="24"/>sportowych w kategorii przyznanego stypendium.</text:span></text:p>
      <text:list xml:id="list30460224" text:continue-numbering="true" text:style-name="WW8Num6">
        <text:list-item>
          <text:p text:style-name="P31">Organ wnioskujący zobowiązany jest do niezwłocznego informowania Burmistrza <text:s text:c="23"/>o wszelkich okolicznościach mogących mieć wpływ na pozbawienie ucznia stypendium.</text:p>
        </text:list-item>
        <text:list-item>
          <text:p text:style-name="P28">Burmistrz pozbawia ucznia stypendium na uzasadniony wniosek wnioskodawcy <text:s text:c="24"/>lub z własnej inicjatywy.</text:p>
        </text:list-item>
      </text:list>
      <text:p text:style-name="P6">§ 9.</text:p>
      <text:p text:style-name="P9">Informację o przyznanych stypendiach podaje się do publicznej wiadomości na tablicy <text:s text:c="15"/>ogłoszeń Urzędu Miasta i Gminy Margonin, a wnioskodawców zawiadamia się pisemnie.</text:p>
      <text:p text:style-name="P11"/>
      <text:p text:style-name="P11"/>
      <text:p text:style-name="P12"/>
      <text:p text:style-name="P11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TimesNewRomanPS-BoldMT" svg:font-family="TimesNewRomanPS-BoldMT, 'Times New Roman'"/>
    <style:font-face style:name="TimesNewRomanPSMT" svg:font-family="TimesNewRomanPSMT, 'Times New Roman'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pl" fo:country="PL" style:font-name-asian="Calibri" style:font-size-asian="11pt" style:language-asian="zh" style:country-asian="CN" style:font-name-complex="Calibri" style:font-size-complex="11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fo:line-height="100%" fo:text-align="justify" style:justify-single-word="false" fo:keep-with-next="always" style:text-autospace="non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cm" fo:line-height="100%" fo:keep-with-next="always"/>
      <style:text-properties style:font-name="Bookman Old Style" fo:font-size="12pt" fo:font-weight="bold" style:font-name-asian="Times New Roman" style:font-size-asian="12pt" style:font-weight-asian="bold" style:font-name-complex="Bookman Old Style" style:font-size-complex="12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1" style:font-size-asian="14pt" style:font-name-complex="Tahoma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kst_20_dymka" style:display-name="Tekst dymka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WW-Domyślnie" style:family="paragraph">
      <style:paragraph-properties fo:margin-top="0cm" fo:margin-bottom="0.353cm" fo:line-height="115%" fo:orphans="2" fo:widows="2" fo:hyphenation-ladder-count="no-limit">
        <style:tab-stops>
          <style:tab-stop style:position="1.249cm"/>
        </style:tab-stops>
      </style:paragraph-properties>
      <style:text-properties style:use-window-font-color="true" style:font-name="Calibri" fo:font-size="11pt" fo:language="pl" fo:country="PL" style:font-name-asian="Lucida Sans Unicode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Times New Roman" fo:font-size="12pt" style:font-size-asian="12pt" style:font-name-complex="TimesNewRomanPSMT" style:font-size-complex="12pt"/>
    </style:style>
    <style:style style:name="WW8Num4z0" style:family="text">
      <style:text-properties style:font-name="Times New Roman" fo:font-size="12pt" style:font-size-asian="12pt" style:font-name-complex="TimesNewRomanPSMT" style:font-size-complex="12pt"/>
    </style:style>
    <style:style style:name="WW8Num5z0" style:family="text">
      <style:text-properties style:font-name-complex="Times New Roman"/>
    </style:style>
    <style:style style:name="WW8Num6z0" style:family="text">
      <style:text-properties style:font-name="Times New Roman" fo:font-size="12pt" style:font-size-asian="12pt" style:font-name-complex="TimesNewRomanPSMT" style:font-size-complex="12pt"/>
    </style:style>
    <style:style style:name="WW8Num7z0" style:family="text">
      <style:text-properties style:font-name="Times New Roman" fo:font-size="12pt" style:font-size-asian="12pt" style:font-name-complex="TimesNewRomanPSMT" style:font-size-complex="12pt"/>
    </style:style>
    <style:style style:name="WW8Num8z0" style:family="text"/>
    <style:style style:name="WW8Num8z1" style:family="text">
      <style:text-properties style:font-name="Times New Roman" style:font-name-complex="Times New Roman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Domyślna_20_czcionka_20_akapitu1" style:display-name="Domyślna czcionka akapitu1" style:family="text"/>
    <style:style style:name="Tekst_20_dymka_20_Znak" style:display-name="Tekst dymka Znak" style:family="text" style:parent-style-name="Domyślna_20_czcionka_20_akapitu1">
      <style:text-properties style:font-name="Tahoma" fo:font-size="8pt" style:font-size-asian="8pt" style:font-name-complex="Tahoma" style:font-size-complex="8pt"/>
    </style:style>
    <style:style style:name="Nagłówek_20_1_20_Znak" style:display-name="Nagłówek 1 Znak" style:family="text" style:parent-style-name="Domyślna_20_czcionka_20_akapitu1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Nagłówek_20_2_20_Znak" style:display-name="Nagłówek 2 Znak" style:family="text" style:parent-style-name="Domyślna_20_czcionka_20_akapitu1">
      <style:text-properties style:font-name="Bookman Old Style" fo:font-size="12pt" fo:font-weight="bold" style:font-name-asian="Times New Roman" style:font-size-asian="12pt" style:font-weight-asian="bold" style:font-name-complex="Bookman Old Style" style:font-size-complex="12pt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arzyna Kupniewska</meta:initial-creator>
    <meta:creation-date>2015-08-31T09:46:43.81</meta:creation-date>
    <dc:date>2015-09-04T10:30:08.76</dc:date>
    <meta:print-date>2015-08-27T10:39:00</meta:print-date>
    <meta:editing-cycles>35</meta:editing-cycles>
    <meta:editing-duration>PT8H46M53S</meta:editing-duration>
    <dc:creator>Katarzyna Kupniewska</dc:creator>
    <meta:generator>OpenOffice/4.1.1$Win32 OpenOffice.org_project/411m6$Build-9775</meta:generator>
    <meta:document-statistic meta:table-count="0" meta:image-count="0" meta:object-count="0" meta:page-count="4" meta:paragraph-count="65" meta:word-count="931" meta:character-count="6978"/>
  </office:meta>
</office:document-meta>
</file>