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16cm" fo:margin-left="0.046cm" table:align="left"/>
    </style:style>
    <style:style style:name="Tabela1.A" style:family="table-column">
      <style:table-column-properties style:column-width="0.796cm"/>
    </style:style>
    <style:style style:name="Tabela1.B" style:family="table-column">
      <style:table-column-properties style:column-width="3.159cm"/>
    </style:style>
    <style:style style:name="Tabela1.C" style:family="table-column">
      <style:table-column-properties style:column-width="2.815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3.055cm"/>
    </style:style>
    <style:style style:name="Tabela1.1" style:family="table-row">
      <style:table-row-properties style:min-row-height="0.531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F1" style:family="table-cell">
      <style:table-cell-properties fo:padding-left="0.123cm" fo:padding-right="0.123cm" fo:padding-top="0cm" fo:padding-bottom="0cm" fo:border="0.018cm solid #000001"/>
    </style:style>
    <style:style style:name="Tabela1.2" style:family="table-row">
      <style:table-row-properties style:min-row-height="0.443cm" style:use-optimal-row-height="false"/>
    </style:style>
    <style:style style:name="Tabela1.3" style:family="table-row">
      <style:table-row-properties style:min-row-height="1.182cm" style:use-optimal-row-height="false"/>
    </style:style>
    <style:style style:name="Tabela1.A10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.F10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12" style:family="table-row">
      <style:table-row-properties style:min-row-height="1.10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</style:style>
    <style:style style:name="P22" style:family="paragraph" style:parent-style-name="Akapit_20_z_20_listą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Heading_20_2">
      <style:paragraph-properties fo:text-align="end" style:justify-single-word="false"/>
      <style:text-properties style:font-name="Times New Roman" style:font-name-complex="Times New Roman" style:font-weight-complex="normal"/>
    </style:style>
    <style:style style:name="P24" style:family="paragraph" style:parent-style-name="Heading_20_3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25" style:family="paragraph" style:parent-style-name="Heading_20_3">
      <style:paragraph-properties fo:text-align="end" style:justify-single-word="false" fo:break-before="page"/>
      <style:text-properties style:font-name="Times New Roman" fo:font-size="12pt" style:font-size-asian="12pt" style:font-name-complex="Times New Roman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UCHWAŁA Nr XII</text:span></text:span><text:span text:style-name="Domyślna_20_czcionka_20_akapitu"><text:span text:style-name="T2">/</text:span></text:span><text:span text:style-name="Domyślna_20_czcionka_20_akapitu"><text:span text:style-name="T1">127</text:span></text:span><text:span text:style-name="Domyślna_20_czcionka_20_akapitu"><text:span text:style-name="T2">/</text:span></text:span><text:span text:style-name="Domyślna_20_czcionka_20_akapitu"><text:span text:style-name="T1">2015</text:span></text:span></text:p>
      <text:p text:style-name="P2">Rady Miasta i Gminy Margonin</text:p>
      <text:p text:style-name="P2">z dnia 3 września 2015 r.</text:p>
      <text:p text:style-name="P3"/>
      <text:p text:style-name="P18">w sprawie zmiany uchwały określającej status prawny dróg gminnych</text:p>
      <text:p text:style-name="P4"/>
      <text:p text:style-name="P5"/>
      <text:p text:style-name="P26">Na podstawie art. 7 ust. 2 ustawy z dnia 21 marca 1985 r. o drogach publicznych (tekst jednolity Dz. U. z 2015r., poz. 460,) oraz art. 18 ust. 2 pkt. 15 ustawy z dnia 8 marca 1990 r. o samorządzie gminnym (tj. Dz.U. Z 2103 poz 594 ze zmianami), po uzyskaniu pozytywnej opinii Zarządu Powiatu w Chodzieży, Rada Miasta i Gminy Margonin uchwala się co następuje:</text:p>
      <text:p text:style-name="P9"/>
      <text:p text:style-name="P10"><text:span text:style-name="Domyślna_20_czcionka_20_akapitu"><text:span text:style-name="T3">§ 1</text:span></text:span>. W załączniku nr 1 do uchwały XXV/256/06 z dnia 20 marca 2006 r w sprawie określenia statusu prawnego dróg gminnych wprowadza się następujące zmiany:</text:p>
      <text:p text:style-name="P10"/>
      <text:p text:style-name="P10">1. Zalicza się do kategorii dróg gminnych drogi ujęte w załączniku nr 1 do niniejszej uchwały</text:p>
      <text:p text:style-name="P10"/>
      <text:p text:style-name="P10">2. Nadaje się nowe brzmienie załącznikowi nr 1 do uchwały XXV/256/06 z dnia 20 marca 2006 r., w sprawie określenia statusu prawnego dróg gminnych poprzez aktualizację i poprawę omyłek pisarskich.</text:p>
      <text:p text:style-name="P10">Ustalony w nowym brzmieniu załącznik stanowi załącznik nr 2 do niniejszej uchwały.</text:p>
      <text:p text:style-name="P10"/>
      <text:p text:style-name="P10"><text:span text:style-name="Domyślna_20_czcionka_20_akapitu"><text:span text:style-name="T3">§ 2</text:span></text:span>. Wykonanie uchwały powierza się Burmistrzowi Miasta i Gminy Margonin.</text:p>
      <text:p text:style-name="P10"/>
      <text:p text:style-name="P10"><text:span text:style-name="Domyślna_20_czcionka_20_akapitu"><text:span text:style-name="T3">§ 3.</text:span></text:span> Uchwała <text:s/>wchodzi w życie po upływie 14 dni od dnia ogłoszenia w Dzienniku Urzędowym Województwa Wielkopolskiego z mocą obowiązującą od 1 stycznia 2016r.</text:p>
      <text:p text:style-name="P10"/>
      <text:p text:style-name="P10"/>
      <text:p text:style-name="P9"/>
      <text:p text:style-name="P5"/>
      <text:p text:style-name="P5"/>
      <text:p text:style-name="P15"/>
      <text:p text:style-name="P5"/>
      <text:p text:style-name="P5"/>
      <text:p text:style-name="P5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Domyślna_20_czcionka_20_akapitu"><text:span text:style-name="T1">UZASADNIENIE </text:span></text:span><text:span text:style-name="Domyślna_20_czcionka_20_akapitu"><text:span text:style-name="T1">do</text:span></text:span></text:p>
      <text:p text:style-name="P2">Uchwały Nr XII/127/2015</text:p>
      <text:p text:style-name="P2">Rady Miasta i Gminy Margonin</text:p>
      <text:p text:style-name="P2">z dnia 3 września 2015 r</text:p>
      <text:p text:style-name="P19"/>
      <text:p text:style-name="P20">w sprawie zmiany uchwały określającej status prawny dróg gminnych</text:p>
      <text:p text:style-name="P27"><text:span text:style-name="T6"/></text:p>
      <text:p text:style-name="P27"><text:span text:style-name="T6">Z zapisów ustawy o drogach publicznych wynika, iż Rada Gminy po zasięgnięciu opinii Zarządu Powiatu może zaliczyć drogi służące miejscowym potrzebom do kategorii dróg gminnych.</text:span></text:p>
      <text:p text:style-name="P14">Wyżej wymieniona kwalifikacja dotyczy:</text:p>
      <text:list xml:id="list5425307743770043012" text:style-name="WWNum3">
        <text:list-item text:start-value="1">
          <text:p text:style-name="P22">Drogi oznaczonej geodezyjnie numerem 251 obręb Klotyldzin o długości 100 mb droga gruntowa – ul. Kasztanowa,</text:p>
        </text:list-item>
        <text:list-item>
          <text:p text:style-name="P22">Drogi oznaczonej geodezyjnie numerem 251 obręb Klotyldzin o długości 140 mb droga gruntowa – ul. Modrzewiowa,</text:p>
        </text:list-item>
        <text:list-item>
          <text:p text:style-name="P22">Drogi oznaczonej geodezyjnie numerem 234 obręb Klotyldzin o długości 140 mb droga gruntowa – ul. Akacjowa,</text:p>
        </text:list-item>
        <text:list-item>
          <text:p text:style-name="P22">Drogi oznaczonej geodezyjnie numerem 223 obręb Klotyldzin o długości 120 mb droga gruntowa – ul. Klonowa,</text:p>
        </text:list-item>
        <text:list-item>
          <text:p text:style-name="P22">Drogi oznaczonej geodezyjnie numerem 223 obręb Klotyldzin o długości 125 mb droga gruntowa – ul. Leszczynowa,</text:p>
        </text:list-item>
        <text:list-item>
          <text:p text:style-name="P22">Drogi oznaczonej geodezyjnie numerem 223 obręb Klotyldzin o długości 120 mb droga gruntowa – ul. Jodłowa,</text:p>
        </text:list-item>
        <text:list-item>
          <text:p text:style-name="P22">Drogi oznaczonej geodezyjnie numerem 193 obręb Klotyldzin o długości 100 mb droga gruntowa – ul. Świerkowa,</text:p>
        </text:list-item>
        <text:list-item>
          <text:p text:style-name="P22">Drogi oznaczonej geodezyjnie numerem 940 obręb Margonin o długości 45 mb <text:s text:c="2"/>droga asfaltowa – ul. Poznańska,</text:p>
        </text:list-item>
        <text:list-item>
          <text:p text:style-name="P22">Drogi oznaczonej geodezyjnie numerem 259 obręb Studźce – Adolfowo o długości 310 mb – ul. Pogodna,</text:p>
        </text:list-item>
        <text:list-item>
          <text:p text:style-name="P22">Drogi oznaczonej geodezyjnie numerami 37 i 36 obręb Margońska Wieś o długości 470 mb,</text:p>
        </text:list-item>
        <text:list-item>
          <text:p text:style-name="P22">Drogi oznaczonej geodezyjnie numerem 880 obręb Margonin o długości 237 mb.</text:p>
        </text:list-item>
      </text:list>
      <text:p text:style-name="P16"/>
      <text:p text:style-name="P21">Nadanie kolejnym w/w drogom statusu dróg publicznych związane jest procesem optymalizacji zarządzania mieniem Gminy, jakie ma miejsce w tutejszej jednostce oraz uporządkowaniem zarządzania drogami, których właścicielem jest Gmina Margonin.</text:p>
      <text:p text:style-name="P21"><text:span text:style-name="Domyślna_20_czcionka_20_akapitu"><text:span text:style-name="T4">Ponadto w uchwale XXV/256/2006 Rady Miasta i Gminy Margonin z dnia 20 marca 2006 r. <text:s text:c="9"/>w sprawie określenia statusu prawnego dróg gminnych, zaszła omyłka w postaci nadania dwóm <text:s text:c="4"/>drogom (ul. Kościuszki oraz ul. Kuźniowa) jednego wspólnego nr 201007P oraz źle wykazano <text:s text:c="2"/>długość odcinków niektórych dróg. W związku z powyższym drodze położonej na działce o nr 855 obręb Margonin (ul. Kuźniowa) zostaje przypisany nowy nr </text:span></text:span><text:span text:style-name="Domyślna_20_czcionka_20_akapitu"><text:span text:style-name="T5">201034, a długości źle wykazanych dróg poprawiono na właściwe.</text:span></text:span></text:p>
      <text:p text:style-name="P21">Propozycja Burmistrza Miasta i Gminy Margonin w sprawie zaliczenia ww. dróg do kategorii dróg gminnych została zaopiniowana pozytywnie przez Zarząd Powiatu w Chodzieży w dniu <text:s/>17 sierpnia <text:s/>2015r. Uchwałą nr 99/2015</text:p>
      <text:p text:style-name="P28"><text:soft-page-break/>Podjęcie uchwały przez Radę Miasta i Gminy Margonin jest podstawą do opublikowania w Wojewódzkim Dzienniku Urzędowym.</text:p>
      <text:p text:style-name="P28">W związku z tym uchwałę uważa się za zasadną.</text:p>
      <text:p text:style-name="P9"/>
      <text:p text:style-name="P24"/>
      <text:p text:style-name="P24"/>
      <text:p text:style-name="P24"/>
      <text:p text:style-name="P24"/>
      <text:p text:style-name="P25">Załącznik nr 1</text:p>
      <text:p text:style-name="P8">do uchwały Nr XII/127/2015</text:p>
      <text:p text:style-name="P23">Rady Miasta i Gminy Margonin</text:p>
      <text:p text:style-name="P8">z dnia 3 września 2015r.</text:p>
      <text:p text:style-name="P7"/>
      <text:p text:style-name="P7"/>
      <text:p text:style-name="P6">Wykaz dróg gminnych w granicach administracyjnych Miasta i Gminy Margonin.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.p</text:p>
          </table:table-cell>
          <table:table-cell table:style-name="Tabela1.A1" office:value-type="string">
            <text:p text:style-name="P12"/>
            <text:p text:style-name="P12">Nr drogi</text:p>
            <text:p text:style-name="P12"/>
          </table:table-cell>
          <table:table-cell table:style-name="Tabela1.A1" office:value-type="string">
            <text:p text:style-name="P12"/>
            <text:p text:style-name="P12">Nazwa drogi</text:p>
          </table:table-cell>
          <table:table-cell table:style-name="Tabela1.A1" office:value-type="string">
            <text:p text:style-name="P12">Nr geodezyjny</text:p>
            <text:p text:style-name="P12">Działki stanowiącej drogę</text:p>
          </table:table-cell>
          <table:table-cell table:style-name="Tabela1.A1" office:value-type="string">
            <text:p text:style-name="P12">Długość</text:p>
            <text:p text:style-name="P12">drogi</text:p>
            <text:p text:style-name="P12">w km</text:p>
          </table:table-cell>
          <table:table-cell table:style-name="Tabela1.F1" office:value-type="string">
            <text:p text:style-name="P12">Rodzaj</text:p>
            <text:p text:style-name="P12">nawierzchni</text:p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9">1</text:p>
            <text:p text:style-name="P9"/>
          </table:table-cell>
          <table:table-cell table:style-name="Tabela1.A1" office:value-type="string">
            <text:p text:style-name="P9"/>
            <text:p text:style-name="P9">198054P</text:p>
          </table:table-cell>
          <table:table-cell table:style-name="Tabela1.A1" office:value-type="string">
            <text:p text:style-name="P9"/>
            <text:p text:style-name="P9">Kasztanowa</text:p>
          </table:table-cell>
          <table:table-cell table:style-name="Tabela1.A1" office:value-type="string">
            <text:p text:style-name="P9"/>
            <text:p text:style-name="P9">251 obręb Klotyldzin</text:p>
          </table:table-cell>
          <table:table-cell table:style-name="Tabela1.A1" office:value-type="string">
            <text:p text:style-name="P9"/>
            <text:p text:style-name="P9">0,100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9">2</text:p>
          </table:table-cell>
          <table:table-cell table:style-name="Tabela1.A1" office:value-type="string">
            <text:p text:style-name="P9"/>
            <text:p text:style-name="P9">198055P</text:p>
          </table:table-cell>
          <table:table-cell table:style-name="Tabela1.A1" office:value-type="string">
            <text:p text:style-name="P9"/>
            <text:p text:style-name="P9">Modrzewiowa</text:p>
          </table:table-cell>
          <table:table-cell table:style-name="Tabela1.A1" office:value-type="string">
            <text:p text:style-name="P9"/>
            <text:p text:style-name="P9"><text:s/>251obręb Klotyldzin</text:p>
          </table:table-cell>
          <table:table-cell table:style-name="Tabela1.A1" office:value-type="string">
            <text:p text:style-name="P9"/>
            <text:p text:style-name="P9">0,140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13">3</text:p>
            <text:p text:style-name="P7"/>
          </table:table-cell>
          <table:table-cell table:style-name="Tabela1.A1" office:value-type="string">
            <text:p text:style-name="P9"/>
            <text:p text:style-name="P9">198056P</text:p>
          </table:table-cell>
          <table:table-cell table:style-name="Tabela1.A1" office:value-type="string">
            <text:p text:style-name="P9"/>
            <text:p text:style-name="P9">Akacjowa</text:p>
          </table:table-cell>
          <table:table-cell table:style-name="Tabela1.A1" office:value-type="string">
            <text:p text:style-name="P9"/>
            <text:p text:style-name="P9">234 obręb Klotyldzin</text:p>
          </table:table-cell>
          <table:table-cell table:style-name="Tabela1.A1" office:value-type="string">
            <text:p text:style-name="P9"/>
            <text:p text:style-name="P9">0,140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13">4</text:p>
          </table:table-cell>
          <table:table-cell table:style-name="Tabela1.A1" office:value-type="string">
            <text:p text:style-name="P9"/>
            <text:p text:style-name="P9">198057P</text:p>
          </table:table-cell>
          <table:table-cell table:style-name="Tabela1.A1" office:value-type="string">
            <text:p text:style-name="P9"/>
            <text:p text:style-name="P9">Klonowa</text:p>
          </table:table-cell>
          <table:table-cell table:style-name="Tabela1.A1" office:value-type="string">
            <text:p text:style-name="P9"/>
            <text:p text:style-name="Standard">223 obręb Klotyldzin</text:p>
          </table:table-cell>
          <table:table-cell table:style-name="Tabela1.A1" office:value-type="string">
            <text:p text:style-name="P9"/>
            <text:p text:style-name="P9">0,120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13">5</text:p>
            <text:p text:style-name="P7"/>
          </table:table-cell>
          <table:table-cell table:style-name="Tabela1.A1" office:value-type="string">
            <text:p text:style-name="P9"/>
            <text:p text:style-name="P9">198058P</text:p>
          </table:table-cell>
          <table:table-cell table:style-name="Tabela1.A1" office:value-type="string">
            <text:p text:style-name="P9"/>
            <text:p text:style-name="P9">Leszczynowa</text:p>
          </table:table-cell>
          <table:table-cell table:style-name="Tabela1.A1" office:value-type="string">
            <text:p text:style-name="P9"/>
            <text:p text:style-name="P9">223 obręb Klotyldzin</text:p>
          </table:table-cell>
          <table:table-cell table:style-name="Tabela1.A1" office:value-type="string">
            <text:p text:style-name="P9"/>
            <text:p text:style-name="P9">0,125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13">6</text:p>
          </table:table-cell>
          <table:table-cell table:style-name="Tabela1.A1" office:value-type="string">
            <text:p text:style-name="P9"/>
            <text:p text:style-name="P9">198059P</text:p>
          </table:table-cell>
          <table:table-cell table:style-name="Tabela1.A1" office:value-type="string">
            <text:p text:style-name="P9"/>
            <text:p text:style-name="P9">Jodłowa</text:p>
          </table:table-cell>
          <table:table-cell table:style-name="Tabela1.A1" office:value-type="string">
            <text:p text:style-name="P9"/>
            <text:p text:style-name="P9">223 obręb Klotyldzin</text:p>
          </table:table-cell>
          <table:table-cell table:style-name="Tabela1.A1" office:value-type="string">
            <text:p text:style-name="P9"/>
            <text:p text:style-name="P9">0,120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13">7</text:p>
            <text:p text:style-name="P7"/>
          </table:table-cell>
          <table:table-cell table:style-name="Tabela1.A1" office:value-type="string">
            <text:p text:style-name="P9"/>
            <text:p text:style-name="P9">198060P</text:p>
          </table:table-cell>
          <table:table-cell table:style-name="Tabela1.A1" office:value-type="string">
            <text:p text:style-name="P9"/>
            <text:p text:style-name="P9">Świerkowa</text:p>
          </table:table-cell>
          <table:table-cell table:style-name="Tabela1.A1" office:value-type="string">
            <text:p text:style-name="P9"/>
            <text:p text:style-name="P9">193 obręb Klotyldzin</text:p>
            <text:p text:style-name="P9"/>
          </table:table-cell>
          <table:table-cell table:style-name="Tabela1.A1" office:value-type="string">
            <text:p text:style-name="P9"/>
            <text:p text:style-name="P9">0,100</text:p>
          </table:table-cell>
          <table:table-cell table:style-name="Tabela1.F1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9">8</text:p>
          </table:table-cell>
          <table:table-cell table:style-name="Tabela1.A1" office:value-type="string">
            <text:p text:style-name="P9"/>
            <text:p text:style-name="P9">198061P</text:p>
          </table:table-cell>
          <table:table-cell table:style-name="Tabela1.A1" office:value-type="string">
            <text:p text:style-name="P9"/>
            <text:p text:style-name="P9">Bez nazwy</text:p>
          </table:table-cell>
          <table:table-cell table:style-name="Tabela1.A1" office:value-type="string">
            <text:p text:style-name="P9"/>
            <text:p text:style-name="P9">37 i 36 obręb Margońska Wieś</text:p>
          </table:table-cell>
          <table:table-cell table:style-name="Tabela1.A1" office:value-type="string">
            <text:p text:style-name="P9"/>
            <text:p text:style-name="P9">0,470</text:p>
          </table:table-cell>
          <table:table-cell table:style-name="Tabela1.F1" office:value-type="string">
            <text:p text:style-name="P9"/>
            <text:p text:style-name="P9">tłuczniowa</text:p>
          </table:table-cell>
        </table:table-row>
        <table:table-row table:style-name="Tabela1.3">
          <table:table-cell table:style-name="Tabela1.A10" office:value-type="string">
            <text:p text:style-name="P9"/>
            <text:p text:style-name="P9">9</text:p>
          </table:table-cell>
          <table:table-cell table:style-name="Tabela1.A10" office:value-type="string">
            <text:p text:style-name="P9"/>
            <text:p text:style-name="P9">198035P</text:p>
          </table:table-cell>
          <table:table-cell table:style-name="Tabela1.A10" office:value-type="string">
            <text:p text:style-name="P9"/>
            <text:p text:style-name="P9">Pogodna</text:p>
          </table:table-cell>
          <table:table-cell table:style-name="Tabela1.A10" office:value-type="string">
            <text:p text:style-name="P9"/>
            <text:p text:style-name="P9">259 obręb Studźce - Adolfowo</text:p>
          </table:table-cell>
          <table:table-cell table:style-name="Tabela1.A10" office:value-type="string">
            <text:p text:style-name="P9"/>
            <text:p text:style-name="P9">0,310</text:p>
          </table:table-cell>
          <table:table-cell table:style-name="Tabela1.F10" office:value-type="string">
            <text:p text:style-name="P9"/>
            <text:p text:style-name="P9">gruntowa</text:p>
          </table:table-cell>
        </table:table-row>
        <table:table-row table:style-name="Tabela1.3">
          <table:table-cell table:style-name="Tabela1.A10" office:value-type="string">
            <text:p text:style-name="P7"/>
            <text:p text:style-name="P9">10</text:p>
          </table:table-cell>
          <table:table-cell table:style-name="Tabela1.A10" office:value-type="string">
            <text:p text:style-name="P9"/>
            <text:p text:style-name="P9">201035P</text:p>
          </table:table-cell>
          <table:table-cell table:style-name="Tabela1.A10" office:value-type="string">
            <text:p text:style-name="P9"/>
            <text:p text:style-name="P9">Poznańska</text:p>
          </table:table-cell>
          <table:table-cell table:style-name="Tabela1.A10" office:value-type="string">
            <text:p text:style-name="P9"/>
            <text:p text:style-name="P9">940 obręb Margonin</text:p>
          </table:table-cell>
          <table:table-cell table:style-name="Tabela1.A10" office:value-type="string">
            <text:p text:style-name="P9"/>
            <text:p text:style-name="P9">0,045</text:p>
          </table:table-cell>
          <table:table-cell table:style-name="Tabela1.F10" office:value-type="string">
            <text:p text:style-name="P9"/>
            <text:p text:style-name="P9">asfaltowa</text:p>
          </table:table-cell>
        </table:table-row>
        <table:table-row table:style-name="Tabela1.12">
          <table:table-cell table:style-name="Tabela1.A10" office:value-type="string">
            <text:p text:style-name="P9"/>
            <text:p text:style-name="P9">11</text:p>
          </table:table-cell>
          <table:table-cell table:style-name="Tabela1.A10" office:value-type="string">
            <text:p text:style-name="P9"/>
            <text:p text:style-name="P9">201036P</text:p>
          </table:table-cell>
          <table:table-cell table:style-name="Tabela1.A10" office:value-type="string">
            <text:p text:style-name="P9"/>
            <text:p text:style-name="P9">Nowe Miasto</text:p>
          </table:table-cell>
          <table:table-cell table:style-name="Tabela1.A10" office:value-type="string">
            <text:p text:style-name="P9"/>
            <text:p text:style-name="P9">880 obręb Margonin</text:p>
          </table:table-cell>
          <table:table-cell table:style-name="Tabela1.A10" office:value-type="string">
            <text:p text:style-name="P9"/>
            <text:p text:style-name="P9">0,24</text:p>
          </table:table-cell>
          <table:table-cell table:style-name="Tabela1.F10" office:value-type="string">
            <text:p text:style-name="P9"/>
            <text:p text:style-name="P9">asfaltow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Arial Unicode MS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end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arol</meta:initial-creator>
    <dc:creator>Katarzyna Kupniewska</dc:creator>
    <meta:creation-date>2013-12-12T09:50:00Z</meta:creation-date>
    <dc:date>2015-09-07T08:04:52.13</dc:date>
    <meta:print-date>2015-09-03T11:49:00Z</meta:print-date>
    <meta:editing-cycles>2</meta:editing-cycles>
    <meta:editing-duration>PT6H51M</meta:editing-duration>
    <meta:document-statistic meta:table-count="1" meta:image-count="0" meta:object-count="0" meta:page-count="4" meta:paragraph-count="116" meta:word-count="738" meta:character-count="46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UCHWAŁA%20W%20SPRAWIE%20ZMIANY%20STATUSU%20DRÓG%20GMINNYCH.odt/Normal"/>
  </office:meta>
</office:document-meta>
</file>