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weight="bold" style:font-weight-asian="bold" style:font-name-complex="Arial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style:font-weight-asian="normal" style:font-name-complex="Arial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Times New Roman1" fo:font-weight="normal" style:font-weight-asian="normal" style:font-name-complex="Arial" style:font-weight-complex="normal"/>
    </style:style>
    <style:style style:name="P12" style:family="paragraph" style:parent-style-name="Standard">
      <style:paragraph-properties fo:line-height="100%" fo:text-align="end" style:justify-single-word="false" fo:break-before="page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Times New Roman" fo:font-weight="normal" style:font-weight-asian="normal" style:font-name-complex="Ari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 style:font-name-complex="Arial" style:font-weight-complex="normal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style:font-name="Times New Roman" style:font-name-complex="Arial"/>
    </style:style>
    <style:style style:name="T5" style:family="text"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Times New Roman1" style:font-name-complex="Ari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Uchwała Nr XII/128/2015</text:p>
      <text:p text:style-name="P1">Rady Miasta i Gminy Margonin</text:p>
      <text:p text:style-name="P1">z dnia 3 września 2015 r</text:p>
      <text:p text:style-name="P5"/>
      <text:p text:style-name="P2">w sprawie odpowiedzi na skargę wniesiona przez Burmistrza Miasta i Gminy Margonin na uchwałę Rady Miasta i Gminy Margonin <text:span text:style-name="T4">Nr XLIII/458/2014 z dnia 15 października 2014 r. w sprawie uregulowania zasad wydawania przez Miasto i Gminę Margonin czasopisma ”Czas Margonina Margoniński Informator Samorządowy” oraz serwisu internetowego „Margonin Miasto Moich Marzeń”, publikowanych i finansowanych przez Miasto i Gminę Margonin. </text:span></text:p>
      <text:p text:style-name="P9"/>
      <text:p text:style-name="P8"><text:span text:style-name="T4">Na podstawie art. 18 ust. 2 pkt. 15 ustawy z dnia 8 marca 1990 r. o samorządzie gminnym (tj. Dz. U. Z 2013., poz. 594 ze zm.) oraz art. 54 </text:span><text:span text:style-name="T7">§</text:span><text:span text:style-name="T4"> 2 ustawy z dnia z dnia 30 sierpnia 2002 r. Prawo o postępowaniu przed sądami administracyjnymi ( Dz. U z 2012 r. poz. 270 ) Rada Miasta uchwala, co następuje:</text:span></text:p>
      <text:p text:style-name="P10"/>
      <text:p text:style-name="P8"><text:span text:style-name="T7">§</text:span><text:span text:style-name="T1"> 1. W odpowiedzi na skargę do Wojewódzkiego Sądu Administracyjnego w Poznaniu złożoną przez Burmistrza Miasta i Gminy Margonin na uchwałę Rady Miasta i Gminy Margonin </text:span><text:span text:style-name="T4">Nr XLIII/458/2014 z dnia 15 października 2014 r. w sprawie uregulowania zasad wydawania przez Miasto i Gminę Margonin czasopisma ”Czas Margonina Margoniński Informator Samorządowy” oraz serwisu internetowego „Margonin Miasto Moich Marzeń”, publikowanych i finansowanych przez Miasto i Gminę Margonin, Rada Miasta i Gminy Margonin wnosi o oddalenie skargi w całości.</text:span></text:p>
      <text:p text:style-name="P10"/>
      <text:p text:style-name="P8"><text:span text:style-name="T7">§</text:span><text:span text:style-name="T4"> 2. Uzasadnienie stanowiska stanowi załącznik do niniejszej uchwały. </text:span></text:p>
      <text:p text:style-name="P11"/>
      <text:p text:style-name="P8"><text:span text:style-name="T7">§</text:span><text:span text:style-name="T4"> 3. Upoważnia się Przewodniczącego Rady Miasta i Gminy Margonin do reprezentowania Rady Miasta i Gminy Margonin przed Wojewódzkim Sądem Administracyjnym w Poznaniu w przedmiocie skargi, o której mowa w </text:span><text:span text:style-name="T7">§</text:span><text:span text:style-name="T4"> 1, w tym do udzielania pełnomocnictwa innym osobom.</text:span></text:p>
      <text:p text:style-name="P11"/>
      <text:p text:style-name="P8"><text:span text:style-name="T7">§</text:span><text:span text:style-name="T4"> 4. Zobowiązuje się Przewodniczącego Rady do przekazania skargi wraz z aktami sprawy i odpowiedzią na skargę do Wojewódzkiego Sądu Administracyjnego w Poznaniu. </text:span></text:p>
      <text:p text:style-name="P11"/>
      <text:p text:style-name="P8"><text:span text:style-name="T7">§</text:span><text:span text:style-name="T4"> 5. Uchwała wchodzi z dniem podjęcia.</text:span></text:p>
      <text:p text:style-name="P12">Załącznik </text:p>
      <text:p text:style-name="P4">do Uchwały Nr XII/128/2015</text:p>
      <text:p text:style-name="P4">Rady Miasta i Gminy Margoninie</text:p>
      <text:p text:style-name="P4">z dnia 3 września 2015 r.</text:p>
      <text:p text:style-name="P6"/>
      <text:p text:style-name="P6"/>
      <text:p text:style-name="P6"><text:tab/><text:tab/><text:tab/><text:tab/><text:tab/><text:tab/><text:tab/><text:span text:style-name="T6">Wojewódzki Sąd Administracyjny </text:span></text:p>
      <text:p text:style-name="P2"><text:tab/><text:tab/><text:tab/><text:tab/><text:tab/><text:tab/><text:tab/>w Poznaniu</text:p>
      <text:p text:style-name="P2"><text:tab/><text:tab/><text:tab/><text:tab/><text:tab/><text:tab/><text:tab/>ul. Ratajczaka 10/12</text:p>
      <text:p text:style-name="P2"><text:tab/><text:tab/><text:tab/><text:tab/><text:tab/><text:tab/><text:tab/>61-815 Poznań <text:s/></text:p>
      <text:p text:style-name="P6"/>
      <text:p text:style-name="P6"><text:tab/><text:tab/><text:tab/><text:tab/><text:tab/> <text:s text:c="6"/><text:span text:style-name="T6">Skarżący: </text:span><text:span text:style-name="T9">Janusz Piechocki</text:span></text:p>
      <text:p text:style-name="P6"><text:span text:style-name="T6"><text:tab/><text:tab/><text:tab/><text:tab/><text:tab/><text:tab/><text:tab/> </text:span>Burmistrz Miasta i Gminy Margonin </text:p>
      <text:p text:style-name="P6"><text:tab/><text:tab/><text:tab/><text:tab/><text:tab/><text:tab/><text:tab/> ul. Kościuszki 13,</text:p>
      <text:p text:style-name="P6"><text:tab/><text:tab/><text:tab/><text:tab/><text:tab/><text:tab/><text:tab/>64-830 Margonin </text:p>
      <text:p text:style-name="P6"><text:tab/> <text:s text:c="6"/></text:p>
      <text:p text:style-name="P6"><text:tab/> <text:s text:c="13"/><text:span text:style-name="T6"><text:s text:c="3"/>Organ, którego akt zaskarżono:</text:span> Rada Miasta i Gminy Margonin </text:p>
      <text:p text:style-name="P6"><text:tab/><text:tab/><text:tab/><text:tab/><text:tab/><text:tab/><text:tab/> <text:s/>ul. Kościuszki 13</text:p>
      <text:p text:style-name="P6"><text:tab/><text:tab/><text:tab/><text:tab/><text:tab/><text:tab/><text:tab/> <text:s/>64-830 Margonin</text:p>
      <text:p text:style-name="P6"/>
      <text:p text:style-name="P6"/>
      <text:p text:style-name="P7"><text:span text:style-name="T8">Odpowiedź na skargę</text:span> </text:p>
      <text:p text:style-name="P6"/>
      <text:p text:style-name="P6"><text:span text:style-name="T2">Rada Miasta i Gminy Margonin wnosi o oddalenie skargi w</text:span>niesionej w dniu 11 sierpnia 2015 roku przez Burmistrza Miasta i Gminy Margonin <text:span text:style-name="T3">na uchwałę Rady Miasta i Gminy Margonin </text:span><text:span text:style-name="T2">Nr XLIII/458/2014 z dnia 15 października 2014 r. w sprawie uregulowania zasad wydawania przez Miasto i Gminę Margonin czasopisma ”Czas Margonina Margoniński Informator Samorządowy” oraz serwisu internetowego „Margonin Miasto Moich Marzeń”, publikowanych i finansowanych przez Miasto i Gminę Margonin Rada Miasta i Gminy Margonin. </text:span></text:p>
      <text:p text:style-name="P10">Burmistrz Miasta i Gminy Margonin zarzuca zaskarżonej uchwale naruszenie prawa materialnego poprzez bledną wykładnię art. 18 ust. 2 pkt. 4 ustawy z dnia 8 marca 1990 r. o samorządzie gminnym (tj. Dz. U. Z 2013., poz. 594 ze zm.), art. 30 ust. 2 pkt. 4 tejże ustawy oraz art. 247 ust. 1 i 2, art. 254 pkt. 3 ustawy z dnia 27 sierpnia 2009 r. o finansach publicznych (tj. Dz. U. Z 2013 r., poz. 885 ze zm.) oraz naruszenie przepisów prawa procesowego poprzez błędną wykładnię art. 18 ust. 1 ustawy z dnia 8 marca 1990 o samorządzie gminnym (tj. Dz. U. Z 2013r., poz. 594 ze zm.).</text:p>
      <text:p text:style-name="P10">Skargę poprzedzało wezwanie skarżącego z dnia 2 lipca 2015 r. do usunięcia naruszenia prawa. </text:p>
      <text:p text:style-name="P3"><text:soft-page-break/>Uzasadnienie</text:p>
      <text:p text:style-name="P6">W dniu 15 października 2014 roku Rada Miasta i Gminy Margonin podjęła Uchwałę w sprawie uregulowania zasad wydawania przez Miasto i Gminę Margonin czasopisma ”Czas Margonina Margoniński Informator Samorządowy” oraz serwisu internetowego „Margonin Miasto Moich Marzeń”, publikowanych i finansowanych przez Miasto i Gminę Margonin. Uchwała została przesłana do nadzoru Wojewody Wielkopolskiego pod względem zbadania jej zasadności i zgodności z prawem. W ocenie organu nadzoru tj. Wojewody Wielkopolskiego przedmiotowa uchwała nie narusza przepisów prawa, ponieważ została podjęta na podstawie i w granicach prawa. Wojewoda Wielkopolski nie wszczął postępowania nadzorczego do przedmiotowej uchwały. Mając powyższe na uwadze nie ma podstaw prawnych do podjęcia działań <text:span text:style-name="T5">uwzględnienia wezwania <text:s/>usunięcia naruszenia prawa przez Radę Miasta i Gminy Margonin </text:span>wobec przedmiotowej uchwały.</text:p>
      <text:p text:style-name="P6"/>
      <text:p text:style-name="P6">Zgodnie z art. 54 § <text:s/>2 ustawy z dnia 30 sierpnia 2002 r. Prawo o postępowaniu przed sądami administracyjnymi ( Dz. U z 2012 r. poz. 270 ) organ którego działanie jest przedmiotem skargi, ( w przedmiotowej sprawie organem tym jest Rada Miasta i Gminy Margonin) przekazuje skargę sądowi wraz z aktami sprawy i odpowiedzią na skargę w terminie 30 dni od dnia jej wniesienia. Organ w zakresie swojej właściwości może postanowić o jej uwzględnieniu do dnia rozpoczęcia rozprawy, albo nie uwzględnić skargi.</text:p>
      <text:p text:style-name="P10">W świetle powyższego zasadne jest przekazanie skargi do Wojewódzkiego Sądu Administracyjnego w Poznaniu z wnioskiem o jej oddalenie.</text:p>
      <text:p text:style-name="P10">Wobec powyższego wnosi się jak na wstępie.</text:p>
      <text:p text:style-name="P10"/>
      <text:p text:style-name="P10">Załączniki:</text:p>
      <text:list xml:id="list7273600370765970349" text:style-name="L1">
        <text:list-item>
          <text:p text:style-name="P14">Wezwanie Burmistrza Miasta i Gminy Margonin do usunięcia naruszenia prawa z dnia<text:line-break/>2 lipca 2015 r.,</text:p>
        </text:list-item>
        <text:list-item>
          <text:p text:style-name="P14">Odpowiedź Rady Miasta i Gminy Margonin na wezwanie Burmistrza Miasta i Gminy Margonin z dnia 3 lipca 2015 r. usunięcia naruszenia prawa,</text:p>
        </text:list-item>
        <text:list-item>
          <text:p text:style-name="P14">Uchwała Nr XI/119/2015 Rady Miasta i Gminy Margonin z dnia 7 lipca 2015 r. w sprawie odmowy uwzględnienia wezwania naruszenia prawa przez Radę Miasta i Gminy Margonin,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Kupniewska</meta:initial-creator>
    <meta:creation-date>2015-08-27T09:41:25.17</meta:creation-date>
    <meta:printed-by>Katarzyna Kupniewska</meta:printed-by>
    <meta:print-date>2015-08-31T15:17:02.88</meta:print-date>
    <dc:date>2015-09-04T09:02:59.86</dc:date>
    <dc:creator>Katarzyna Kupniewska</dc:creator>
    <meta:editing-duration>PT5H4M29S</meta:editing-duration>
    <meta:editing-cycles>5</meta:editing-cycles>
    <meta:generator>OpenOffice/4.1.1$Win32 OpenOffice.org_project/411m6$Build-9775</meta:generator>
    <meta:document-statistic meta:table-count="0" meta:image-count="0" meta:object-count="0" meta:page-count="3" meta:paragraph-count="39" meta:word-count="832" meta:character-count="5496"/>
  </office:meta>
</office:document-meta>
</file>