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5">
      <style:paragraph-properties fo:text-align="justify" style:justify-single-word="false"/>
    </style:style>
    <style:style style:name="P11" style:family="paragraph" style:parent-style-name="Standard" style:list-style-name="WW8Num47">
      <style:paragraph-properties fo:text-align="justify" style:justify-single-word="false"/>
    </style:style>
    <style:style style:name="P12" style:family="paragraph" style:parent-style-name="Standard" style:list-style-name="WW8Num47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list-style-name="WW8Num23">
      <style:paragraph-properties style:text-autospace="none"/>
    </style:style>
    <style:style style:name="P15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6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3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6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size-complex="11pt"/>
    </style:style>
    <style:style style:name="P20" style:family="paragraph" style:parent-style-name="Standard" style:list-style-name="WW8Num3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8Num16">
      <style:paragraph-properties fo:margin-left="2.54cm" fo:margin-right="0cm" fo:text-align="justify" style:justify-single-word="false" fo:text-indent="-0.635cm" style:auto-text-indent="false">
        <style:tab-stops>
          <style:tab-stop style:position="1.27cm"/>
          <style:tab-stop style:position="2.54cm"/>
        </style:tab-stops>
      </style:paragraph-properties>
    </style:style>
    <style:style style:name="P28" style:family="paragraph" style:parent-style-name="Standard" style:list-style-name="WW8Num5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WW8Num69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8Num4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>
        <style:tab-stops>
          <style:tab-stop style:position="0.635cm"/>
        </style:tab-stops>
      </style:paragraph-properties>
    </style:style>
    <style:style style:name="P34" style:family="paragraph" style:parent-style-name="Text_20_body">
      <style:paragraph-properties fo:hyphenation-ladder-count="no-limit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Text_20_body" style:list-style-name="WW8Num59">
      <style:paragraph-properties>
        <style:tab-stops>
          <style:tab-stop style:position="0.635cm"/>
        </style:tab-stops>
      </style:paragraph-properties>
    </style:style>
    <style:style style:name="P36" style:family="paragraph" style:parent-style-name="Text_20_body" style:list-style-name="WW8Num63"/>
    <style:style style:name="P37" style:family="paragraph" style:parent-style-name="Text_20_body" style:list-style-name="WW8Num63">
      <style:text-properties style:language-asian="pl" style:country-asian="PL"/>
    </style:style>
    <style:style style:name="P38" style:family="paragraph" style:parent-style-name="Text_20_body" style:list-style-name="WW8Num39">
      <style:paragraph-properties fo:hyphenation-ladder-count="no-limit">
        <style:tab-stops>
          <style:tab-stop style:position="0.635cm"/>
        </style:tab-stops>
      </style:paragraph-properties>
      <style:text-properties style:language-asian="pl" style:country-asian="PL" fo:hyphenate="true" fo:hyphenation-remain-char-count="2" fo:hyphenation-push-char-count="2"/>
    </style:style>
    <style:style style:name="P39" style:family="paragraph" style:parent-style-name="Text_20_body" style:list-style-name="WW8Num84">
      <style:paragraph-properties>
        <style:tab-stops>
          <style:tab-stop style:position="0.318cm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size-complex="11pt"/>
    </style:style>
    <style:style style:name="P4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42" style:family="paragraph" style:parent-style-name="Text_20_body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text-indent="1.249cm" style:auto-text-indent="false"/>
    </style:style>
    <style:style style:name="P44" style:family="paragraph" style:parent-style-name="Text_20_body">
      <style:paragraph-properties fo:margin-left="0cm" fo:margin-right="0cm" fo:text-indent="1.249cm" style:auto-text-indent="false"/>
      <style:text-properties style:font-size-complex="11pt"/>
    </style:style>
    <style:style style:name="P45" style:family="paragraph" style:parent-style-name="Text_20_body">
      <style:paragraph-properties fo:margin-left="0cm" fo:margin-right="0cm" fo:hyphenation-ladder-count="no-limit" fo:text-indent="1.249cm" style:auto-text-indent="false"/>
      <style:text-properties fo:hyphenate="true" fo:hyphenation-remain-char-count="2" fo:hyphenation-push-char-count="2"/>
    </style:style>
    <style:style style:name="P46" style:family="paragraph" style:parent-style-name="List">
      <style:paragraph-properties fo:hyphenation-ladder-count="no-limit"/>
      <style:text-properties style:language-asian="pl" style:country-asian="PL" fo:hyphenate="true" fo:hyphenation-remain-char-count="2" fo:hyphenation-push-char-count="2"/>
    </style:style>
    <style:style style:name="P47" style:family="paragraph" style:parent-style-name="Index">
      <style:paragraph-properties fo:hyphenation-ladder-count="no-limit" text:number-lines="true" text:line-number="0"/>
      <style:text-properties style:language-asian="pl" style:country-asian="PL" fo:hyphenate="true" fo:hyphenation-remain-char-count="2" fo:hyphenation-push-char-count="2"/>
    </style:style>
    <style:style style:name="P48" style:family="paragraph" style:parent-style-name="Heading_20_2">
      <style:text-properties fo:font-size="13pt" style:font-size-asian="13pt" style:font-size-complex="13pt"/>
    </style:style>
    <style:style style:name="P49" style:family="paragraph" style:parent-style-name="Heading_20_6">
      <style:paragraph-properties fo:line-height="100%"/>
    </style:style>
    <style:style style:name="P50" style:family="paragraph" style:parent-style-name="Heading_20_6">
      <style:paragraph-properties fo:line-height="100%"/>
      <style:text-properties fo:font-size="14pt" style:font-size-asian="14pt"/>
    </style:style>
    <style:style style:name="P51" style:family="paragraph" style:parent-style-name="Heading_20_6" style:master-page-name="First_20_Page">
      <style:paragraph-properties fo:line-height="100%" style:page-number="1"/>
      <style:text-properties fo:font-size="14pt" style:font-size-asian="14pt"/>
    </style:style>
    <style:style style:name="P52" style:family="paragraph" style:parent-style-name="Tekst_20_podstawowy_20_2">
      <style:paragraph-properties fo:line-height="100%"/>
    </style:style>
    <style:style style:name="P53" style:family="paragraph" style:parent-style-name="Tekst_20_podstawowy_20_2">
      <style:paragraph-properties fo:line-height="100%" fo:text-align="justify" style:justify-single-word="false"/>
    </style:style>
    <style:style style:name="P54" style:family="paragraph" style:parent-style-name="Tekst_20_podstawowy_20_2">
      <style:paragraph-properties fo:line-height="100%"/>
      <style:text-properties fo:font-size="13pt" fo:font-weight="bold" style:font-size-asian="13pt" style:font-weight-asian="bold" style:font-weight-complex="bold"/>
    </style:style>
    <style:style style:name="P55" style:family="paragraph" style:parent-style-name="Tekst_20_podstawowy_20_2">
      <style:paragraph-properties fo:margin-left="0cm" fo:margin-right="0cm" fo:line-height="100%" fo:text-align="justify" style:justify-single-word="false" fo:text-indent="1.249cm" style:auto-text-indent="false"/>
    </style:style>
    <style:style style:name="P5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weight-complex="bold"/>
    </style:style>
    <style:style style:name="P57" style:family="paragraph" style:parent-style-name="Tekst_20_podstawowy_20_wcięty_20_2">
      <style:paragraph-properties fo:line-height="100%"/>
    </style:style>
    <style:style style:name="P58" style:family="paragraph" style:parent-style-name="Tekst_20_podstawowy_20_wcięty_20_3">
      <style:paragraph-properties fo:margin-left="0cm" fo:margin-right="0cm" fo:line-height="100%" fo:text-indent="0cm" style:auto-text-indent="false"/>
    </style:style>
    <style:style style:name="P59" style:family="paragraph" style:parent-style-name="Default">
      <style:paragraph-properties fo:text-align="justify" style:justify-single-word="false"/>
    </style:style>
    <style:style style:name="P60" style:family="paragraph" style:parent-style-name="Default" style:list-style-name="WW8Num26">
      <style:paragraph-properties fo:text-align="justify" style:justify-single-word="false"/>
    </style:style>
    <style:style style:name="P61" style:family="paragraph" style:parent-style-name="Default" style:list-style-name="WW8Num19">
      <style:paragraph-properties fo:text-align="justify" style:justify-single-word="false"/>
    </style:style>
    <style:style style:name="P62" style:family="paragraph" style:parent-style-name="Default" style:list-style-name="WW8Num29">
      <style:paragraph-properties fo:text-align="justify" style:justify-single-word="false"/>
    </style:style>
    <style:style style:name="P63" style:family="paragraph" style:parent-style-name="Default" style:list-style-name="WW8Num25">
      <style:paragraph-properties fo:text-align="justify" style:justify-single-word="false"/>
    </style:style>
    <style:style style:name="P64" style:family="paragraph" style:parent-style-name="Default" style:list-style-name="WW8Num32">
      <style:paragraph-properties fo:text-align="justify" style:justify-single-word="false"/>
    </style:style>
    <style:style style:name="P65" style:family="paragraph" style:parent-style-name="Default" style:list-style-name="WW8Num83">
      <style:paragraph-properties fo:text-align="justify" style:justify-single-word="false"/>
    </style:style>
    <style:style style:name="P66" style:family="paragraph" style:parent-style-name="Default" style:list-style-name="WW8Num55">
      <style:paragraph-properties fo:text-align="justify" style:justify-single-word="false"/>
    </style:style>
    <style:style style:name="P67" style:family="paragraph" style:parent-style-name="Default" style:list-style-name="WW8Num63">
      <style:paragraph-properties fo:text-align="justify" style:justify-single-word="false"/>
    </style:style>
    <style:style style:name="P68" style:family="paragraph" style:parent-style-name="Default" style:list-style-name="WW8Num22">
      <style:paragraph-properties fo:text-align="justify" style:justify-single-word="false"/>
    </style:style>
    <style:style style:name="P69" style:family="paragraph" style:parent-style-name="Default" style:list-style-name="WW8Num54">
      <style:paragraph-properties fo:text-align="justify" style:justify-single-word="false"/>
    </style:style>
    <style:style style:name="P70" style:family="paragraph" style:parent-style-name="Default" style:list-style-name="WW8Num42">
      <style:paragraph-properties fo:text-align="justify" style:justify-single-word="false"/>
    </style:style>
    <style:style style:name="P71" style:family="paragraph" style:parent-style-name="Default">
      <style:text-properties style:font-size-complex="11pt"/>
    </style:style>
    <style:style style:name="P72" style:family="paragraph" style:parent-style-name="Default">
      <style:paragraph-properties fo:text-align="justify" style:justify-single-word="false"/>
      <style:text-properties style:font-size-complex="11pt"/>
    </style:style>
    <style:style style:name="P73" style:family="paragraph" style:parent-style-name="Default" style:list-style-name="WW8Num26">
      <style:paragraph-properties fo:text-align="justify" style:justify-single-word="false"/>
      <style:text-properties style:font-size-complex="11pt"/>
    </style:style>
    <style:style style:name="P74" style:family="paragraph" style:parent-style-name="Default" style:list-style-name="WW8Num19">
      <style:paragraph-properties fo:text-align="justify" style:justify-single-word="false"/>
      <style:text-properties style:font-size-complex="11pt"/>
    </style:style>
    <style:style style:name="P75" style:family="paragraph" style:parent-style-name="Default" style:list-style-name="WW8Num25">
      <style:paragraph-properties fo:text-align="justify" style:justify-single-word="false"/>
      <style:text-properties style:font-size-complex="11pt"/>
    </style:style>
    <style:style style:name="P76" style:family="paragraph" style:parent-style-name="Default" style:list-style-name="WW8Num32">
      <style:paragraph-properties fo:text-align="justify" style:justify-single-word="false"/>
      <style:text-properties style:font-size-complex="11pt"/>
    </style:style>
    <style:style style:name="P77" style:family="paragraph" style:parent-style-name="Default" style:list-style-name="WW8Num83">
      <style:paragraph-properties fo:text-align="justify" style:justify-single-word="false"/>
      <style:text-properties style:font-size-complex="11pt"/>
    </style:style>
    <style:style style:name="P78" style:family="paragraph" style:parent-style-name="Default" style:list-style-name="WW8Num55">
      <style:paragraph-properties fo:text-align="justify" style:justify-single-word="false"/>
      <style:text-properties style:font-size-complex="11pt"/>
    </style:style>
    <style:style style:name="P79" style:family="paragraph" style:parent-style-name="Default" style:list-style-name="WW8Num68">
      <style:paragraph-properties fo:text-align="justify" style:justify-single-word="false"/>
      <style:text-properties style:font-size-complex="11pt"/>
    </style:style>
    <style:style style:name="P80" style:family="paragraph" style:parent-style-name="Default" style:list-style-name="WW8Num56">
      <style:paragraph-properties fo:text-align="justify" style:justify-single-word="false"/>
      <style:text-properties style:font-size-complex="11pt"/>
    </style:style>
    <style:style style:name="P81" style:family="paragraph" style:parent-style-name="Default" style:list-style-name="WW8Num54">
      <style:paragraph-properties fo:text-align="justify" style:justify-single-word="false"/>
      <style:text-properties style:font-size-complex="11pt"/>
    </style:style>
    <style:style style:name="P82" style:family="paragraph" style:parent-style-name="Default" style:list-style-name="WW8Num59"/>
    <style:style style:name="P83" style:family="paragraph" style:parent-style-name="Default" style:list-style-name="WW8Num69"/>
    <style:style style:name="P84" style:family="paragraph" style:parent-style-name="Default" style:list-style-name="WW8Num69">
      <style:text-properties style:font-weight-complex="bold"/>
    </style:style>
    <style:style style:name="P85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P86" style:family="paragraph" style:parent-style-name="Default">
      <style:paragraph-properties fo:margin-left="0.635cm" fo:margin-right="0cm" fo:text-align="justify" style:justify-single-word="false" fo:text-indent="0cm" style:auto-text-indent="false"/>
    </style:style>
    <style:style style:name="P87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88" style:family="paragraph" style:parent-style-name="Default">
      <style:paragraph-properties fo:margin-left="0cm" fo:margin-right="0cm" fo:text-indent="1.249cm" style:auto-text-indent="false"/>
      <style:text-properties style:font-size-complex="11pt"/>
    </style:style>
    <style:style style:name="P8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9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size-complex="11pt" style:font-weight-complex="bold"/>
    </style:style>
    <style:style style:name="P91" style:family="paragraph" style:parent-style-name="Default" style:list-style-name="WW8Num6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size-complex="11pt"/>
    </style:style>
    <style:style style:name="P92" style:family="paragraph" style:parent-style-name="Default" style:list-style-name="WW8Num2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1pt"/>
    </style:style>
    <style:style style:name="P93" style:family="paragraph" style:parent-style-name="Default" style:list-style-name="WW8Num6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1pt"/>
    </style:style>
    <style:style style:name="P94" style:family="paragraph" style:parent-style-name="Default" style:list-style-name="WW8Num2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Default" style:list-style-name="WW8Num5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Default" style:list-style-name="WW8Num2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97" style:family="paragraph" style:parent-style-name="Default" style:list-style-name="WW8Num2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98" style:family="paragraph" style:parent-style-name="Default" style:list-style-name="WW8Num3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99" style:family="paragraph" style:parent-style-name="Default" style:list-style-name="WW8Num63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00" style:family="paragraph" style:parent-style-name="Default" style:list-style-name="WW8Num29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01" style:family="paragraph" style:parent-style-name="Default" style:list-style-name="WW8Num25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P102" style:family="paragraph" style:parent-style-name="Default" style:list-style-name="WW8Num3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bold" style:language-asian="pl" style:country-asian="PL" style:font-weight-asian="bold" style:font-size-complex="11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size-complex="16pt"/>
    </style:style>
    <style:style style:name="T11" style:family="text">
      <style:text-properties style:font-size-complex="16pt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size-complex="11pt"/>
    </style:style>
    <style:style style:name="T14" style:family="text">
      <style:text-properties style:font-name="TimesNewRoman" style:font-name-asian="TimesNewRoman"/>
    </style:style>
    <style:style style:name="T15" style:family="text">
      <style:text-properties style:font-size-complex="7pt"/>
    </style:style>
    <style:style style:name="T16" style:family="text">
      <style:text-properties style:language-asian="pl" style:country-asian="PL"/>
    </style:style>
    <style:style style:name="T17" style:family="text">
      <style:text-properties style:language-asian="pl" style:country-asian="PL" style:font-size-complex="11pt"/>
    </style:style>
    <style:style style:name="T18" style:family="text">
      <style:text-properties style:font-name-asian="TimesNewRomanPSMT"/>
    </style:style>
    <style:style style:name="T19" style:family="text">
      <style:text-properties style:font-name-asian="TimesNewRomanPSMT" style:font-size-complex="11pt"/>
    </style:style>
    <style:style style:name="T20" style:family="text">
      <style:text-properties style:font-name-asian="TimesNewRomanPSMT" style:font-size-complex="11pt"/>
    </style:style>
    <style:style style:name="T21" style:family="text">
      <style:text-properties style:font-name-asian="TimesNewRomanPSM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000000" fo:background-color="#ffffff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letter-spacing="-0.005cm" style:font-size-complex="11pt"/>
    </style:style>
    <style:style style:name="T29" style:family="text">
      <style:text-properties style:language-asian="ar" style:country-asian="SA" style:font-size-complex="11pt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6">Uchwała Nr XIV/148/2015</text:h>
      <text:h text:style-name="P50" text:outline-level="6">Rady Miasta i Gminy w Margoninie</text:h>
      <text:p text:style-name="P5">z dnia 8 października 2015 roku</text:p>
      <text:p text:style-name="P8"/>
      <text:p text:style-name="P54">w sprawie zmiany miejscowego planu zagospodarowania przestrzennego</text:p>
      <text:p text:style-name="P54">wsi Klotyldzin, w rejonie ul. Borówkowej, ul. Jeżynowej,</text:p>
      <text:p text:style-name="P52"><text:span text:style-name="T6">ul. Poziomkowej, ul. Malinowej i ul. Grzybowej</text:span></text:p>
      <text:p text:style-name="P2"/>
      <text:p text:style-name="P2"/>
      <text:p text:style-name="P9"><text:tab/>Na podstawie art. 18 ust. 2 pkt 5 ustawy z dnia 8 marca 1990 roku o samorządzie gminnym (<text:span text:style-name="T7">tekst jednolity: Dz. U. z 2013 roku, poz. 594 ze zmianami</text:span>)<text:line-break/>oraz art. 20 ust. 1 ustawy z dnia 27 marca 2003 roku o planowaniu i zagospodarowaniu przestrzennym (tekst jednolity: Dz. U. z 2015 roku, poz. 199 ze zmianami)<text:line-break/><text:span text:style-name="T8">Rada Miasta i Gminy w Margoninie uchwala, co następuje:</text:span></text:p>
      <text:p text:style-name="P4"/>
      <text:p text:style-name="P4"/>
      <text:p text:style-name="P53"><text:span text:style-name="T2"><text:tab/>§ 1</text:span>.1. Uchwala się miejscowy plan zagospodarowania wsi Klotyldzin,<text:line-break/>w rejonie ul. Borówkowej, ul. Jeżynowej, ul. Poziomkowej, ul. Malinowej i ul. Grzybowej<text:line-break/>- zwany dalej „planem”, po stwierdzeniu zgodności planu z ustaleniami studium uwarunkowań<text:line-break/>i kierunków zagospodarowania przestrzennego gminy Margonin, uchwalonego uchwałą<text:line-break/>Nr VIII/87/2015 Rady Miasta i Gminy w Margoninie z dnia 21 maja 2015 roku<text:span text:style-name="T9">.</text:span></text:p>
      <text:p text:style-name="Standard">2. Granice obszaru objętego planem określone zostały na rysunku planu.</text:p>
      <text:p text:style-name="Standard">3. Integralnymi częściami planu są:</text:p>
      <text:list xml:id="list604420458040102145" text:style-name="WW8Num7">
        <text:list-item>
          <text:p text:style-name="P15">rysunek planu – stanowiący załącznik Nr 1 do uchwały;</text:p>
        </text:list-item>
        <text:list-item>
          <text:p text:style-name="P15">stwierdzenie zgodności miejscowego planu zagospodarowania przestrzennego z ustaleniami Studium uwarunkowań i kierunków zagospodarowania przestrzennego miasta i gminy Margonin – stanowiące załącznik Nr 2 do uchwały;</text:p>
        </text:list-item>
        <text:list-item>
          <text:p text:style-name="P15">rozstrzygnięcie o sposobie rozpatrzenia uwag zgłaszanych do projektu miejscowego planu zagospodarowania przestrzennego – stanowiące załącznik Nr 3 do uchwały;</text:p>
        </text:list-item>
        <text:list-item>
          <text:p text:style-name="P15">rozstrzygnięcie o sposobie realizacji, zapisanych w planie inwestycji z zakresu infrastruktury technicznej, które należą do zadań własnych gminy oraz zasadach<text:line-break/>ich finansowania, zgodnie z przepisami o finansach publicznych – stanowiące załącznik<text:line-break/>Nr 4 do uchwały;</text:p>
        </text:list-item>
      </text:list>
      <text:p text:style-name="P9"/>
      <text:p text:style-name="P22"><text:span text:style-name="T2">§ 2. </text:span>Celem regulacji zawartych w ustaleniach planu jest:</text:p>
      <text:list xml:id="list272071734544057884" text:style-name="WW8Num64">
        <text:list-item>
          <text:p text:style-name="P16">określenie warunków zabudowy i zagospodarowania terenu,</text:p>
        </text:list-item>
        <text:list-item>
          <text:p text:style-name="P19">ustalenie zasad obsługi komunikacyjnej,</text:p>
        </text:list-item>
        <text:list-item>
          <text:p text:style-name="P19">ustalenie zasad obsługi infrastrukturą techniczną.</text:p>
        </text:list-item>
      </text:list>
      <text:p text:style-name="P9"/>
      <text:p text:style-name="P21"><text:span text:style-name="T2">§ 3. </text:span>Ustala się następujące przeznaczenie terenów wyznaczonych rozgraniczającymi liniami i oznaczonych symbolami, zgodnie z rysunkiem planu:</text:p>
      <text:list xml:id="list2348923564745952031" text:style-name="WW8Num2">
        <text:list-item>
          <text:p text:style-name="P17">teren zabudowy mieszkaniowej jednorodzinnej – oznaczony na rysunku symbolem <text:span text:style-name="T2">MN,</text:span></text:p>
        </text:list-item>
        <text:list-item>
          <text:p text:style-name="P17">teren usług sportu i rekreacji - oznaczony na rysunku planu symbolem <text:span text:style-name="T2">US,</text:span></text:p>
        </text:list-item>
        <text:list-item>
          <text:p text:style-name="P17">teren lasów – oznaczony na rysunku planu symbolem <text:span text:style-name="T2">ZL,</text:span></text:p>
        </text:list-item>
        <text:list-item>
          <text:p text:style-name="P17">teren wód powierzchniowych śródlądowych<text:span text:style-name="T2"> </text:span>– oznaczony na rysunku symbolem <text:span text:style-name="T2">WS,</text:span></text:p>
        </text:list-item>
        <text:list-item>
          <text:p text:style-name="P17">teren rolnicze - oznaczony na rysunku planu symbolem <text:span text:style-name="T2">R,</text:span></text:p>
        </text:list-item>
        <text:list-item>
          <text:p text:style-name="P17">teren komunikacji – oznaczony na rysunku planu symbolami:</text:p>
        </text:list-item>
      </text:list>
      <text:list xml:id="list7311391873001539068" text:style-name="WW8Num16">
        <text:list-item>
          <text:list>
            <text:list-item>
              <text:p text:style-name="P27">teren drogi wewnętrznej<text:span text:style-name="T2"> </text:span>– oznaczony na rysunku symbolem <text:span text:style-name="T2">KDW</text:span></text:p>
            </text:list-item>
            <text:list-item>
              <text:p text:style-name="P27"><text:soft-page-break/><text:span text:style-name="T10">teren drogi pieszo – rowerowej </text:span>– oznaczony na rysunku symbolem <text:span text:style-name="T2">Kx</text:span>,</text:p>
            </text:list-item>
          </text:list>
        </text:list-item>
      </text:list>
      <text:p text:style-name="P9"/>
      <text:p text:style-name="P9"/>
      <text:p text:style-name="P59"><text:tab/><text:span text:style-name="T2">§ 4.</text:span> O<text:span text:style-name="T7">znaczenia graficzne w rysunku planu są obowiązującymi ustaleniami planu:</text:span></text:p>
      <text:list xml:id="list6059963170434395457" text:style-name="WW8Num33">
        <text:list-item>
          <text:list>
            <text:list-item>
              <text:list>
                <text:list-item>
                  <text:p text:style-name="P20">granica uchwalenia planu,</text:p>
                </text:list-item>
                <text:list-item>
                  <text:p text:style-name="P18">linie rozgraniczające tereny o różnym przeznaczeniu i różnych zasadach zagospodarowania,</text:p>
                </text:list-item>
                <text:list-item>
                  <text:p text:style-name="P18">nieprzekraczalne i obowiązujące linie zabudowy,</text:p>
                </text:list-item>
                <text:list-item>
                  <text:p text:style-name="P18">zakaz zjazdu w linii rozgraniczającej drogę,</text:p>
                </text:list-item>
                <text:list-item>
                  <text:p text:style-name="P18">symbole przeznaczenia terenów, określone odpowiednim symbolem literowym wyróżniającym je spośród innych terenów,</text:p>
                </text:list-item>
                <text:list-item>
                  <text:p text:style-name="P18">granica Obszaru Chronionego Krajobrazu „Dolina Noteci”,</text:p>
                </text:list-item>
              </text:list>
            </text:list-item>
          </text:list>
        </text:list-item>
      </text:list>
      <text:p text:style-name="P25"/>
      <text:p text:style-name="P22"><text:span text:style-name="T2">§ 5.</text:span> Ilekroć w uchwale jest mowa o:</text:p>
      <text:list xml:id="list1167226243980820822" text:style-name="WW8Num26">
        <text:list-item>
          <text:p text:style-name="P73">uchwale – należy przez to rozumieć niniejszą Uchwałę Rady Miasta i Gminy Margonin,</text:p>
        </text:list-item>
        <text:list-item>
          <text:p text:style-name="P60">ustawie – należy przez to rozumieć ustawę o planowaniu i zagospodarowaniu przestrzennym,</text:p>
        </text:list-item>
        <text:list-item>
          <text:p text:style-name="P60">przepisach szczególnych i odrębnych – należy przez to rozumieć inne źródła prawa,</text:p>
        </text:list-item>
        <text:list-item>
          <text:p text:style-name="P60">przeznaczeniu podstawowym – należy przez to rozumieć takie przeznaczenie,<text:line-break/>które przeważa na danym terenie, wyznaczonym liniami rozgraniczającymi i któremu winny być podporządkowane inne rodzaje przeznaczenia, występujące na tym terenie,</text:p>
        </text:list-item>
        <text:list-item>
          <text:p text:style-name="P60">przeznaczeniu uzupełniającym – należy przez to rozumieć rodzaje przeznaczenia inne niż podstawowe, które wzbogacają, lub usprawniają funkcjonowanie przeznaczenia podstawowego terenu, albo stanowią element konieczny do uwzględnienia, który może współistnieć z przeznaczeniem podstawowym,</text:p>
        </text:list-item>
        <text:list-item>
          <text:p text:style-name="P60">terenie – należy przez to rozumieć teren funkcjonalny, dla którego obowiązują ustalenia niniejszej uchwały, wyznaczony rozgraniczającymi liniami,</text:p>
        </text:list-item>
        <text:list-item>
          <text:p text:style-name="P60">usługach – należy przez to rozumieć wszelkie budynki lub budowle, które w całości lub<text:line-break/>w części służą do działalności, której celem jest zaspokojenie potrzeb ludności,<text:line-break/>a nie wytwarzanie, bezpośrednio metodami produkcyjnymi dóbr materialnych,</text:p>
        </text:list-item>
        <text:list-item>
          <text:p text:style-name="P60">nieprzekraczalnej linii zabudowy – należy przez to rozumieć, że zakazuje się lokalizować obiekty poza obszarem wyznaczonym tą linią; przed nieprzekraczalną linią zabudowy mogą być sytuowane: schody zewnętrzne, balkony, tarasy, wykusze o głębokości nie przekraczającej 1,5 m od lica ściany budynku,</text:p>
        </text:list-item>
        <text:list-item>
          <text:p text:style-name="P60">obowiązującej linii zabudowy – należy przez to rozumieć linię w jakiej nakazuje się usytuowanie lica ściany budynku bądź budynków na minimum 60% długości elewacji; przed obowiązującą linią zabudowy mogą być sytuowane: schody zewnętrzne, balkony, tarasy, wykusze o głębokości nie przekraczającej 1,5 m od lica ściany budynku,</text:p>
        </text:list-item>
        <text:list-item>
          <text:p text:style-name="P60">froncie działki budowlanej – należy przez to rozumieć wymiar działki wzdłuż jej granicy z wyznaczoną na rysunku drogą publiczną lub wewnętrzną, z której działka jest obsługiwana,</text:p>
        </text:list-item>
        <text:list-item>
          <text:p text:style-name="P60">intensywności zabudowy - należy przez to rozumieć stosunek powierzchni całkowitej, oznaczającej sumę powierzchni wszystkich kondygnacji nadziemnych,<text:line-break/>mierzonych po zewnętrznych obrysach przegród zewnętrznych wszystkich budynków<text:line-break/>na działce budowlanej do powierzchni działki budowlanej,</text:p>
        </text:list-item>
        <text:list-item>
          <text:p text:style-name="P60">powierzchnia zabudowy budynku - to powierzchnia terenu zajęta przez budynek w stanie wykończonym (wyznaczona przez rzut pionowy zewnętrznych krawędzi wszystkich budynków na powierzchnię terenu),</text:p>
        </text:list-item>
        <text:list-item>
          <text:p text:style-name="P73">powierzchni terenu biologicznie czynnej – definicja wg Rozporządzenia Ministra Infrastruktury w sprawie warunków technicznych, jakim powinny odpowiadać budynki i ich usytuowanie,</text:p>
        </text:list-item>
        <text:list-item>
          <text:p text:style-name="P73">wysokości zabudowy – należy przez to rozumieć wysokość budynku, którą się mierzy od poziomu terenu przy głównym wejściu do budynku do najwyższego punktu górnej krawędzi elewacji frontowej,</text:p>
        </text:list-item>
        <text:list-item>
          <text:p text:style-name="P73"><text:soft-page-break/>ogrodzeniu ażurowym – należy przez to rozumieć ogrodzenie, w którym udział powierzchni pełnej wynosi nie więcej niż 50%,</text:p>
        </text:list-item>
        <text:list-item>
          <text:p text:style-name="P73">reklamie - należy przez to rozumieć wszelkie nośniki informacji wizualnej (nośniki naścienne, wolnostojące, tablice reklamowe, pylony itp.) wraz z elementami konstrukcyjnymi i zamocowaniami nie będące szyldami, tablicami informacyjnymi czy znakami w rozumieniu przepisów o znakach i sygnałach drogowych,</text:p>
        </text:list-item>
        <text:list-item>
          <text:p text:style-name="P60">reklamie wielkoformatowej-należy przez to rozumieć reklamę o powierzchni powyżej 15m<text:span text:style-name="T12">2</text:span>,</text:p>
        </text:list-item>
        <text:list-item>
          <text:p text:style-name="P60">tablicy informacyjnej<text:span text:style-name="T2"> </text:span>– należy przez to rozumie<text:span text:style-name="T14">ć </text:span>element systemu informacji gminnej, informacji turystycznej, przyrodniczej lub edukacji ekologicznej oraz tablice z oznaczeniem przył<text:span text:style-name="T14">ą</text:span>czy urz<text:span text:style-name="T14">ą</text:span>dze<text:span text:style-name="T14">ń </text:span>technicznych,</text:p>
        </text:list-item>
        <text:list-item>
          <text:p text:style-name="P73">szyldzie – należy przez to rozumieć oznaczenie jednostki organizacyjnej lub przedsiębiorcy, ich siedzib lub miejsc wykonywania działalności, nie będące reklamą.</text:p>
        </text:list-item>
      </text:list>
      <text:p text:style-name="P86"/>
      <text:p text:style-name="P87"><text:span text:style-name="T3">§ 6. </text:span><text:span text:style-name="T7">W zakresie zasad ochrony i kształtowania ładu przestrzennego ustala się:</text:span></text:p>
      <text:list xml:id="list370279275658194201" text:style-name="WW8Num19">
        <text:list-item>
          <text:p text:style-name="P74">nakaz zachowania szczególnej dbałości przy zagospodarowaniu zielenią obrzeży działek<text:line-break/>– pomiędzy drogą publiczną lub wewnętrzną a zabudową,</text:p>
        </text:list-item>
        <text:list-item>
          <text:p text:style-name="P74">zakaz sytuowania tymczasowych obiektów budowlanych, nie związanych z planowanym przeznaczeniem terenu przy dopuszczeniu stosowania ich w okresie budowy,</text:p>
        </text:list-item>
        <text:list-item>
          <text:p text:style-name="P74">dopuszczenie lokalizowania obiektów małej architektury,</text:p>
        </text:list-item>
        <text:list-item>
          <text:p text:style-name="P61">projektowane budynki <text:span text:style-name="T7">gospodarcze lub/i garażowe</text:span>, winny być zharmonizowane z zabudową mieszkaniową jednorodzinną,</text:p>
        </text:list-item>
        <text:list-item>
          <text:p text:style-name="P61">ogrodzenie od frontowej strony nieruchomości o wysokości do 1,6 metra.<text:line-break/>Wysokość ogrodzenia pozostałych granic nieruchomości do 2,0 metra.<text:line-break/>Dopuszcza się realizację ogrodzeń z materiałów jak metal, stal (w tym siatka i jej odmiany) drewno oraz prefabrykowane elementy betonowe (z wyłączeniem stosowania od frontowej strony nieruchomości).</text:p>
        </text:list-item>
      </text:list>
      <text:p text:style-name="P88"/>
      <text:p text:style-name="P87"><text:span text:style-name="T3">§ 7. </text:span><text:span text:style-name="T7">Ustala się następujące zasady w zakresie parametrów i wskaźników kształtowania zabudowy oraz zagospodarowania terenu:</text:span></text:p>
      <text:list xml:id="list28251675" text:continue-list="list1167226243980820822" text:style-name="WW8Num26">
        <text:list-item>
          <text:list>
            <text:list-item>
              <text:list>
                <text:list-item>
                  <text:p text:style-name="P92">na całym obszarze objętym planem:</text:p>
                </text:list-item>
              </text:list>
            </text:list-item>
          </text:list>
        </text:list-item>
      </text:list>
      <text:list xml:id="list4955859907809303405" text:style-name="WW8Num29">
        <text:list-item>
          <text:p text:style-name="P62">zachowuje się istniejącą zabudowę, z prawem przebudowy, nadbudowy, rozbiórki zmiany funkcji – zgodnie z przepisami odrębnymi i ustaleniami niniejszej uchwały,</text:p>
        </text:list-item>
        <text:list-item>
          <text:p text:style-name="P62">nakaz uwzględniania, przy lokalizacji obiektów budowlanych, korzystnych warunków gruntowo – budowlanych,</text:p>
        </text:list-item>
        <text:list-item>
          <text:p text:style-name="P62">prawo budowy chodników, ścieżek, obiektów małej architektury m.in.: architektury ogrodowej, w tym altan o powierzchni zabudowy nieprzekraczającej 30m<text:span text:style-name="T12">2</text:span>,</text:p>
        </text:list-item>
        <text:list-item>
          <text:p text:style-name="P62">prawo lokalizacji tablic informacyjnych, szyldów oraz infrastruktury technicznej,<text:line-break/>w tym inwestycji celu publicznego,</text:p>
        </text:list-item>
        <text:list-item>
          <text:p text:style-name="P62">ustala się realizację zabudowy i zagospodarowanie terenu w sposób zapewniający prawidłową eksploatację obiektów w obsłudze technicznej, urządzeń melioracyjnych, obiektów obrony cywilnej i bezpieczeństwa państwa, ochrony przeciwpożarowej.</text:p>
        </text:list-item>
      </text:list>
      <text:list xml:id="list28251114" text:continue-list="list28251675" text:style-name="WW8Num26">
        <text:list-item>
          <text:list>
            <text:list-item>
              <text:list>
                <text:list-item>
                  <text:p text:style-name="P94"><text:span text:style-name="T7">dla terenu oznaczonego symbolem </text:span><text:span text:style-name="T3">MN</text:span><text:span text:style-name="T7">:</text:span></text:p>
                </text:list-item>
              </text:list>
            </text:list-item>
          </text:list>
        </text:list-item>
      </text:list>
      <text:list xml:id="list8666420446343412739" text:style-name="WW8Num25">
        <text:list-item>
          <text:p text:style-name="P75">przeznaczenie podstawowe: teren zabudowy mieszkaniowej jednorodzinnej<text:line-break/>- na każdej działce jeden budynek mieszkalny jednorodzinny oraz jeden budynek gospodarczo lub/i garażowy,</text:p>
        </text:list-item>
        <text:list-item>
          <text:p text:style-name="P75">przeznaczenie dopuszczalne: usługi jako lokale użytkowe wbudowane w budynek mieszkalny – zgodnie z przepisami szczególnymi,</text:p>
        </text:list-item>
        <text:list-item>
          <text:p text:style-name="P75">parametry budynków mieszkalnych jednorodzinnych:</text:p>
        </text:list-item>
      </text:list>
      <text:list xml:id="list28258004" text:continue-list="list4955859907809303405" text:style-name="WW8Num29">
        <text:list-item>
          <text:list>
            <text:list-item>
              <text:p text:style-name="P100">do dwóch kondygnacji naziemnych. Dopuszcza się podpiwniczenie budynków. Łączna wysokość nie przekraczającej od poziomu terenu do kalenicy dachu 11 m. Dopuszcza się wyższe elementy techniczne, np. kominy, nie przekraczające wysokości 12 m n.p.t.;</text:p>
            </text:list-item>
            <text:list-item>
              <text:p text:style-name="P96"><text:span text:style-name="T7">dachy dwu lub wielospadowe o nachyleniu 25</text:span><text:span text:style-name="T13">0</text:span><text:span text:style-name="T15"> </text:span><text:span text:style-name="T7">– 45</text:span><text:span text:style-name="T13">0</text:span><text:span text:style-name="T7">,</text:span></text:p>
            </text:list-item>
            <text:list-item>
              <text:p text:style-name="P96"><text:soft-page-break/><text:span text:style-name="T7">powierzchnia zabudowy do 280m</text:span><text:span text:style-name="T13">2</text:span><text:span text:style-name="T7">,</text:span></text:p>
            </text:list-item>
            <text:list-item>
              <text:p text:style-name="P100">dopuszcza się lokalizowanie pomieszczeń garażowych lub/i gospodarczych,</text:p>
            </text:list-item>
            <text:list-item>
              <text:p text:style-name="P96"><text:span text:style-name="T7">pokrycie dachów: dachówka, materiały imitujące dachówkę lub inne tradycyjne materiały pokryciowe w gamie kolorów: ceglasty, czerwony, szary, brąz, antracytowy </text:span>wraz z ich odcieniami <text:span text:style-name="T7">z wykluczeniem jaskrawych odcieni tych barw,</text:span></text:p>
            </text:list-item>
          </text:list>
        </text:list-item>
      </text:list>
      <text:list xml:id="list28256853" text:continue-list="list8666420446343412739" text:style-name="WW8Num25">
        <text:list-item>
          <text:p text:style-name="P63"><text:span text:style-name="T7">parametry i zasady sytuowania budynków gospodarczych lub/i garażowych:</text:span></text:p>
          <text:list>
            <text:list-item>
              <text:list>
                <text:list-item>
                  <text:p text:style-name="P97"><text:span text:style-name="T7">lokalizowanie budynków gospodarczych lub/i garażowych jako wolnostojących<text:line-break/>lub jako dobudowanych do budynku mieszkalnego, </text:span>przy zachowaniu nieprzekraczalnej<text:line-break/>i obowiązującej linii zabudowy a w przypadku braku wyznaczenia w odległości wynoszącej 1,5 metra od granicy z działką sąsiednią,</text:p>
                </text:list-item>
                <text:list-item>
                  <text:p text:style-name="P97"><text:span text:style-name="T7">maksymalna powierzchnia zabudowy budynku do 80 m</text:span><text:span text:style-name="T13">2</text:span><text:span text:style-name="T7">,</text:span></text:p>
                </text:list-item>
                <text:list-item>
                  <text:p text:style-name="P101">do dwóch kondygnacji naziemnych. Dopuszcza się podpiwniczenie budynków.<text:line-break/>Łączna wysokość nie przekroczy od poziomu terenu do kalenicy dachu 6 m. Dopuszcza się wyższe elementy techniczne, np. kominy, nie przekraczające wysokości 7 m n.p.t.,</text:p>
                </text:list-item>
                <text:list-item>
                  <text:p text:style-name="P97"><text:span text:style-name="T7">dachy dwu lub wielospadowe o nachyleniu 25</text:span><text:span text:style-name="T13">0</text:span><text:span text:style-name="T7">–45</text:span><text:span text:style-name="T13">0</text:span><text:span text:style-name="T7">,</text:span></text:p>
                </text:list-item>
                <text:list-item>
                  <text:p text:style-name="P101">nakaz zastosowania materiału i koloru pokryciowego dachu takiego samego jak na budynku mieszkalnym,</text:p>
                </text:list-item>
                <text:list-item>
                  <text:p text:style-name="P101">formą architektoniczną i stylizacją nawiązujący do budynku mieszkalnego,</text:p>
                </text:list-item>
              </text:list>
            </text:list-item>
          </text:list>
        </text:list-item>
        <text:list-item>
          <text:p text:style-name="P75">obowiązująca linia zabudowy - zgodnie z rysunkiem planu,</text:p>
        </text:list-item>
        <text:list-item>
          <text:p text:style-name="P75">nieprzekraczalna linia zabudowy - zgodnie z rysunkiem planu,</text:p>
        </text:list-item>
        <text:list-item>
          <text:p text:style-name="P75">minimalny udział powierzchni biologicznie czynnej 40%,</text:p>
        </text:list-item>
        <text:list-item>
          <text:p text:style-name="P63">powierzchnia zabudowy nie więcej niż 60% powierzchni działki,</text:p>
        </text:list-item>
        <text:list-item>
          <text:p text:style-name="P75">wskaźniki intensywności zabudowy:</text:p>
          <text:list>
            <text:list-item>
              <text:list>
                <text:list-item>
                  <text:p text:style-name="P101">minimalny wskaźnik intensywności zabudowy – 0,1</text:p>
                </text:list-item>
                <text:list-item>
                  <text:p text:style-name="P101">maksymalny wskaźnik intensywności zabudowy – 1,5</text:p>
                </text:list-item>
              </text:list>
            </text:list-item>
          </text:list>
        </text:list-item>
        <text:list-item>
          <text:p text:style-name="P63">nakaz stosowania pastelowych barw elewacji budynków,</text:p>
        </text:list-item>
        <text:list-item>
          <text:p text:style-name="P63">prawo lokalizowania urządzeń reklamowych wyłącznie przytwierdzonych do elewacji budynku, o powierzchni nie przekraczającej 5m<text:span text:style-name="T12">2</text:span>,</text:p>
        </text:list-item>
      </text:list>
      <text:p text:style-name="P34"><text:span text:style-name="T17">3. <text:tab/>dla terenu oznaczonego symbolem </text:span><text:span text:style-name="T4">US</text:span><text:span text:style-name="T17">:</text:span></text:p>
      <text:list xml:id="list3837171886598274509" text:style-name="WW8Num32">
        <text:list-item>
          <text:p text:style-name="P64"><text:span text:style-name="T7">przeznaczenie podstawowe: </text:span>teren usług sportu i rekreacji <text:span text:style-name="T7">- na każdej działce jeden budynek rekreacyjny,</text:span></text:p>
        </text:list-item>
        <text:list-item>
          <text:p text:style-name="P64">prawo prowadzenia działalności gospodarczej polegającej na prowadzeniu usług związanych z turystyką i rekreacją,</text:p>
        </text:list-item>
        <text:list-item>
          <text:p text:style-name="P64">prawo lokalizacji urządzeń sportowo – rekreacyjnych,<text:span text:style-name="T19"> placów</text:span><text:span text:style-name="T19"> gier i</text:span><text:span text:style-name="T19"> zabaw</text:span><text:span text:style-name="T19">, </text:span><text:span text:style-name="T19">miejsc spotkań i wypoczynku, boisk sportowych,</text:span></text:p>
        </text:list-item>
        <text:list-item>
          <text:p text:style-name="P76">parametry budynku:</text:p>
          <text:list>
            <text:list-item>
              <text:p text:style-name="P102">parterowy, bez możliwości podpiwniczenia, o wysokości nie przekraczającej od poziomu terenu do kalenicy dachu 5 m. Dopuszcza się wyższe elementy techniczne, np. kominy, nie przekraczające wysokości 5,5 m n.p.t.;</text:p>
            </text:list-item>
            <text:list-item>
              <text:p text:style-name="P98"><text:span text:style-name="T7">dachy dwu lub wielospadowe o nachyleniu 25</text:span><text:span text:style-name="T13">0</text:span><text:span text:style-name="T15"> </text:span><text:span text:style-name="T7">– 30</text:span><text:span text:style-name="T13">0</text:span><text:span text:style-name="T7">,</text:span></text:p>
            </text:list-item>
            <text:list-item>
              <text:p text:style-name="P98"><text:span text:style-name="T7">pokrycie dachów: dachówka, materiały imitujące dachówkę lub inne tradycyjne materiały pokryciowe w gamie kolorów: ceglasty, czerwony, szary, brąz, antracytowy </text:span>wraz z ich odcieniami <text:span text:style-name="T7">z wykluczeniem jaskrawych odcieni tych barw,</text:span></text:p>
            </text:list-item>
            <text:list-item>
              <text:p text:style-name="P98"><text:span text:style-name="T7">powierzchnia zabudowy do 100m</text:span><text:span text:style-name="T13">2</text:span><text:span text:style-name="T7">,</text:span></text:p>
            </text:list-item>
            <text:list-item>
              <text:p text:style-name="P102">dopuszcza się lokalizowanie pomieszczeń garażowych lub/i gospodarczych,</text:p>
            </text:list-item>
            <text:list-item>
              <text:p text:style-name="P102">nieprzekraczalna linia zabudowy - zgodnie z rysunkiem planu,</text:p>
            </text:list-item>
          </text:list>
        </text:list-item>
        <text:list-item>
          <text:p text:style-name="P76">minimalny udział powierzchni biologicznie czynnej 60%,</text:p>
        </text:list-item>
        <text:list-item>
          <text:p text:style-name="P64">powierzchnia zabudowy nie więcej niż 40% powierzchni działki,</text:p>
        </text:list-item>
        <text:list-item>
          <text:p text:style-name="P76">wskaźniki intensywności zabudowy:</text:p>
          <text:list>
            <text:list-item>
              <text:p text:style-name="P102">minimalny wskaźnik intensywności zabudowy – 0,1</text:p>
            </text:list-item>
            <text:list-item>
              <text:p text:style-name="P102">maksymalny wskaźnik intensywności zabudowy – 1,5</text:p>
            </text:list-item>
          </text:list>
        </text:list-item>
        <text:list-item>
          <text:p text:style-name="P64">nakaz stosowania pastelowych barw elewacji budynków,</text:p>
        </text:list-item>
        <text:list-item>
          <text:p text:style-name="P64"><text:soft-page-break/>prawo lokalizowania urządzeń reklamowych wyłącznie przytwierdzonych do elewacji budynku, o powierzchni nie przekraczającej 5m<text:span text:style-name="T12">2</text:span>,</text:p>
        </text:list-item>
      </text:list>
      <text:p text:style-name="P34"><text:span text:style-name="T17">4.<text:tab/>dla terenu oznaczonego symbolem </text:span><text:span text:style-name="T4">ZL</text:span><text:span text:style-name="T17">:</text:span></text:p>
      <text:list xml:id="list5348718781207307015" text:style-name="WW8Num59">
        <text:list-item>
          <text:p text:style-name="P82">przeznaczenie podstawowe: <text:span text:style-name="T11">teren lasów</text:span></text:p>
        </text:list-item>
        <text:list-item>
          <text:p text:style-name="P82">zagospodarowanie terenów zgodne z planem urządzenia lasów,</text:p>
        </text:list-item>
        <text:list-item>
          <text:p text:style-name="P82">zakaz budowy budynkami i budowlami trwale związanymi z gruntem,</text:p>
        </text:list-item>
        <text:list-item>
          <text:p text:style-name="P82">prawo budowy chodników i ścieżek (z elementów naturalnych m.in. kamień, drewno żwir),</text:p>
          <text:list>
            <text:list-item>
              <text:p text:style-name="P28"><text:span text:style-name="T7">dla terenu oznaczonego symbolem</text:span> <text:span text:style-name="T2">WS:</text:span></text:p>
            </text:list-item>
          </text:list>
        </text:list-item>
      </text:list>
      <text:list xml:id="list4701786787610307528" text:style-name="WW8Num35">
        <text:list-item>
          <text:p text:style-name="P10">prawo realizacji elementów infrastruktury technicznej, w tym związanych ze sportem<text:line-break/>i rekreacją nad wodą,</text:p>
        </text:list-item>
        <text:list-item>
          <text:p text:style-name="P10">dopuszcza się funkcję chowu ryb w istniejących zbiorników wodnych,</text:p>
        </text:list-item>
      </text:list>
      <text:list xml:id="list28243853" text:continue-list="list5348718781207307015" text:style-name="WW8Num59">
        <text:list-item>
          <text:list>
            <text:list-item>
              <text:p text:style-name="P95"><text:span text:style-name="T7">dla terenu oznaczonego symbolem</text:span> <text:span text:style-name="T2">R:</text:span></text:p>
            </text:list-item>
          </text:list>
        </text:list-item>
      </text:list>
      <text:list xml:id="list808509743751456963" text:style-name="WW8Num69">
        <text:list-item>
          <text:p text:style-name="P83"><text:span text:style-name="T7">przeznaczenie podstawowe: </text:span>teren rolniczy,</text:p>
        </text:list-item>
        <text:list-item>
          <text:p text:style-name="P83">prawo prowadzenia rolniczej działalności gospodarczej,</text:p>
        </text:list-item>
        <text:list-item>
          <text:p text:style-name="P84">zakaz lokalizacji obiektów budowlanych,</text:p>
        </text:list-item>
        <text:list-item>
          <text:p text:style-name="P83">dopuszcza się zalesienie lub zadrzewienie terenu,</text:p>
        </text:list-item>
        <text:list-item>
          <text:p text:style-name="P83">dopuszcza się budowę zbiorników wodnych,</text:p>
          <text:list>
            <text:list-item>
              <text:list>
                <text:list-item>
                  <text:p text:style-name="P29">teren komunikacji:</text:p>
                </text:list-item>
              </text:list>
            </text:list-item>
          </text:list>
        </text:list-item>
      </text:list>
      <text:list xml:id="list2660603861034156287" text:style-name="WW8Num47">
        <text:list-item>
          <text:p text:style-name="P11"><text:span text:style-name="T7">dla terenu oznaczonego symbolem </text:span><text:span text:style-name="T2">KDW:</text:span></text:p>
          <text:list>
            <text:list-item>
              <text:list>
                <text:list-item>
                  <text:p text:style-name="P30">podstawowe przeznaczenie: teren drogi wewnętrznej,</text:p>
                </text:list-item>
                <text:list-item>
                  <text:p text:style-name="P30">zachowuje się istniejącą szerokość pasa drogowego,</text:p>
                </text:list-item>
              </text:list>
            </text:list-item>
          </text:list>
        </text:list-item>
        <text:list-item>
          <text:p text:style-name="P11"><text:span text:style-name="T7">dla terenu oznaczonego symbolem </text:span><text:span text:style-name="T2">Kx:</text:span></text:p>
          <text:list>
            <text:list-item>
              <text:list>
                <text:list-item>
                  <text:p text:style-name="P30">podstawowe przeznaczenie: teren drogi <text:span text:style-name="T10">pieszo – rowerowej</text:span>,</text:p>
                </text:list-item>
                <text:list-item>
                  <text:p text:style-name="P30">zachowuje się istniejącą szerokość w liniach rozgraniczających,</text:p>
                </text:list-item>
              </text:list>
            </text:list-item>
          </text:list>
        </text:list-item>
        <text:list-item>
          <text:p text:style-name="P11">docelowa nawierzchnia dróg utwardzona,</text:p>
        </text:list-item>
        <text:list-item>
          <text:p text:style-name="P11">na terenie <text:span text:style-name="T2">KDW </text:span><text:span text:style-name="T5">prawo wydzielenia chodnika dla pieszych</text:span> lub ścieżki pieszo – rowerowej oraz miejsc parkingowych,</text:p>
        </text:list-item>
        <text:list-item>
          <text:p text:style-name="P11">prawo lokalizowania urządzeń reklamowych wolnostojących o powierzchni nieprzekraczającej 10m<text:span text:style-name="T12">2</text:span>,</text:p>
        </text:list-item>
        <text:list-item>
          <text:p text:style-name="P12">dopuszcza się stosowanie technicznych elementów uspokojenia ruchu,</text:p>
        </text:list-item>
        <text:list-item>
          <text:p text:style-name="P11">dopuszcza się obsadzenie zielenią w sposób nie kolidujący z przeznaczeniem terenu,</text:p>
        </text:list-item>
        <text:list-item>
          <text:p text:style-name="P11">ustala się realizację zjazdów w sposób zgodny z przepisami odrębnymi,</text:p>
        </text:list-item>
      </text:list>
      <text:p text:style-name="P90"/>
      <text:p text:style-name="P87"><text:span text:style-name="T3">§ 8. </text:span><text:span text:style-name="T7">W zakresie zasad ochrony środowiska, przyrody i krajobrazu kulturowego ustala się:</text:span></text:p>
      <text:list xml:id="list5341622043160737717" text:style-name="WW8Num83">
        <text:list-item>
          <text:p text:style-name="P77">zakaz lokalizacji przedsięwzięć, mogących zawsze znacząco oddziaływać na środowisko bądź do przedsięwzięć mogących potencjalnie znacząco oddziaływać na środowisko. Wymóg ten nie dotyczy infrastruktury technicznej. Wszelkie oddziaływania związane<text:line-break/>z planowanym przeznaczeniem nie mogą powodować przekroczenia standardów jakości środowiska, określonych przepisami odrębnymi, poza terenem do którego inwestor posiada tytuł prawny,</text:p>
        </text:list-item>
        <text:list-item>
          <text:p text:style-name="P65">w strefie Głównego Zbiornika Wód Podziemnych – Dolina Kopalna Smogulec – Margonin – Obszar Wysokiej Ochrony Wód (OWO – nr 139), zagospodarowanie terenów w maksymalnym stopniu winno zabezpieczyć środowisko gruntowo-wodne przed zanieczyszczeniami i skażeniami,</text:p>
        </text:list-item>
        <text:list-item>
          <text:p text:style-name="P65">nakazuje się postępować zgodnie z przepisami odrębnymi, ustalonymi dla Obszaru Chronionego Krajobrazu „Dolina Noteci”, w granicach którego znajduje się <text:span text:style-name="T23">obszar objęty planem.</text:span></text:p>
        </text:list-item>
        <text:list-item>
          <text:p text:style-name="P65"><text:span text:style-name="T7">zagospodarowanie zielenią wszystkich wolnych od utwardzeń fragmentów terenów<text:line-break/>z uwzględnieniem wymagań sieci infrastruktury technicznej,</text:span></text:p>
        </text:list-item>
        <text:list-item>
          <text:p text:style-name="P77">gromadzenie i segregację odpadów w miejscach ich powstawania, a następnie przekazanie do odzysku lub unieszkodliwiania zgodnie z przepisami odrębnymi,</text:p>
        </text:list-item>
        <text:list-item>
          <text:p text:style-name="P65"><text:soft-page-break/><text:span text:style-name="T7">stosowanie do celów grzewczych paliw </text:span>charakteryzujących się najniższymi wskaźnikami emisyjnymi spalanych we własnych urządzeniach o wysokim stopniu sprawności<text:line-break/>oraz alternatywnych źródeł energii<text:span text:style-name="T7">,</text:span></text:p>
        </text:list-item>
        <text:list-item>
          <text:p text:style-name="P65"><text:span text:style-name="T7">w razie natrafienia w czasie prac ziemnych na istniejące urządzenia melioracyjne, należy<text:line-break/>je chronić względnie odbudować zgodnie z warunkami określonymi przez ich dysponenta,</text:span></text:p>
        </text:list-item>
        <text:list-item>
          <text:p text:style-name="P65"><text:span text:style-name="T7">powstające w trakcie realizacji inwestycji - masy ziemne – należy wykorzystać do niwelacji </text:span>terenu spełniających funkcje estetyczne i ekranizujące, o ile masy ziemne spełniają standardy jakości gleby określone w przepisach szczególnych,</text:p>
        </text:list-item>
        <text:list-item>
          <text:p text:style-name="P65">wody opadowe lub roztopowe:</text:p>
        </text:list-item>
      </text:list>
      <text:list xml:id="list28255112" text:continue-list="list3837171886598274509" text:style-name="WW8Num32">
        <text:list-item>
          <text:list>
            <text:list-item>
              <text:p text:style-name="P98">zakłada się kompleksową budowę zbiorczej kanalizacji deszczowej lub ogólnospławnej oraz oczyszczanie ich zgodnie z obowiązującymi przepisami,</text:p>
            </text:list-item>
            <text:list-item>
              <text:p text:style-name="P102">dopuszcza się (do czasu wybudowania zbiorczej kanalizacji deszczowej) odprowadzanie wód opadowych lub roztopowych na własny teren nieutwardzony, do dołów chłonnych lub do zbiorników retencyjnych,</text:p>
            </text:list-item>
          </text:list>
        </text:list-item>
      </text:list>
      <text:list xml:id="list28257498" text:continue-list="list5341622043160737717" text:style-name="WW8Num83">
        <text:list-item>
          <text:p text:style-name="P77">wskazuje się, iż tereny oznaczone symbolem MN w zakresie ochrony przed hałasem zaliczają się do kategorii terenów zabudowy mieszkaniowej jednorodzinnej,</text:p>
        </text:list-item>
        <text:list-item>
          <text:p text:style-name="P65"><text:span text:style-name="T7">wskazuje się, iż tereny oznaczone symbolem US w zakresie ochrony przed hałasem zaliczają się do kategorii terenów </text:span>rekreacyjno – wypoczynkowych,</text:p>
        </text:list-item>
        <text:list-item>
          <text:p text:style-name="P77">wszelka prowadzona działalność na terenie MN i US nie może powodować przekroczenia standardów jakości środowiska określonych przepisami odrębnymi, poza terenem<text:line-break/>do którego inwestor posiada tytuł prawny,</text:p>
        </text:list-item>
      </text:list>
      <text:p text:style-name="P90"/>
      <text:p text:style-name="P87"><text:span text:style-name="T3">§ 9. </text:span><text:span text:style-name="T7">W zakresie zasad ochrony dziedzictwa kulturowego i zabytków oraz dóbr kultury współczesnej nie podejmuje się ustaleń.</text:span></text:p>
      <text:p text:style-name="P59"/>
      <text:p text:style-name="P87"><text:span text:style-name="T3">§ 10. </text:span><text:span text:style-name="T7">W zakresie wymagań wynikających z potrzeb kształtowania przestrzeni publicznych ustala się:</text:span></text:p>
      <text:list xml:id="list1316410943664718633" text:style-name="WW8Num55">
        <text:list-item>
          <text:p text:style-name="P78">zakaz stosowania reklam wielkoformatowych,</text:p>
        </text:list-item>
        <text:list-item>
          <text:p text:style-name="P66">prawo lokalizacji tablic informacyjnych, szyldów oraz infrastruktury technicznej,<text:line-break/>w tym inwestycji celu publicznego,</text:p>
        </text:list-item>
        <text:list-item>
          <text:p text:style-name="P66">nakaz objęcia reklam, szyldów i tablic informacyjnych jednolitymi standardami grafiki, liternictwa, kolorystyki,</text:p>
        </text:list-item>
      </text:list>
      <text:p text:style-name="P85"/>
      <text:p text:style-name="P87"><text:span text:style-name="T3">§ 11. </text:span><text:span text:style-name="T7">W zakresie ustalenia granic i sposobów zagospodarowania terenów lub obiektów podlegających ochronie na podstawie przepisów odrębnych nie podejmuje się ustaleń.</text:span></text:p>
      <text:p text:style-name="P72"/>
      <text:p text:style-name="P87"><text:span text:style-name="T3">§ 12. </text:span><text:span text:style-name="T7">W zakresie szczegółowych zasad i warunków scalania i podziału nieruchomości<text:line-break/>1. Nie wyznacza się terenów wymagających wszczęcia procedury scalania i podziału nieruchomości<text:line-break/>w rozumieniu przepisów odrębnych.</text:span></text:p>
      <text:p text:style-name="Default"><text:span text:style-name="T7">2. </text:span>Zasady podziału nieruchomości:</text:p>
      <text:list xml:id="list8555790798494127689" text:style-name="WW8Num63">
        <text:list-item>
          <text:p text:style-name="P67">postuluje się aby zachować istniejące podziały działek.</text:p>
        </text:list-item>
        <text:list-item>
          <text:p text:style-name="P67">działki lub zespoły działek, których kształt wielkość, struktura własnościowa, dostępność do dróg publicznych i infrastruktury technicznej, ukształtowanie, utrudnia ich wykorzystanie oraz zagospodarowanie zgodnie z ustaleniami planu, należy scalić i wtórnie podzielić.</text:p>
        </text:list-item>
        <text:list-item>
          <text:p text:style-name="P67">działki budowlane uzyskane w wyniku scalania lub z podziału nieruchomości powinny mieć następujące parametry:</text:p>
          <text:list>
            <text:list-item>
              <text:p text:style-name="P99">minimalna szerokość frontu działki 18,0 metrów,</text:p>
            </text:list-item>
            <text:list-item>
              <text:p text:style-name="P99">minimalna powierzchnia działek 500,0 m<text:span text:style-name="T12">2</text:span>,</text:p>
            </text:list-item>
            <text:list-item>
              <text:p text:style-name="P99">prostopadły kąt położenia granic działek w stosunku do linii rozgraniczających ulic,</text:p>
            </text:list-item>
            <text:list-item>
              <text:p text:style-name="P99">w uzasadnionych przypadkach możliwość zachowania mniejszego kąta przy nawiązaniu do istniejącej granicy własnościowej z uwzględnieniem pozostałych ustaleń niniejszej uchwały;</text:p>
            </text:list-item>
          </text:list>
        </text:list-item>
        <text:list-item>
          <text:p text:style-name="P37"><text:soft-page-break/>dopuszcza się możliwość scalenia kilku kolejnych działek w jedną z usytuowaniem budynku zgodnie z przepisami ustawy Prawo budowlane i warunkami technicznymi jakim powinny odpowiadać budynki i ich usytuowanie.</text:p>
        </text:list-item>
        <text:list-item>
          <text:p text:style-name="P36"><text:span text:style-name="T16">p</text:span>rawo wydzielania nieruchomości (dostosowanej do potrzeb operatora sieci) dla celów budowy stacji transformatorowych i/lub innych budowli związanych z dostarczeniem<text:span text:style-name="T7"><text:line-break/></text:span>i zaopatrzeniem terenu w energie elektryczną i inne media techniczne.</text:p>
        </text:list-item>
        <text:list-item>
          <text:p text:style-name="P36">dopuszcza się wydzielenie działek niezbędnych dla potrzeb właściwej obsługi terenu.</text:p>
        </text:list-item>
      </text:list>
      <text:p text:style-name="P90"/>
      <text:p text:style-name="P87"><text:span text:style-name="T3">§ 13. </text:span><text:span text:style-name="T7">W zakresie szczególnych warunków zagospodarowania terenów oraz ograniczeń<text:line-break/>w ich użytkowaniu ustala się:</text:span></text:p>
      <text:list xml:id="list588452390477764856" text:style-name="WW8Num68">
        <text:list-item>
          <text:p text:style-name="P79">w zależności od potrzeb, w tym dla lokalizacji podpiwniczenia, przeprowadzenie badań geotechnicznych warunków posadowienia obiektów budowlanych,</text:p>
        </text:list-item>
        <text:list-item>
          <text:p text:style-name="P79">lokalizację wszelkich obiektów budowlanych o wysokości równej 50 m n.p.t. i wyższych należy każdorazowo uzgadniać z właściwą służbą wojskową przed wydaniem pozwolenia na budowę,</text:p>
        </text:list-item>
        <text:list-item>
          <text:p text:style-name="P79">nakaz zachowania odległości zabudowy od linii elektroenergetycznej, wynikających<text:line-break/>z poziomów pól elektromagnetycznych związanych z liniami,</text:p>
        </text:list-item>
      </text:list>
      <text:p text:style-name="P90"/>
      <text:p text:style-name="P87"><text:span text:style-name="T3">§ 14. </text:span><text:span text:style-name="T7">W zakresie zasad modernizacji, rozbudowy i budowy systemów komunikacji<text:line-break/>i infrastruktury technicznej ustala się:</text:span></text:p>
      <text:list xml:id="list28234082" text:continue-numbering="true" text:style-name="WW8Num68">
        <text:list-item>
          <text:list>
            <text:list-item>
              <text:p text:style-name="P93">Komunikacja:</text:p>
            </text:list-item>
          </text:list>
        </text:list-item>
      </text:list>
      <text:list xml:id="list7282719095729163778" text:style-name="WW8Num22">
        <text:list-item>
          <text:p text:style-name="P68">obsługę komunikacyjną obszaru objętego planem stanowią istniejące drogi wewnętrzne:<text:line-break/>ul. Borówkowej, ul. Jeżynowej, ul. Poziomkowej, ul. Malinowej, ul. Wrzosowej<text:line-break/>i ul. Grzybowej,</text:p>
        </text:list-item>
        <text:list-item>
          <text:p text:style-name="P68"><text:span text:style-name="T7">nakaz zabezpieczenia miejsc postojowych dla samochodów osobowych w granicach terenu:</text:span></text:p>
        </text:list-item>
      </text:list>
      <text:list xml:id="list28256724" text:continue-list="list8555790798494127689" text:style-name="WW8Num63">
        <text:list-item>
          <text:list>
            <text:list-item>
              <text:p text:style-name="P99"><text:span text:style-name="T7">dla terenu oznaczonego symbolem MN - w ilości nie mniejszej niż 2 stanowiska<text:line-break/>dla każdej działki, przy czym miejsca w garażu wlicza się do ogólnej liczby miejsc postojowych. W przypadku wyodrębnienia lokalu użytkowego nakaz zabezpieczenia 2miejsc postojowych na każde rozpoczęte 100,0m</text:span><text:span text:style-name="T13">2</text:span><text:span text:style-name="T7"> powierzchni;</text:span></text:p>
            </text:list-item>
            <text:list-item>
              <text:p text:style-name="P99"><text:span text:style-name="T7">dla terenu oznaczonego symbolem US</text:span><text:span text:style-name="T3"> - </text:span><text:span text:style-name="T7">w ilości nie mniejszej niż 3 stanowiska dla każdej działki;</text:span></text:p>
            </text:list-item>
          </text:list>
        </text:list-item>
      </text:list>
      <text:list xml:id="list28244018" text:continue-list="list28234082" text:style-name="WW8Num68">
        <text:list-item>
          <text:list>
            <text:list-item>
              <text:p text:style-name="P93">W zakresie zaopatrzenia w wodę:</text:p>
            </text:list-item>
          </text:list>
        </text:list-item>
      </text:list>
      <text:list xml:id="list2863064293304516574" text:style-name="WW8Num56">
        <text:list-item>
          <text:p text:style-name="P80">zachowanie ciągłości istniejących sieci z dopuszczeniem ich przebudowy, wymiany<text:line-break/>lub przełożenia; podstawą dla zaopatrzenia w wodę jest istniejąca sieć wodociągowa,</text:p>
        </text:list-item>
        <text:list-item>
          <text:p text:style-name="P80">zabezpieczenie wody dla celów przeciwpożarowych w ilości zapewniającej jej wymagane zapotrzebowanie dla celów przeciwpożarowych z urządzeń służących do jej dostarczania;<text:line-break/>w przypadku braku warunków technicznych dopuszczenie innego równorzędnego rozwiązania zgodnie z przepisami odrębnymi.</text:p>
        </text:list-item>
      </text:list>
      <text:list xml:id="list28231916" text:continue-list="list28244018" text:style-name="WW8Num68">
        <text:list-item>
          <text:list>
            <text:list-item>
              <text:p text:style-name="P91">W zakresie odprowadzenia wód opadowych lub roztopowych ustala się:</text:p>
            </text:list-item>
          </text:list>
        </text:list-item>
      </text:list>
      <text:list xml:id="list3240689411215667522" text:style-name="WW8Num54">
        <text:list-item>
          <text:p text:style-name="P69">kompleksową budowę zbiorczej kanalizacji deszczowej lub ogólnospławnej oraz oczyszczanie ich zgodnie z obowiązującymi przepisami,</text:p>
        </text:list-item>
        <text:list-item>
          <text:p text:style-name="P81">dopuszcza się (do czasu wybudowania zbiorczej kanalizacji deszczowej) odprowadzanie wód opadowych lub roztopowych na własny teren nieutwardzony, do dołów chłonnych lub do zbiorników retencyjnych,</text:p>
        </text:list-item>
      </text:list>
      <text:list xml:id="list28252785" text:continue-list="list28231916" text:style-name="WW8Num68">
        <text:list-item>
          <text:list>
            <text:list-item>
              <text:p text:style-name="P93">W zakresie odprowadzenia ścieków komunalnych ustala się:</text:p>
            </text:list-item>
          </text:list>
        </text:list-item>
      </text:list>
      <text:list xml:id="list1497546993899348814" text:style-name="WW8Num42">
        <text:list-item>
          <text:p text:style-name="P70">zbiorcze odprowadzanie do oczyszczalni ścieków poprzez rozbudowę istniejącej sieci kanalizacyjnej z elementami towarzyszącymi,</text:p>
        </text:list-item>
        <text:list-item>
          <text:p text:style-name="P70">w przypadku odprowadzania ścieków o składzie przekraczającym dopuszczalne wartości wskaźników zanieczyszczeń, nakaz instalowania niezbędnych urządzeń podczyszczających przed wprowadzeniem do systemu komunalnego,</text:p>
        </text:list-item>
      </text:list>
      <text:p text:style-name="P71">5. W zakresie zaopatrzenia w energię elektryczną:</text:p>
      <text:list xml:id="list2845140480889592256" text:style-name="WW8Num84">
        <text:list-item>
          <text:p text:style-name="P39"><text:soft-page-break/>zaopatrzenie w energię elektryczną zapewnić z istniejących i projektowanych urządzeń elektroenergetycznych, na warunkach określonych przez dysponenta sieci,</text:p>
        </text:list-item>
        <text:list-item>
          <text:p text:style-name="P39">zachowuje się istniejącą infrastrukturę elektroenergetyczną z dopuszczeniem<text:line-break/>jej przebudowy, w tym w drodze usunięcia kolizji,,</text:p>
        </text:list-item>
        <text:list-item>
          <text:p text:style-name="P39">zakazuje się lokalizacji obiektów w odległościach mniejszych niż w określonych<text:line-break/>w obowiązujących normach oraz uniemożliwiania dojazdu do istniejącej infrastruktury elektroenergetycznej ciężkim sprzętem transportowym. Lokalizację obiektów budowlanych w pobliżu linii uzgodnić z operatorem sieci,</text:p>
        </text:list-item>
        <text:list-item>
          <text:p text:style-name="P39">zakaz lokalizacji nowych napowietrznych linii sieci elektroenergetycznych<text:line-break/>oraz innych napowietrznych sieci urządzeń infrastruktury technicznej,</text:p>
        </text:list-item>
      </text:list>
      <text:p text:style-name="P33">6. W zakresie telekomunikacji ustala się budowę uzupełniającej sieci telekomunikacyjnej.<text:line-break/>Budowa węzłów telekomunikacyjnych i szafek kablowych powinna odbywać się wewnątrz terenów ze swobodnym dostępem do drogi.</text:p>
      <text:list xml:id="list28259641" text:continue-list="list28243853" text:style-name="WW8Num59">
        <text:list-item>
          <text:list>
            <text:list-item>
              <text:p text:style-name="P35">Dopuszcza się lokalizowanie na obszarze objętym planem urządzeń technicznych obsługi obiektów budowlanych i obiektów pomocniczych służących zaopatrzeniu w wodę, energię elektryczną oraz związane z odprowadzeniem ścieków lub innymi elementami uzbrojenia pod warunkiem uzyskania odpowiedniej służebności gruntowej.</text:p>
            </text:list-item>
            <text:list-item>
              <text:p text:style-name="P35">Ustala się zaopatrzenie obszaru objętego planem w gaz ziemny z istniejącej sieci</text:p>
            </text:list-item>
            <text:list-item>
              <text:p text:style-name="P35">Na obszarze objętym planem dopuszcza się realizacje urządzeń infrastruktury technicznej,<text:line-break/>nie wymienionych w niniejszej uchwale, zgodnie z warunkami technicznymi i przepisami szczególnymi.</text:p>
            </text:list-item>
            <text:list-item>
              <text:p text:style-name="P35">Nowoprojektowaną sieć uzbrojenia technicznego realizować w liniach rozgraniczających<text:line-break/>dróg zgodnie z przepisami odrębnymi, a w uzasadnionych przypadkach na terenach<text:line-break/>o innym przeznaczeniu.</text:p>
            </text:list-item>
          </text:list>
        </text:list-item>
      </text:list>
      <text:p text:style-name="P40"/>
      <text:p text:style-name="P87"><text:span text:style-name="T3">§ 15. </text:span><text:span text:style-name="T7">Nie określa się sposobu i terminu tymczasowego zagospodarowania,<text:line-break/>urządzenia i użytkowania terenów.</text:span></text:p>
      <text:p text:style-name="P72"/>
      <text:p text:style-name="P22"><text:span text:style-name="T1">§ 16. </text:span>Na obszarze objętym ustaleniami niniejszego planu, uchwala się stawkę procentową<text:span text:style-name="T7">, służącą naliczeniu jednorazowej opłaty od wzrostu wartości nieruchomości, o której mowa<text:line-break/>w art. 36 ust. 4 ustawy o planowaniu i zagospodarowaniu przestrzennym, w wysokości </text:span>10 %.</text:p>
      <text:p text:style-name="P26"/>
      <text:p text:style-name="P23"><text:span text:style-name="T2">§ 17</text:span>. Zgodnie z art. 34 ust. 1 ustawy o planowaniu i zagospodarowaniu przestrzennym,<text:line-break/>na obszarze objętym niniejszą uchwałą, traci moc ustalenia uchwały<text:span text:style-name="T24"> Nr XXIX/297/98 Rady Miasta<text:line-break/>i Gminy Margonin z dnia 18 czerwca 1998 roku w sprawie uchwalenia miejscowego planu zagospodarowania przestrzennego </text:span>wsi Klotyldzin, działki o numerach geodezyjnych: 50/1, 51/6, 51/7, 51/8, 51/9 (część działki), 51/1, 51/2, 51/3, 51/4, 51/9 (część działki) <text:span text:style-name="T24">(Dz. Urz. Woj. Pilskiego Nr 19, poz. 139 z dnia 20 lipca 1998 roku).</text:span></text:p>
      <text:p text:style-name="P25"/>
      <text:p text:style-name="P22"><text:span text:style-name="T2">§ 18</text:span>. Wykonanie uchwały powierza się Burmistrzowi Miasta i Gminy Margonin.</text:p>
      <text:p text:style-name="P89"/>
      <text:p text:style-name="P87"><text:span text:style-name="T2">§ 19.</text:span> Uchwała obowiązuje po upływie 14 dni<text:span text:style-name="T2"> </text:span>od dnia ogłoszenia w Dzienniku Urzędowym Województwa Wielkopolskiego.</text:p>
      <text:p text:style-name="P31">ZAŁĄCZNIK <text:s/>NR 2</text:p>
      <text:h text:style-name="P49" text:outline-level="6"><text:span text:style-name="T26">do uchwały </text:span><text:span text:style-name="T25">Nr XIV/148/2015</text:span></text:h>
      <text:h text:style-name="P49" text:outline-level="6"><text:span text:style-name="T25">Rady Miasta i Gminy w Margoninie</text:span></text:h>
      <text:p text:style-name="P5">z dnia 8 października 2015 roku</text:p>
      <text:p text:style-name="P7"/>
      <text:p text:style-name="P1"/>
      <text:p text:style-name="Standard"/>
      <text:p text:style-name="P56">Rozstrzygnięcie o stwierdzeniu zgodności miejscowego planu</text:p>
      <text:p text:style-name="P56">zagospodarowania przestrzennego wsi Klotyldzin,</text:p>
      <text:p text:style-name="P56">w rejonie ul. Borówkowej, ul. Jeżynowej,</text:p>
      <text:p text:style-name="P56">ul. Poziomkowej, ul. Malinowej i ul. Grzybowej</text:p>
      <text:p text:style-name="P56"/>
      <text:p text:style-name="P56"/>
      <text:p text:style-name="Text_20_body_20_indent">Miejscowy plan zagospodarowania przestrzennego wsi Klotyldzin, w rejonie<text:line-break/>ul. Borówkowej, ul. Jeżynowej, ul. Poziomkowej, ul. Malinowej i ul. Grzybowej,<text:line-break/>jest zgodny z ustaleniami studium uwarunkowań i kierunków zagospodarowania przestrzennego miasta i gminy Margonin, uchwalonego uchwałą Nr VIII/87/2015 Rady Miasta i Gminy<text:line-break/>w Margoninie z dnia 21 maja 2015 roku.</text:p>
      <text:p text:style-name="P3"/>
      <text:h text:style-name="P48" text:outline-level="2">Uzasadnienie</text:h>
      <text:p text:style-name="Standard"/>
      <text:p text:style-name="Text_20_body_20_indent">Studium uwarunkowań i kierunków zagospodarowania przestrzennego miasta i gminy Margonin, zwane dalej studium, określa zasady zagospodarowania przestrzennego terenów objętych niniejszą uchwałą. Dla terenu Studium wskazuje przeznaczenie jako teren zabudowy mieszkaniowej, terenów zielonych z zakazem zabudowy kubaturowej, treny lasów.</text:p>
      <text:p text:style-name="P22">Przyjęte w projekcie miejscowego planu zagospodarowania przestrzennego funkcje terenów, zasady zagospodarowania, nakazy, zakazy, są zgodne z polityką przestrzenną, określoną w studium w zakresie przeznaczenia terenów, ładu przestrzennego, ochrony środowiska przyrodniczego<text:line-break/>i kulturalnego – umożliwia właściwe zagospodarowanie terenów atrakcyjnych, położonych<text:line-break/>na terenie gminy Margonin.</text:p>
      <text:p text:style-name="P42">ZAŁĄCZNIK <text:s/>NR 3</text:p>
      <text:h text:style-name="P49" text:outline-level="6"><text:span text:style-name="T26">do uchwały Nr </text:span><text:span text:style-name="T25">XIV/148/2015</text:span></text:h>
      <text:h text:style-name="P50" text:outline-level="6">Rady Miasta i Gminy w Margoninie</text:h>
      <text:p text:style-name="P5">z dnia 8 października 2015 roku</text:p>
      <text:p text:style-name="Standard"/>
      <text:p text:style-name="Standard"/>
      <text:p text:style-name="Standard"/>
      <text:p text:style-name="P58">Rozstrzygnięcie o sposobie rozpatrzenia uwag zgłoszonych do</text:p>
      <text:p text:style-name="P52"><text:span text:style-name="T6">projektu miejscowego planu zagospodarowania przestrzennego</text:span></text:p>
      <text:p text:style-name="P54">wsi Klotyldzin, w rejonie ul. Borówkowej, ul. Jeżynowej,</text:p>
      <text:p text:style-name="P58">ul. Poziomkowej, ul. Malinowej i ul. Grzybowej</text:p>
      <text:p text:style-name="P58"/>
      <text:p text:style-name="P58"/>
      <text:p text:style-name="P22"/>
      <text:p text:style-name="P22"><text:span text:style-name="T28">Na podstawie art. 20 ust. 1 ustawy z dnia 27 marca 2003 roku o planowaniu<text:line-break/>i zagospodarowaniu przestrzennym (</text:span><text:span text:style-name="T7">tekst jednolity: Dz. U. z 2015 roku, poz. 199 ze zmianami</text:span><text:span text:style-name="T28">)<text:line-break/>R</text:span><text:span text:style-name="T7">ada Miasta i Gminy Margonin rozstrzyga, co następuje:</text:span></text:p>
      <text:p text:style-name="P22"/>
      <text:p text:style-name="P22"><text:span text:style-name="T29">Wobec braku uwag do wyłożonego do publicznego wglądu </text:span>projektu zmiany miejscowego planu, <text:span text:style-name="T29">nie rozstrzyga się o sposobie ich rozpatrzenia</text:span><text:span text:style-name="T7">.</text:span></text:p>
      <text:p text:style-name="P31">ZAŁĄCZNIK <text:s/>NR 4</text:p>
      <text:h text:style-name="P49" text:outline-level="6"><text:span text:style-name="T26">do uchwały </text:span><text:span text:style-name="T25">Nr XIV/148/2015</text:span></text:h>
      <text:h text:style-name="P50" text:outline-level="6">Rady Miasta i Gminy w Margoninie</text:h>
      <text:p text:style-name="P5">z dnia 8 października 2015 roku</text:p>
      <text:p text:style-name="P7"/>
      <text:p text:style-name="P47"/>
      <text:p text:style-name="P56">Rozstrzygnięcie o sposobie realizacji zapisanych w zmianie miejscowego planu zagospodarowania przestrzennego wsi Klotyldzin, w rejonie ul. Borówkowej,</text:p>
      <text:p text:style-name="P56">ul. Jeżynowej, ul. Poziomkowej, ul. Malinowej i ul. Grzybowej</text:p>
      <text:p text:style-name="P56">inwestycji z zakresu infrastruktury technicznej, które należą do zadań własnych Gminy oraz zasad ich finansowania, <text:s/>zgodnie z przepisami o finansach publicznych</text:p>
      <text:p text:style-name="P46"/>
      <text:p text:style-name="P43"><text:span text:style-name="T28">Na podstawie art. 20 ust. 1 ustawy z dnia 27 marca 2003 roku o planowaniu<text:line-break/>i zagospodarowaniu przestrzennym (</text:span><text:span text:style-name="T7">tekst jednolity: Dz. U. z 2015 roku, poz. 199 ze zmianami</text:span><text:span text:style-name="T28">)<text:line-break/>R</text:span><text:span text:style-name="T7">ada Miasta i Gminy Margonin rozstrzyga, co następuje:</text:span></text:p>
      <text:p text:style-name="P44"/>
      <text:p text:style-name="P57">§ 1. Sposób realizacji zapisanych w planie inwestycji z zakresu infrastruktury technicznej.</text:p>
      <text:list xml:id="list3034765326694515084" text:style-name="WW8Num39">
        <text:list-item>
          <text:list>
            <text:list-item>
              <text:list>
                <text:list-item>
                  <text:list>
                    <text:list-item>
                      <text:p text:style-name="P38">Zadania w zakresie infrastruktury technicznej prowadzić będą właściwe przedsiębiorstwa<text:line-break/>w kompetencji, których leży rozwój sieci.</text:p>
                    </text:list-item>
                    <text:list-item>
                      <text:p text:style-name="P38">Za podstawę przyjęcia do realizacji wyżej określonych zadań stanowić będą zapisy wieloletniej prognozy finansowej.</text:p>
                    </text:list-item>
                    <text:list-item>
                      <text:p text:style-name="P38">Określenie terminów przystąpienia i zakończenia realizacji zadań ustalone zostanie według kryteriów i zasad przyjętych przy konstruowaniu planu wydatków.</text:p>
                    </text:list-item>
                    <text:list-item>
                      <text:p text:style-name="P38">Inwestycje realizowane mogą być etapowo w zależności od wielkości środków przeznaczonych na inwestycje.</text:p>
                    </text:list-item>
                  </text:list>
                </text:list-item>
              </text:list>
            </text:list-item>
          </text:list>
        </text:list-item>
      </text:list>
      <text:p text:style-name="P24">§ 2. Zasady finansowania inwestycji z zakresu infrastruktury technicznej, które należą do zadań własnych gminy.</text:p>
      <text:p text:style-name="P13"><text:span text:style-name="T18">1. </text:span><text:span text:style-name="T18">Finansowanie inwestycji będzie odbywać się poprzez:</text:span></text:p>
      <text:list xml:id="list2544228906987866043" text:style-name="WW8Num23">
        <text:list-item>
          <text:p text:style-name="P14"><text:span text:style-name="T18">Wydatki z budżetu </text:span><text:span text:style-name="T18">gminy</text:span><text:span text:style-name="T18">,</text:span></text:p>
        </text:list-item>
        <text:list-item>
          <text:p text:style-name="P14"><text:span text:style-name="T18">Współfinansowanie środkami zewnętrznymi, poprzez budżet</text:span><text:span text:style-name="T18"> gminy</text:span><text:span text:style-name="T18">.</text:span></text:p>
        </text:list-item>
      </text:list>
      <text:p text:style-name="P32">UZASADNIENIE</text:p>
      <text:h text:style-name="P49" text:outline-level="6"><text:span text:style-name="T26">do uchwały Nr </text:span><text:span text:style-name="T25">XIV/148/2015</text:span></text:h>
      <text:h text:style-name="P50" text:outline-level="6">Rady Miasta i Gminy w Margoninie</text:h>
      <text:p text:style-name="P5">z dnia 8 października 2015 roku</text:p>
      <text:p text:style-name="P6"/>
      <text:p text:style-name="P47"/>
      <text:p text:style-name="P41">w sprawie zmiany miejscowego planu zagospodarowania przestrzennego</text:p>
      <text:p text:style-name="P54">wsi Klotyldzin, w rejonie ul. Borówkowej, ul. Jeżynowej,</text:p>
      <text:p text:style-name="P41">ul. Poziomkowej, ul. Malinowej i ul. Grzybowej</text:p>
      <text:p text:style-name="P41"/>
      <text:p text:style-name="Standard"/>
      <text:p text:style-name="P55">Miejscowy plan zagospodarowania przestrzennego wsi Klotyldzin, w rejonie<text:line-break/>ul. Borówkowej, ul. Jeżynowej, ul. Poziomkowej, ul. Malinowej i ul. Grzybowej,<text:line-break/>został opracowany w związku z podjęciem przez uchwały Nr III/16/2014 Rady Miasta i Gminy<text:line-break/>w Margoninie z dnia 17 grudnia 2014 roku w sprawie przystąpienia do sporządzenia zmiany miejscowego planu zagospodarowania przestrzennego wsi Klotyldzin, w rejonie ul. Borówkowej, ul. Jeżynowej, ul. Poziomkowej, ul. Malinowej i ul. Grzybowej.</text:p>
      <text:p text:style-name="P22">Tryb sporządzania projektu miejscowego planu zagospodarowania przestrzennego,<text:line-break/>był zgodny z przepisami ustawy o planowaniu i zagospodarowaniu przestrzennym oraz ustawy<text:line-break/>o udostępnianiu informacji o środowisku i jego ochronie, udziale społeczeństwa w ochronie środowiska oraz o ocenach oddziaływania na środowisko.</text:p>
      <text:p text:style-name="P22">Do sporządzonego projektu miejscowego planu wraz z prognozą uzyskano pozytywne opinie i uzgodnienia. W części przypadków organy opiniujące/uzgadniające wniosły uwagi,<text:line-break/>które zostały uwzględnione w projekcie planu, skorygowano również prognozę oddziaływania<text:line-break/>na środowisko.</text:p>
      <text:p text:style-name="P22">W trakcie trwania procedury uchwalania miejscowego planu zagospodarowania przestrzennego nie wpłynęły wnioski, uwagi od społeczeństwa.</text:p>
      <text:p text:style-name="P45"><text:span text:style-name="T16">Projekt planu jest zgodny z ustaleniami studium uwarunkowań i kierunków zagospodarowania przestrzennego gminy Margonin w zakresie zmian w strukturze przestrzennej miast, zasad ochrony środowiska, kierunków rozwoju komunikacji i infrastruktury technicznej<text:line-break/>oraz polityki przestrzen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name-asian="Arial Unicode MS" style:font-size-asian="14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fo:font-size="13pt" fo:font-weight="bold" style:font-size-asian="13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Tahoma" style:font-size-asian="14pt" style:font-name-complex="Tahoma" style:font-size-complex="14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13pt" fo:font-weight="bold" style:font-size-asian="13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weight="bold" style:font-weight-asian="bold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/>
    <style:style style:name="WW8Num16z0" style:family="text"/>
    <style:style style:name="WW8Num16z1" style:family="text">
      <style:text-properties fo:font-weight="bold" style:font-weight-asian="bold"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TimesNewRomanPSM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size-complex="11pt"/>
    </style:style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size-complex="11pt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size-complex="11pt"/>
    </style:style>
    <style:style style:name="WW8Num29z2" style:family="text"/>
    <style:style style:name="WW8Num29z3" style:family="text">
      <style:text-properties style:font-name="Times New Roman" style:font-name-asian="Times New Roman" style:font-name-complex="Times New Roman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TimesNewRomanPSMT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>
      <style:text-properties style:font-name="Times New Roman" fo:font-weight="bold" style:font-name-asian="Times New Roman" style:font-weight-asian="bold" style:font-name-complex="Times New Roman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>
      <style:text-properties style:font-name="Symbol" style:font-name-complex="Symbo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Times New Roman" style:font-name-asian="Times New Roman" style:font-name-complex="Times New Roman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1pt" style:font-size-asian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size-complex="16pt" style:font-weight-complex="bold"/>
    </style:style>
    <style:style style:name="WW8Num59z1" style:family="text">
      <style:text-properties fo:font-weight="normal" style:font-weight-asian="normal" style:font-size-complex="11pt" style:font-weight-complex="bold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Times New Roman" style:font-name-asian="Times New Roman" style:font-name-complex="Times New Roman"/>
    </style:style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1pt" style:font-size-asian="11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size-complex="11pt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size-complex="11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fo:font-weight="bold" style:font-weight-asian="bold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>
      <style:text-properties fo:font-weight="normal" style:font-weight-asian="normal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size-complex="11pt" style:font-weight-complex="bold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font-size-complex="11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4z1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4z0" style:num-suffix="." style:num-format="1" text:start-value="6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13cm" fo:text-indent="-0.82cm" fo:margin-left="4.31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1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29z3" style:num-suffix="." text:bullet-char="-">
        <style:list-level-properties text:list-level-position-and-space-mode="label-alignment">
          <style:list-level-label-alignment text:label-followed-by="listtab" text:list-tab-stop-position="5.345cm" fo:text-indent="-0.9cm" fo:margin-left="5.345cm"/>
        </style:list-level-properties>
        <style:text-properties style:font-name="Times New Roman"/>
      </text:list-level-style-bullet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3z0" style:num-suffix=")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Times New Roman"/>
      </text:list-level-style-bullet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8z1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0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8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9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0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1z0" style:num-suffix=")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2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0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60z1" style:num-suffix="." text:bullet-char="-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Times New Roman"/>
      </text:list-level-style-bullet>
      <text:list-level-style-number text:level="3" text:style-name="WW8Num60z0" style:num-suffix=")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60z0" style:num-suffix="." style:num-format="1" text:start-value="6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6z0" style:num-suffix="." style:num-format="1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0" style:num-suffix="." style:num-format="1" text:start-value="7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1z0" style:num-format="1" text:start-value="6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79z0" style:num-suffix="." style:num-format="1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79z0" style:num-suffix=")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7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8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</dc:title>
    <meta:initial-creator>Katarzyna Kupniewska</meta:initial-creator>
    <meta:creation-date>2015-10-13T08:03:38.89</meta:creation-date>
    <dc:creator>Marek</dc:creator>
    <dc:date>2015-10-12T13:33:00</dc:date>
    <meta:print-date>2015-03-30T08:04:00</meta:print-date>
    <meta:editing-cycles>259</meta:editing-cycles>
    <meta:editing-duration>PT22H7M</meta:editing-duration>
    <meta:document-statistic meta:table-count="0" meta:image-count="0" meta:object-count="0" meta:page-count="12" meta:paragraph-count="256" meta:word-count="3986" meta:character-count="30019"/>
    <meta:generator>OpenOffice/4.1.1$Win32 OpenOffice.org_project/411m6$Build-9775</meta:generator>
  </office:meta>
</office:document-meta>
</file>