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 fo:break-before="pag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1</text:p>
      <text:p text:style-name="P1">do Uchwały Nr XV/.../2015</text:p>
      <text:p text:style-name="P1">Rady Miasta i Gminy Margonin</text:p>
      <text:p text:style-name="P1">z dnia 12 listopada 2015 r.</text:p>
      <text:p text:style-name="P1"/>
      <text:p text:style-name="P2"/>
      <text:p text:style-name="P5"><text:span text:style-name="T1">STATUT SOŁECTWA ZBYSZEWICE</text:span></text:p>
      <text:p text:style-name="P2"/>
      <text:p text:style-name="P6"><text:span text:style-name="T1">Rozdział 1</text:span></text:p>
      <text:p text:style-name="P6"><text:span text:style-name="T1">POSTANOWIENIA OGÓLNE</text:span></text:p>
      <text:p text:style-name="P2"/>
      <text:p text:style-name="P7">§ 1. 1. Ogół mieszkańców Sołectwa Zbyszewice stanowi wspólnotę samorządową tego Sołectwa.</text:p>
      <text:p text:style-name="P7">2. Sołectwo jest jednostką pomocniczą Gminy Margonin i działa w ramach jej osobowości prawnej.</text:p>
      <text:p text:style-name="P7">3. Teren działania sołectwa obejmuje wieś Klaudia, Witkowice, Zbyszewice, Żoń.</text:p>
      <text:p text:style-name="P7">4. Sołectwo działa na podstawie przepisów prawa, a w szczególności:</text:p>
      <text:p text:style-name="P7">1) ustawy z dnia 8 marca 1990 r. o samorządzie gminnym (Dz. U. z 2013 r., poz. 594, z późn. zm..);</text:p>
      <text:p text:style-name="P7">2) Uchwały Nr XII/126/2004 Rady Miasta i Gminy Margonin z dnia 26 kwietnia 2014 r. w sprawie Statutu Gminy Gminy Margonin (Dz. Urz. Woj. Wlkp. Nr 105, poz. 2106),</text:p>
      <text:p text:style-name="P7">3) niniejszego Statutu.</text:p>
      <text:p text:style-name="P7">§ 2. 1. Niniejszy statut określa organizację i zakres działania sołectwa Zbyszewice, w tym:</text:p>
      <text:p text:style-name="P7">1) obszar sołectwa;</text:p>
      <text:p text:style-name="P7">2) zakres zadań sołectwa;</text:p>
      <text:p text:style-name="P7">3) organizację i zadania organów sołectwa;</text:p>
      <text:p text:style-name="P7">4) zasady i tryb wyborów organów sołectwa;</text:p>
      <text:p text:style-name="P7">5) zakres i formy kontroli oraz nadzoru nad działalnością organów sołectwa.</text:p>
      <text:p text:style-name="P7">2. Użyte w niniejszym Statucie określenia oznaczają:</text:p>
      <text:p text:style-name="P7">1) Gmina – Gminę Margonin,</text:p>
      <text:p text:style-name="P7">2) Rada Miasta i Gminy - Radę Miasta i Gminy Margonin,</text:p>
      <text:p text:style-name="P7">3) Burmistrza – Burmistrza Miasta i Gminy Margonin,</text:p>
      <text:p text:style-name="P7">4) Urząd Miasta i Gminy – Urząd Miasta i Gminy Margonin,</text:p>
      <text:p text:style-name="P7">5) sołectwo – sołectwo Zbyszewice,</text:p>
      <text:p text:style-name="P7">6) Statut - Statut sołectwa Zbyszewice,</text:p>
      <text:p text:style-name="P7">7) Sołtys – Sołtysa sołectwa Zbyszewice,</text:p>
      <text:p text:style-name="P7">8) Rada Sołecka – Radę Sołecką sołectwa Zbyszewice,</text:p>
      <text:p text:style-name="P7">9) Zebranie Wiejskie – Zebranie Wiejskie sołectwa Zbyszewice<text:bookmark text:name="_GoBack"/>,</text:p>
      <text:p text:style-name="P7">10) stały mieszkaniec sołectwa – osoba, której miejscem zamieszkania jest wieś, o której mowa w<text:line-break/>§ 1 ust. 3 Statutu.</text:p>
      <text:p text:style-name="P3"/>
      <text:p text:style-name="P6"><text:soft-page-break/><text:span text:style-name="T1">Rozdział 2</text:span></text:p>
      <text:p text:style-name="P6"><text:span text:style-name="T1">ZAKRES DZIAŁANIA SOŁECTWA</text:span></text:p>
      <text:p text:style-name="P7">§ 3. 1. Podstawowym celem utworzenia i działania sołectwa jest zapewnienie jego mieszkańcom udziału w realizacji zadań gminy.</text:p>
      <text:p text:style-name="P7">2. Do zadań sołectwa należy w szczególności:</text:p>
      <text:p text:style-name="P7">1) współdziałanie z organami gminy w wykonywaniu zadań publicznych na rzecz mieszkańców sołectwa;</text:p>
      <text:p text:style-name="P7">2) opiniowanie projektów aktów prawnych organów gminy w sprawach o podstawowym znaczeniu dla mieszkańców sołectwa, gdy obowiązek taki wynika z przepisów prawa lub gdy wystąpi o to Rada Miasta i Gminy bądź Burmistrz,</text:p>
      <text:p text:style-name="P7">3) gospodarowanie przekazanymi składnikami mienia komunalnego oraz mieniem gminnym przysługującym mieszkańcom sołectwa w rozumieniu art. 48 ust. 3 ustawy z dnia 8 marca 1990 r. o samorządzie gminnym;</text:p>
      <text:p text:style-name="P7">4) realizacja wydatków z budżetu gminy w zakresie określonym w statucie gminy;</text:p>
      <text:p text:style-name="P7">5) zgłaszanie do organów gminy projektów przedsięwzięć i występowanie o podjęcie odpowiednich uchwał;</text:p>
      <text:p text:style-name="P7">6) organizowanie przez mieszkańców sołectwa wspólnych prac na rzecz miejsca zamieszkania;</text:p>
      <text:p text:style-name="P7">7) współpraca z radnymi poprzez ułatwienie im kontaktów z wyborcami;</text:p>
      <text:p text:style-name="P7">8) współpraca z organizacjami i instytucjami pozarządowymi;</text:p>
      <text:p text:style-name="P7">9) dbałość o składniki mienia komunalnego znajdującego się na obszarze sołectwa;</text:p>
      <text:p text:style-name="P7">10) należyte zabezpieczenie majątku komunalnego, jego właściwą eksploatacją oraz zabezpieczenie przed kradzieżą i zniszczeniem;</text:p>
      <text:p text:style-name="P7">11) podtrzymywanie tradycji kulturowych na swoim terenie,</text:p>
      <text:p text:style-name="P7">§ 4. Zadania określone w § 3 sołectwo realizuje w szczególności poprzez:</text:p>
      <text:p text:style-name="P7">1) podejmowanie uchwał;</text:p>
      <text:p text:style-name="P7">2) wydawanie opinii;</text:p>
      <text:p text:style-name="P7">3) współpracę w organizacji spotkań radnych i Burmistrza z mieszkańcami sołectwa;</text:p>
      <text:p text:style-name="P7">4) zgłaszanie wniosków do Burmistrza, Rady Miasta i Gminy i jej komisji;</text:p>
      <text:p text:style-name="P7">5) inicjowanie i organizowanie imprez kulturalnych i sportowych oraz różnych form współzawodnictwa mieszkańców;</text:p>
      <text:p text:style-name="P7">6) przyjmowanie wniosków;</text:p>
      <text:p text:style-name="P7">7) współpracę z innymi jednostkami pomocniczymi gminy.</text:p>
      <text:p text:style-name="P3"/>
      <text:p text:style-name="P8"><text:span text:style-name="T1">Rozdział 3</text:span></text:p>
      <text:p text:style-name="P6"><text:span text:style-name="T1">ZADANIA I KOMPETENCJE ORGANÓW SOŁECTWA</text:span></text:p>
      <text:p text:style-name="P7">§ 5. Organami sołectwa są:</text:p>
      <text:p text:style-name="P7">1) Sołtys;</text:p>
      <text:p text:style-name="P7">2) Zebranie Wiejskie.</text:p>
      <text:p text:style-name="P7">§ 6. 1. Organem uchwałodawczym sołectwa jest Zebranie Wiejskie.</text:p>
      <text:p text:style-name="P7">2. Organem wykonawczym sołectwa jest Sołtys.</text:p>
      <text:p text:style-name="P7">3. Rada Sołecka pełni funkcję opiniodawczo – doradczą.</text:p>
      <text:p text:style-name="P6"><text:span text:style-name="T1">ZEBRANIE WIEJSKIE</text:span></text:p>
      <text:p text:style-name="P7">§ 7. 1. Prawo udziału w Zebraniu Wiejskim przysługuje wszystkim stałym mieszkańcom sołectwa posiadającym czynne prawo wyborcze w wyborach do Rady Miasta i Gminy ujętych w stałym rejestrze wyborców.</text:p>
      <text:p text:style-name="P7">2. Podstawą do ustalenia liczby uprawnionych do udziału w zebraniu jest informacja ze stałego rejestru wyborców wydawana przez właściwą komórkę Urzędu Miasta i Gminy Margonin.</text:p>
      <text:p text:style-name="P7">3. Osoby uprawnione do udziału w Zebraniu Wiejskim odnotowują swoją obecność na liście obecności wyłożonej do podpisu w miejscu, w którym odbywa się Zebranie. Lista obecności jest załącznikiem do protokołu Zebrania i służy do stwierdzenia prawomocności obrad.</text:p>
      <text:p text:style-name="P7">4. Prawo udziału w Zebraniu Wiejskim upoważnia do:</text:p>
      <text:p text:style-name="P7">1) zabierania głosu w dyskusji;</text:p>
      <text:p text:style-name="P7">2) przedstawiania wniosków i projektów uchwał;</text:p>
      <text:p text:style-name="P7">3) głosowania;</text:p>
      <text:p text:style-name="P7">4) zgłaszania kandydatur i kandydowania w wyborach Sołtysa i Rady Sołeckiej.</text:p>
      <text:p text:style-name="P7">5. W Zebraniu Wiejskim mogą uczestniczyć: Burmistrz lub jego przedstawiciele. Mogą oni zabierać głos poza kolejnością.</text:p>
      <text:p text:style-name="P7">6. W Zebraniu Wiejskim mogą również uczestniczyć radni Rady Miasta i Gminy i inne zaproszone osoby.</text:p>
      <text:p text:style-name="P7">7. W przypadku, gdy przewodniczący obrad Zebrania Wiejskiego poweźmie wątpliwość, czy dana osoba obecna na zebraniu jest uprawniona do brania w nim udziału, może zażądać okazania dokumentu stwierdzającego tożsamość oraz udzielenia stosownych wyjaśnień.</text:p>
      <text:p text:style-name="P7">§ 8. 1. Zebranie Wiejskie jest zwoływane w miarę potrzeb, jednak nie rzadziej niż raz w roku. W przypadku wyodrębnienia w budżecie gminy środków w ramach funduszu sołeckiego zebranie wiejskie w sprawie przyjęcia uchwały w sprawie przeznaczenia funduszu sołeckiego musi odbyć się do dnia 30 września.</text:p>
      <text:p text:style-name="P7">2. Zebranie Wiejskie zwołuje Sołtys:</text:p>
      <text:p text:style-name="P7">1) z własnej inicjatywy;</text:p>
      <text:p text:style-name="P7"><text:soft-page-break/>2) na pisemny wniosek Rady Sołeckiej;</text:p>
      <text:p text:style-name="P7">3) na pisemny wniosek co najmniej 1/10 uprawnionych do udziału w Zebraniu;</text:p>
      <text:p text:style-name="P7">4) na pisemny wniosek Burmistrza;</text:p>
      <text:p text:style-name="P7">5) na wniosek Rady Miasta i Gminy.</text:p>
      <text:p text:style-name="P7">3. Jeśli mimo złożonego wniosku w przypadkach określonych w ust. 2 pkt 2 – 5 Sołtys w terminie 7 dni lub terminie późniejszym wskazanym przez wnioskodawcę nie zwołał Zebrania Wiejskiego, Zebranie zwołuje Burmistrz. W zarządzeniu ustala miejsce i termin (dzień i godzinę) Zebrania.</text:p>
      <text:p text:style-name="P7">4. Burmistrz w formie zarządzenia zwołuje Zebranie Wiejskie w celu wyboru Sołtysa i Rady Sołeckiej albo odwołania Sołtysa lub członków Rady Sołeckiej. W zarządzeniu ustala miejsce i termin (dzień i godzinę) Zebrania, porządek obrad oraz wyznacza przewodniczącego obrad.</text:p>
      <text:p text:style-name="P7">§ 9. 1. Zawiadomienie o Zebraniu Wiejskim Sołtys podaje do publicznej wiadomości w sposób zwyczajowo przyjęty w sołectwie, w szczególności poprzez wywieszenie na tablicy ogłoszeń Sołectwa. Zawiadomienie wywiesza się na co najmniej 7 dni przed wyznaczonym terminem, z zastrzeżeniem ust. 3.</text:p>
      <text:p text:style-name="P7">2. Zawiadomienie, o którym mowa w ust. 1, określa w szczególności miejsce, termin oraz planowany porządek obrad Zebrania Wiejskiego.</text:p>
      <text:p text:style-name="P7">3. W szczególnie uzasadnionych przypadkach zebranie może zostać zwołane w trybie pilnym. Przepisy ust. 1 stosuje się odpowiednio, z tym, że zawiadomienie o zebraniu wywiesza się na co najmniej 3 dni przed wyznaczonym terminem.</text:p>
      <text:p text:style-name="P7">4. Do wyborów, o których mowa w § 8 ust. 4 Statutu, zastosowanie mają postanowienia § 25 Statutu.</text:p>
      <text:p text:style-name="P7">§ 10. 1. Zebranie Wiejskie jest ważne, gdy mieszkańcy zostali o nim zawiadomieni w sposób zwyczajowo przyjęty w Sołectwie i wzięło w nim udział, co najmniej 1/10 mieszkańców sołectwa uprawnionych do udziału w głosowaniu.</text:p>
      <text:p text:style-name="P7">2. W przypadku, gdy w wyznaczonym w harmonogramie terminie w zebraniu bierze udział mniej niż 1/10 uprawnionych do głosowania mieszkańców sołectwa, przewodniczący obrad informuje uczestników Zebrania o wyznaczeniu drugiego terminu tego zebrania, które odbywa się po upływie 10 minut od zamknięcia pierwszego zebrania w tym samym dniu i miejscu. </text:p>
      <text:p text:style-name="P7">3. W przypadku, o którym mowa w ust. 2 zachowują swoją ważność ogłoszenia o zwołaniu pierwszego zebrania w zakresie wskazanego porządku obrad.</text:p>
      <text:p text:style-name="P7">§ 11. 1. Do zakresu działania Zebrania Wiejskiego należy podejmowanie uchwał we wszystkich sprawach sołectwa.</text:p>
      <text:p text:style-name="P7">2. Do wyłącznych kompetencji Zebrania Wiejskiego należy:</text:p>
      <text:p text:style-name="P7">1) wybór i odwołanie Sołtysa oraz członków Rady Sołeckiej;</text:p>
      <text:p text:style-name="P7">2) rozpatrywanie sprawozdania Sołtysa z wykonania rocznego planu wydatków sołectwa;</text:p>
      <text:p text:style-name="P7"><text:soft-page-break/>3) podejmowanie uchwał w sprawach zarządu mieniem komunalnym będącym w dyspozycji sołectwa oraz sposobu wykorzystania dochodów z tego źródła;</text:p>
      <text:p text:style-name="P7">4) opiniowanie projektów uchwał Rady Miasta i Gminy o podstawowym znaczeniu dla mieszkańców sołectwa;</text:p>
      <text:p text:style-name="P7">5) określanie przeznaczenia środków finansowych wydzielonych w budżecie gminy do dyspozycji sołectwa, w szczególności środków funduszu sołeckiego, o którym mowa w ustawie z dnia 21 lutego 2014 r. o funduszu sołeckim;</text:p>
      <text:p text:style-name="P7">6) podejmowanie uchwał w innych sprawach na wniosek Sołtysa, Rady Sołeckiej lub członków Zebrania Wiejskiego.</text:p>
      <text:p text:style-name="P7">§ 12. 1. Obradom Zebrania Wiejskiego przewodniczy Sołtys.</text:p>
      <text:p text:style-name="P7">2. Pod nieobecność Sołtysa obradom Zebrania Wiejskiego przewodniczy członek Rady Sołeckiej upoważniony przez Sołtysa.</text:p>
      <text:p text:style-name="P7">3. W przypadku, gdy Sołtys nie może prowadzić zwołanego Zebrania Wiejskiego, a nie udzielił upoważnienia żadnemu z członków Rady Sołeckiej, obradom Zebrania Wiejskiego przewodniczy członek Rady Sołeckiej najstarszy wiekiem.</text:p>
      <text:p text:style-name="P7">4. W przypadku, gdy Sołtys nie może prowadzić zwołanego Zebrania Wiejskiego i na Zebraniu nie jest obecny żaden z członków Rady Sołeckiej, obradom Zebrania Wiejskiego przewodniczy wybrany przez Zebranie uczestnik, mający prawo udziału w Zebraniu.</text:p>
      <text:p text:style-name="P7">5. Sołtys lub inna osoba przewodnicząca obradom Zebrania, o których mowa w ust. 2 – 3 przygotowują porządek obrad i poddają go pod głosowanie na początku Zebrania Wiejskiego.</text:p>
      <text:p text:style-name="P7">6. Na osobach, o których mowa w ust. 5 spoczywa obowiązek zorganizowania obsługi Zebrania Wiejskiego, w szczególności zapewnienia protokołowania jego przebiegu. Zadania te sołectwo może również powierzyć osobie wyznaczonej przez Urząd Miasta i Gminy Margonin.</text:p>
      <text:p text:style-name="P7">7. W celu udzielenia Sołtysowi stałej pomocy w przygotowaniu materiałów i organizacji zebrań Burmistrz może wyznaczyć pracownika Urzędu do kontaktu z sołectwem.</text:p>
      <text:p text:style-name="P7">§ 13. 1. Przewodniczący obrad Zebrania Wiejskiego uprawniony jest do decydowania o:</text:p>
      <text:p text:style-name="P7">1) kolejności zabierania głosu przez poszczególnych mówców,</text:p>
      <text:p text:style-name="P7">2) udzieleniu głosu poza kolejnością,</text:p>
      <text:p text:style-name="P7">3) określania ilości czasu przeznaczonego dla każdego z mówców,</text:p>
      <text:p text:style-name="P7">4) odebraniu głosu,</text:p>
      <text:p text:style-name="P7">5) zamknięciu dyskusji nad poszczególnymi punktami porządku obrad,</text:p>
      <text:p text:style-name="P7">6) poddaniu wniosku pod głosowanie,</text:p>
      <text:p text:style-name="P7">7) żądaniu zachowania powagi od uczestników Zebrania Wiejskiego.</text:p>
      <text:p text:style-name="P7">2. Przewodniczący obrad Zebrania Wiejskiego nie może odmówić poddania pod głosowanie wniosku, jeśli jego przedmiot odpowiada przyjętemu porządkowi obrad.</text:p>
      <text:p text:style-name="P7"><text:soft-page-break/>§ 14. 1. Zebranie Wiejskie podejmuje rozstrzygnięcia w formie uchwał, opinii i wniosków.</text:p>
      <text:p text:style-name="P7">2. O ile przepisy ustawy lub niniejszego Statutu nie stanowią inaczej, rozstrzygnięcia, o których mowa w ust. 1, zapadają w głosowaniu jawnym zwykłą większością głosów, tzn. liczba głosów „ZA” musi być większa od liczby głosów „PRZECIW”. W przypadku równej liczby głosów, rozstrzygnięcia, o których mowa w ust. 1, nie zapadają; stosowną informację w tym przedmiocie zamieszcza się w protokole z zebrania oraz na dokumencie, który był poddany rozstrzygnięciu przez Zebranie.</text:p>
      <text:p text:style-name="P7">3. Uchwały, opinie i wnioski Zebrania Wiejskiego podpisuje osoba przewodnicząca obradom Zebrania Wiejskiego.</text:p>
      <text:p text:style-name="P7">§ 15. Obrady Zebrania Wiejskiego są protokołowane. Protokół podpisują: przewodniczący obrad Zebrania Wiejskiego i protokolant.</text:p>
      <text:p text:style-name="P6"><text:span text:style-name="T1">SOŁTYS I RADA SOŁECKA</text:span></text:p>
      <text:p text:style-name="P7">§ 16. 1. Sołtys wykonuje uchwały Zebrania Wiejskiego oraz inne zadania określone przepisami prawa i uchwałami Rady Miasta i Gminy.</text:p>
      <text:p text:style-name="P7">2. Do zadań Sołtysa należy w szczególności:</text:p>
      <text:p text:style-name="P7">1) zwoływanie Zebrania Wiejskiego, zawiadamianie o jego terminie i miejscu z wyłączeniem sytuacji, o której mowa w § 8 ust. 4 Statutu;</text:p>
      <text:p text:style-name="P7">2) przygotowywanie projektów uchwał Zebrania Wiejskiego;</text:p>
      <text:p text:style-name="P7">3) składanie sprawozdań z działalności w trakcie Zebrania Wiejskiego;</text:p>
      <text:p text:style-name="P7">4) reprezentowanie sołectwa wobec Rady Miasta i Gminy i Burmistrza;</text:p>
      <text:p text:style-name="P7">5) gospodarowanie mieniem przekazanym w użytkowanie sołectwu;</text:p>
      <text:p text:style-name="P7">6) organizowanie wspólnych prac mieszkańców sołectwa przy przedsięwzięciach społecznie użytecznych oraz samopomocy mieszkańców, w szczególności dla osób dotkniętych klęską żywiołową lub niepełnosprawnością;</text:p>
      <text:p text:style-name="P7">7) wykonywanie uchwał Rady Miasta i Gminy i zarządzeń Burmistrza;</text:p>
      <text:p text:style-name="P7">8) podawanie do wiadomości mieszkańców – w sposób zwyczajowo przyjęty – komunikatów i publikacji przekazanych przez Burmistrza lub Urząd Miasta i Gminy;</text:p>
      <text:p text:style-name="P7">9) uczestniczenie w naradach zwoływanych przez Burmistrza;</text:p>
      <text:p text:style-name="P7">10) posiadanie dokumentacji niezbędnej do prawidłowego funkcjonowania sołectwa obejmującej w szczególności: statut, uchwały Zebrania Wiejskiego, protokoły obrad Zebrań Wiejskich i posiedzeń Rady Sołeckiej;</text:p>
      <text:p text:style-name="P7">11) doręczanie mieszkańcom sołectwa decyzji podatkowych;</text:p>
      <text:p text:style-name="P7">12) doręczanie mieszkańcom Sołectwa ogłoszeń i innych pism w zwyczajowo przyjęty sposób;</text:p>
      <text:p text:style-name="P7">13) bieżący nadzór nad działalnością świetlicy i mienia znajdującego się na terenie sołectwa (chyba, że zadanie to powierzono innej osobie);</text:p>
      <text:p text:style-name="P7"><text:soft-page-break/>§ 17. 1. W zakresie określonym w § 16 ust. 2 działalność Sołtysa wspomaga Rada Sołecka.</text:p>
      <text:p text:style-name="P7">2. Działalność organów Sołectwa i Rady Sołeckiej jest jawna.</text:p>
      <text:p text:style-name="P7">3. Działalność w organach sołectwa i Radzie Sołeckiej ma charakter społeczny.</text:p>
      <text:p text:style-name="P7">4. Rada Sołecka liczy od 2 do 5 członków i działa pod przewodnictwem Sołtysa.</text:p>
      <text:p text:style-name="P7">5. Liczbę członków wchodzących w skład Rady Sołeckiej określa Zebranie Wiejskie każdorazowo przed dokonaniem wyboru Rady Sołeckiej w formie uchwały. Liczba członków Rady Sołeckiej jest ustalana na daną kadencję.</text:p>
      <text:p text:style-name="P7">6. Posiedzenia Rady Sołeckiej są zwoływane przez Sołtysa w miarę potrzeb, jednak nie rzadziej niż raz w roku. </text:p>
      <text:p text:style-name="P7">7. Sołtys może upoważnić osobę wchodzącą w skład Rady Sołeckiej do zastępowania go w jego obowiązkach.</text:p>
      <text:p text:style-name="P7">§ 18. 1. Kadencja Sołtysa i Rady Sołeckiej trwa 4 lata.</text:p>
      <text:p text:style-name="P7">2. Po upływie kadencji Sołtys i Rada Sołecka działają do chwili wyboru nowego Sołtysa i nowej Rady Sołeckiej.</text:p>
      <text:p text:style-name="P7">3. Pełnienie funkcji Sołtysa lub członka Rady Sołeckiej ulega zakończeniu przed upływem kadencji:</text:p>
      <text:p text:style-name="P7">1) z chwilą śmierci;</text:p>
      <text:p text:style-name="P7">2) z chwilą odwołania w trybie określonym w § 19 Statutu;</text:p>
      <text:p text:style-name="P7">3) z chwilą złożenia pisemnej rezygnacji Burmistrzowi.</text:p>
      <text:p text:style-name="P7">4) z chwilą utraty prawa wybierania.</text:p>
      <text:p text:style-name="P7">§ 19. 1. O odwołanie Sołtysa lub członków Rady Sołeckiej mogą występować mieszkańcy sołectwa, których wniosek poprze co najmniej 1/10 osób uprawnionych do głosowania, poprzez złożenie podpisu pod wnioskiem. Wniosek o odwołanie wraz z uzasadnieniem składa się do Burmistrza.</text:p>
      <text:p text:style-name="P7">2. O odwołanie może wystąpić Burmistrz lub Rada Miasta i Gminy z własnej inicjatywy, jeśli:</text:p>
      <text:p text:style-name="P7">1) Sołtys nie wywiązuje się z obowiązków określonych w § 16 Statutu;</text:p>
      <text:p text:style-name="P7">2) Sołtys lub członek Rady Sołeckiej dopuścił się czynu dyskwalifikującego w opinii środowiska;</text:p>
      <text:p text:style-name="P7">3) zachodzi inna przyczyna powodująca długotrwałą niemożność pełnienia funkcji przez Sołtysa lub członka Rady Sołeckiej.</text:p>
      <text:p text:style-name="P7">3. O odwołanie członka Rady Sołeckiej może wystąpić Sołtys z własnej inicjatywy, jeśli:</text:p>
      <text:p text:style-name="P7">1) członek Rady Sołeckiej dopuścił się czynu dyskwalifikującego w opinii środowiska;</text:p>
      <text:p text:style-name="P7">2) zachodzi inna przyczyna powodująca długotrwałą niemożność pełnienia funkcji przez członka Rady Sołeckiej.</text:p>
      <text:p text:style-name="P7">4. Osobę objętą wnioskiem o odwołanie Burmistrz powiadamia o terminie i miejscu zebrania na piśmie; powiadomienie powinno być również dostarczone do wiadomości Rady Miasta i Gminy.</text:p>
      <text:p text:style-name="P7"><text:soft-page-break/>5. Na prośbę osoby objętej wnioskiem o odwołanie, przewodniczący obrad Zebrania Wiejskiego obowiązany jest umożliwić jej złożenie wyjaśnień przed głosowaniem w sprawie odwołania.</text:p>
      <text:p text:style-name="P7">6. W celu przeprowadzenia głosowania Zebranie Wiejskie powołuje komisję skrutacyjną, do której stosuje się § 27 Statutu.</text:p>
      <text:p text:style-name="P7">7. Głosowanie następuje poprzez zajęcie stanowiska w formie: „ZA” (głos za odwołaniem) lub „PRZECIW” (głos przeciw odwołaniu) na karcie do głosowania. Do głosowania stosuje się odpowiednio § 28 ust 2 oraz § 29 ust. 1 Statutu.</text:p>
      <text:p text:style-name="P7">§ 20. 1. W przypadku rezygnacji z pełnionej funkcji Sołtys, a także członek Rady Sołeckiej może wykonywać swoje obowiązki do dnia wyboru nowego Sołtysa lub nowego członka Rady Sołeckiej.</text:p>
      <text:p text:style-name="P7">2. Podstawą do wykonywania obowiązków, o których mowa w ust. 1 jest pisemne wyrażenie z ody osoby pełniącej dotychczas funkcję Sołtysa lub członka Rady Sołeckiej złożone Burmistrzowi najpóźniej w dniu rezygnacji z pełnionej funkcji.</text:p>
      <text:p text:style-name="P6"><text:span text:style-name="T1">ZASADY I TRYB WYBORU SOŁTYSA I RADY SOŁECKIEJ</text:span></text:p>
      <text:p text:style-name="P7">§ 21. 1. Wybory Sołtysa i członków Rady Sołeckiej sołectwa są powszechne, równe, bezpośrednie i odbywają się w głosowaniu tajnym pośród nieograniczonej liczby kandydatów.</text:p>
      <text:p text:style-name="P7">§ 22. Odwołanie Sołtysa i członków Rady Sołeckiej odbywa się w głosowaniu tajnym na zebraniu wiejskim.</text:p>
      <text:p text:style-name="P7">§ 23. Prawo wybierania (czynne prawo wyborcze) Sołtysa i członków Rady Sołeckiej ma każdy mieszkaniec sołectwa, który najpóźniej w dniu wyborów kończy 18 lat i stale zamieszkuje na obszarze sołectwa.</text:p>
      <text:p text:style-name="P7">§ 24. Prawo wybieralności (bierne prawo wyborcze) przysługuje osobie posiadającej prawo wybierania.</text:p>
      <text:p text:style-name="P7">§ 25. 1. Zarządzenie Burmistrza o zwołaniu zebrania wiejskiego dla wyboru Sołtysa i członków Rady Sołeckiej podaje się do wiadomości mieszkańców sołectwa w formie obwieszczenia w sposób zwyczajowo przyjęty co najmniej na 10 dni przed wyznaczoną datą zebrania.</text:p>
      <text:p text:style-name="P7">2. Porządek obrad Zebrania Wiejskiego zwołanego dla wyboru Sołtysa i Rady Sołeckiej powinien zawierać:</text:p>
      <text:p text:style-name="P7">1) stwierdzenie prawomocności Zebrania Wiejskiego;</text:p>
      <text:p text:style-name="P7">2) sprawozdanie z działalności Sołtysa i Rady Sołeckiej za okres sprawowania funkcji;</text:p>
      <text:p text:style-name="P7">3) dyskusję nad sprawozdaniem;</text:p>
      <text:p text:style-name="P7">4) powołanie komisji skrutacyjnej;</text:p>
      <text:p text:style-name="P7">5) zgłoszenia kandydatur na Sołtysa;</text:p>
      <text:p text:style-name="P7">6) przeprowadzenia głosowania;</text:p>
      <text:p text:style-name="P7">7) określenie – uchwałą Zebrania Wiejskiego – liczby członków Rady Sołeckiej;</text:p>
      <text:p text:style-name="P7">8) zgłoszenie kandydatur na członków Rady Sołeckiej;</text:p>
      <text:p text:style-name="P7"><text:soft-page-break/>9) przeprowadzenie głosowania.</text:p>
      <text:p text:style-name="P7">§ 26. 1. Wyboru Sołtysa oraz Rady Sołeckiej dokonuje się oddzielnie.</text:p>
      <text:p text:style-name="P7">2. Kandydatów na Sołtysa oraz na członków Rady Sołeckiej spośród stałych mieszkańców sołectwa zgłaszają ustnie podczas Zebrania Wiejskiego osoby uprawnione do głosowania.</text:p>
      <text:p text:style-name="P7">3. Kandydatów na Sołtysa i członków Rady Sołeckiej można także zgłaszać na piśmie z podpisami zgłaszających uprawnionych do głosowania.</text:p>
      <text:p text:style-name="P7">4. Przewodniczący Zebrania pyta każdego z kandydatów, czy zgadza się kandydować i po otrzymaniu odpowiedzi twierdzącej oraz spełnieniu wymogów w zakresie prawa wybierania zgodnie z wymogami niniejszego statutu, zgłasza Zebraniu Wiejskiemu wniosek o zamknięcie listy kandydatów na Sołtysa oraz członków Rady Sołeckiej.</text:p>
      <text:p text:style-name="P7">5. Wniosek, o którym mowa w ust. 4 podlega przegłosowaniu zwykłą większością głosów obecnych członków Zebrania Wiejskiego, w głosowaniu jawnym.</text:p>
      <text:p text:style-name="P7">6. Uprawnieni mieszkańcy głosują na Sołtysa i członków Rady Sołeckiej wyłącznie osobiście podczas Zebrania Wiejskiego.</text:p>
      <text:p text:style-name="P7">§ 27. 1. Głosowanie przeprowadza komisja skrutacyjna w składzie 3 osób wybranych spośród uprawnionych uczestników Zebrania Wiejskiego.</text:p>
      <text:p text:style-name="P7">2. Członkiem komisji nie może być osoba kandydująca na Sołtysa lub członka Rady Sołeckiej.</text:p>
      <text:p text:style-name="P7">3. Wybór członków komisji przeprowadza przewodniczący Zebrania i odbywa się w głosowaniu jawnym.</text:p>
      <text:p text:style-name="P7">4. Członkami komisji zostają kandydaci, którzy uzyskali kolejno największą liczbę głosów. </text:p>
      <text:p text:style-name="P7">5. Komisja wybiera spośród siebie przewodniczącego.</text:p>
      <text:p text:style-name="P7">6. Do zadań komisji w ramach przeprowadzenia głosowania należy:</text:p>
      <text:p text:style-name="P7">1) przedstawienie uczestnikom zebrania trybu przeprowadzenia głosowania i warunków ważności głosu;</text:p>
      <text:p text:style-name="P7">2) przygotowanie kart do głosowania i rozdanie uprawnionym uczestnikom zebrania;</text:p>
      <text:p text:style-name="P7">3) zebranie kart do głosowania do urny;</text:p>
      <text:p text:style-name="P7">4) ustalenie wyników głosowania i ich ogłoszenie;</text:p>
      <text:p text:style-name="P7">5) sporządzenie protokołu zawierającego wyniki głosowania.</text:p>
      <text:p text:style-name="P7">6. Protokół podpisują przewodniczący komisji oraz jej członkowie i podają go bezzwłocznie do publicznej wiadomości.</text:p>
      <text:p text:style-name="P7">7. Protokół z przeprowadzonych wyborów stanowi załącznik do protokołu z zebrania wiejskiego.</text:p>
      <text:p text:style-name="P7">§ 28. 1. W pierwszej kolejności należy przeprowadzić zgłoszenie kandydatów i głosowanie dla dokonania wyboru Sołtysa. W drugiej kolejności przeprowadza się wybory członków Rady Sołeckiej.</text:p>
      <text:p text:style-name="P7">2. Przed rozpoczęciem głosowania komisja sprawdza, czy urna do głosowania jest pusta oraz ustala <text:soft-page-break/>liczbę otrzymanych kart do głosowania. Komisja otrzymuje karty do głosowania od pracowników Urzędu Miasta i Gminy uczestniczących w zebraniu.</text:p>
      <text:p text:style-name="P7">§ 29. 1. Uczestnik zebrania otrzymuje od komisji karty do głosowania opatrzone okrągłą pieczęcią „Miasto i Gmina Margonin”.</text:p>
      <text:p text:style-name="P7">2. Nazwiska kandydatów na karcie do głosowania wpisuje komisja. Kandydatury zapisuje się na karcie według kolejności alfabetycznej.</text:p>
      <text:p text:style-name="P7">3. Głosowanie na Sołtysa odbywa się poprzez postawienie znaku „X” w kratce po lewej stronie obok nazwiska kandydata , na którego oddaje się głos.</text:p>
      <text:p text:style-name="P7">4. Głosowanie na członków Rady Sołeckiej odbywa się poprzez postawienie znaku „X” <text:s/>w kratce po lewej stronie obok nazwiska kandydata, na którego oddaje się głos w ilości równej lub mniejszej liczebnemu składowi rady sołeckiej. </text:p>
      <text:p text:style-name="P7">5. Nieważne są głosy:</text:p>
      <text:p text:style-name="P7">1) oddane na kartach całkowicie przedartych,</text:p>
      <text:p text:style-name="P7">2) oddane na kartach nieopatrzonych okrągłą pieczęcią „Miasto i Gmina Margonin”,</text:p>
      <text:p text:style-name="P7">3) jeżeli na karcie do głosowania na sołtysa wyborca umieścił znak „X” przy więcej niż jednym nazwisku kandydata lub wyborca nie umieścił znaku „X” przy nazwisku żadnego kandydata;</text:p>
      <text:p text:style-name="P7">4) jeżeli na karcie do głosowania na członków rady sołeckiej wyborca umieścił znak „X” przy większej liczbie nazwisk niż liczba członków rady sołeckiej określona w statucie sołectwa lub wyborca nie umieścił znaku „X” przy żadnym nazwisku.</text:p>
      <text:p text:style-name="P7">4) oddane na kartach do głosowania, na których umieszczono inne nazwiska kandydatów, niż osoby ubiegające się o wybór;</text:p>
      <text:p text:style-name="P7">5) oddane na kartach zniszczonych w stopniu uniemożliwiających odczytanie nazwisk wszystkich kandydatów.</text:p>
      <text:p text:style-name="P7">5. Kartę do głosowania wyborca wrzuca do urny.</text:p>
      <text:p text:style-name="P7">6. Przewodniczący komisji odpowiada za utrzymanie porządku i spokoju w czasie głosowania.</text:p>
      <text:p text:style-name="P7">§ 30. 1. Za wybranego na Sołtysa uważa się kandydata, który uzyskał największą liczbę głosów.</text:p>
      <text:p text:style-name="P7">2. W przypadku, gdy dwóch lub więcej kandydatów uzyskało największą, równą liczbę głosów przeprowadza się powtórne głosowanie nad tymi kandydatami.</text:p>
      <text:p text:style-name="P7">3. Jeżeli w ponownym głosowaniu największa liczba głosów nadal będzie równa dla kilku kandydatów, wówczas przeprowadza się spośród tych kandydatów losowanie.</text:p>
      <text:p text:style-name="P7">4. Jeżeli na Sołtysa kandyduje tylko jedna osoba głosowanie następuje poprzez postawienie na karcie do głosowania na sołtysa znaku „X”.</text:p>
      <text:p text:style-name="P7">5. Za wybranego na Sołtysa uważa się kandydata, który uzyskał największą liczbę ważnie oddanych głosów. W przypadku niedokonania wyboru Sołtysa na Zebraniu Wiejskim § 20 stosuje się odpowiednio.</text:p>
      <text:p text:style-name="P7"><text:soft-page-break/>3. W przypadku Sołtysa, którego pełnienie funkcji uległo zakończeniu z przyczyn określonych w § 18 ust. 3 pkt 1, 2 i 4, a także w przypadku nie wyrażenia zgody na wykonywanie obowiązków, w przypadku o którym mowa w § 20 ust. 2, do dnia wyboru Sołtysa, Burmistrz – po zaciągnięciu opinii Rady Sołeckiej – wyznacza spośród mieszkańców Sołectwa osobę posiadającą prawo wybieralności, która – za jej zgodą – będzie pełnić obowiązki Sołtysa do czasu wyboru nowego Sołtysa, nie dłużej jednak niż na okres 3 miesięcy.</text:p>
      <text:p text:style-name="P7">§ 31. Za wybranych na członków Rady Sołeckiej uważa się kandydatów, którzy uzyskali kolejno największą liczbę głosów. </text:p>
      <text:p text:style-name="P7">§ 32. 1. W przypadku wystąpienia zdarzenia, o którym mowa w § 18 ust. 3, Burmistrz w terminie nie późniejszym niż miesiąc od jego wystąpienia, zarządza właściwe wybory.</text:p>
      <text:p text:style-name="P7">2. Do wyborów zarządzonych w trybie ust. 1 stosuje się odpowiednio przepisy Statutu dotyczące wyborów Sołtysa lub członka Rady Sołeckiej.</text:p>
      <text:p text:style-name="P7">§ 33. Przejęcie obowiązków przez nowo wybranego Sołtysa następuje protokolarnie z udziałem pracownika Urzędu Miasta i Gminy łącznie z wydaniem dokumentacji sołectwa, pieczęci i tablicy oraz materiałów i sprzętu będącego w dyspozycji dotychczasowego Sołtysa.</text:p>
      <text:p text:style-name="P7">§ 34. 1. Każdy uprawniony do głosowania mieszkaniec Sołectwa ma prawo do wniesienia protestu wyborczego w sprawie dotyczącej ważności wyborów Sołtysa i Rady Sołeckiej z powodu naruszenia niniejszego Statutu.</text:p>
      <text:p text:style-name="P7">2. Wnoszący protest powinien sformułować w nim zarzut oraz przedstawić lub wskazać dowody, na których opiera swoje zarzuty.</text:p>
      <text:p text:style-name="P7">3. Protest wyborczy składa się na piśmie do Rady Miasta i Gminy za pośrednictwem Burmistrza w terminie 7 dni od dnia wyborów. Naruszenie tego terminu spowoduje oddalenie protestu.</text:p>
      <text:p text:style-name="P7">4. Rada Gminy rozpatruje protest na najbliższej sesji i podejmuje uchwałę, w której:</text:p>
      <text:p text:style-name="P7">1) stwierdza naruszenie procedury wyborczej określonej w statucie mającej wpływ na dokonany wybór oraz uznaje nieważność wyborów w całości lub w części i zobowiązuje Burmistrza do wyznaczenia nowego terminu wyborów,</text:p>
      <text:p text:style-name="P7">2) stwierdza, że nie nastąpiło naruszenie procedury wyborczej określonej w Statucie Sołectwa i protest oddala.</text:p>
      <text:p text:style-name="P6"><text:span text:style-name="T1">Rozdział 4</text:span></text:p>
      <text:p text:style-name="P6"><text:span text:style-name="T1">MIENIE I GOSPODARKA FINANSOWA SOŁECTWA</text:span></text:p>
      <text:p text:style-name="P7">§ 35. 1. Wszystkie prawa rzeczowe przysługujące dotychczas sołectwu pozostają nienaruszone.</text:p>
      <text:p text:style-name="P7">2. Burmistrz może przekazać sołectwu – do dyspozycji sołectwa, jeśli wymagają tego przepisy prawa składniki mienia komunalnego i określić sposób korzystania z nich.</text:p>
      <text:p text:style-name="P7">§ 36. 1. W przypadku przeznaczenia środków finansowych na działalność sołectwa w budżecie gminy, sołectwo gospodaruje tymi środkami w ramach budżetu gminy.</text:p>
      <text:p text:style-name="P7"><text:soft-page-break/>2. Środki przyznane w ramach funduszu sołeckiego mogą być przeznaczone wyłącznie na realizację przedsięwzięć stanowiących zadanie własne gminy, służących poprawie warunków życia mieszkańców, zgodnych ze strategią rozwoju gminy.</text:p>
      <text:p text:style-name="P7">3. Dochody ze składników mienia komunalnego użytkowanego przez sołectwo winny być przeznaczone na koszty utrzymania tego mienia.</text:p>
      <text:p text:style-name="P7">4. Składniki mienia komunalnego zakupione ze środków wyodrębnionych dla sołectwa lub przekazanych pozostają w dyspozycji sołectwa, o ile Rada nie postanowi inaczej.</text:p>
      <text:p text:style-name="P7">5. Sołtys przekazuje Burmistrzowi dokumenty finansowo – księgowe w terminie do 7 dni od ich otrzymania, natomiast dokumenty zobowiązujące do zapłaty w terminie do 3 dni od ich otrzymania, nie później niż przed terminem płatności.</text:p>
      <text:p text:style-name="P7">6. Według stanu na koniec każdego roku przeprowadzana jest inwentaryzacja majątku ujętego w ewidencji ilościowo – wartościowej oraz ewidencji ilościowej prowadzonej przez sołectwo.</text:p>
      <text:p text:style-name="P7">7. Obsługę finansową i księgową sołectwa zapewnia <text:s/>Burmistrz.</text:p>
      <text:p text:style-name="P7"/>
      <text:p text:style-name="P6"><text:span text:style-name="T1">Rozdział 5.</text:span></text:p>
      <text:p text:style-name="P6"><text:span text:style-name="T1">NADZÓR I KONTROLA NAD DZIAŁALNOŚCIĄ SOŁECTWA</text:span></text:p>
      <text:p text:style-name="P7"/>
      <text:p text:style-name="P7">§ 37. 1. Nadzór nad bieżącą działalnością sołectwa sprawuje Burmistrz.</text:p>
      <text:p text:style-name="P7">2. Nadzór nad działalnością sołectwa sprawowany jest na podstawie kryteriów zgodności z prawem, celowości, rzetelności i gospodarności.</text:p>
      <text:p text:style-name="P7">3. Organy nadzoru mają prawo żądania niezbędnych informacji, danych i wyjaśnień dotyczących funkcjonowania Sołectwa, dokonywania kontroli organów sołectwa oraz uczestniczenia w ich posiedzeniach.</text:p>
      <text:p text:style-name="P7">4. Organy nadzoru sygnalizują Sołectwu nieprawidłowości stwierdzone w ramach wykonania nadzoru wewnętrznego oraz podejmują działania przewidziane prawem w celu wyeliminowania stwierdzonych nieprawidłowości.</text:p>
      <text:p text:style-name="P7">§ 38. 1. Sołtys lub inna osoba przewodnicząca obradom Zebrania Wiejskiego obowiązana jest do przedłożenia Burmistrzowi uchwał Zebrania Wiejskiego w terminie 7 dni od dnia ich podjęcia wraz z protokołem zebrania.</text:p>
      <text:p text:style-name="P7">2. Burmistrz rozpatruje uchwały w terminie 14 dni. Jeżeli uchwała Zebrania Wiejskiego jest sprzeczna z prawem, Burmistrz wstrzymuje wykonanie uchwały Zebrania Wiejskiego i przekazuje ją do rozpatrzenia Radzie Miasta i Gminy celem zajęcia ostatecznego stanowiska.</text:p>
      <text:p text:style-name="P7">3. Uchwała Zebrania Wiejskiego sprzeczna z prawem jest nieważna. O nieważności uchwały orzeka Rada Miasta i Gminy w formie uchwały, w terminie nie dłuższym niż 30 dni od dnia przedłożenia uchwały.</text:p>
      <text:p text:style-name="P7"><text:soft-page-break/>4. Burmistrz może wstrzymać wykonanie uchwały Zebrania Wiejskiego na okres nie dłuższy niż 30 dni, jeżeli wykonanie uchwały Zebrania Wiejskiego wywołałoby nieodwracalne skutki prawne.</text:p>
      <text:p text:style-name="P7">5. W przypadku nieistotnego naruszenia prawa Rada Miasta i Gminy nie stwierdza nieważności uchwały, ograniczając się do wskazania uchwałą, iż uchwała sołectwa została wydana z naruszeniem prawa.</text:p>
      <text:p text:style-name="P4"/>
      <text:p text:style-name="P6"><text:span text:style-name="T1">Rozdział 6</text:span></text:p>
      <text:p text:style-name="P6"><text:span text:style-name="T1">POSTANOWIENIA KOŃCOWE</text:span></text:p>
      <text:p text:style-name="P3"/>
      <text:p text:style-name="P7">§ 39. Zmiany Statutu dokonuje Rada Miasta i Gminy w trybie przewidzianym dla jego uchwalenia.</text:p>
      <text:p text:style-name="P7">§ 40. Wykonanie uchwały powierza się Burmistrzowi Miasta i Gminy Margonin.</text:p>
      <text:p text:style-name="P7">§ 41. Uchwała wchodzi w życie po upływie 14 dni od dnia jej ogłoszenia w Dzienniku Urzędowym Województwa Wielkopo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dc:creator>Katarzyna Kupniewska</dc:creator>
    <meta:editing-cycles>2</meta:editing-cycles>
    <meta:creation-date>2015-10-19T22:21:00</meta:creation-date>
    <dc:date>2015-10-20T08:22:38.63</dc:date>
    <meta:editing-duration>PT35M10S</meta:editing-duration>
    <meta:generator>OpenOffice/4.1.1$Win32 OpenOffice.org_project/411m6$Build-9775</meta:generator>
    <meta:document-statistic meta:table-count="0" meta:image-count="0" meta:object-count="0" meta:page-count="13" meta:paragraph-count="255" meta:word-count="3938" meta:character-count="275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