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2cm" fo:margin-left="0.051cm" fo:margin-right="0.048cm" table:align="margins" style:writing-mode="lr-tb"/>
    </style:style>
    <style:style style:name="Tabela1.A" style:family="table-column">
      <style:table-column-properties style:column-width="1.08cm" style:rel-column-width="4185*"/>
    </style:style>
    <style:style style:name="Tabela1.B" style:family="table-column">
      <style:table-column-properties style:column-width="3.835cm" style:rel-column-width="14868*"/>
    </style:style>
    <style:style style:name="Tabela1.C" style:family="table-column">
      <style:table-column-properties style:column-width="7.639cm" style:rel-column-width="29621*"/>
    </style:style>
    <style:style style:name="Tabela1.D" style:family="table-column">
      <style:table-column-properties style:column-width="4.348cm" style:rel-column-width="168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2.496cm" style:keep-together="true" fo:keep-together="auto"/>
    </style:style>
    <style:style style:name="Tabela1.3" style:family="table-row">
      <style:table-row-properties style:min-row-height="2.457cm" style:keep-together="true" fo:keep-together="auto"/>
    </style:style>
    <style:style style:name="Tabela1.4" style:family="table-row">
      <style:table-row-properties style:min-row-height="2.731cm" style:keep-together="true" fo:keep-together="auto"/>
    </style:style>
    <style:style style:name="Tabela1.5" style:family="table-row">
      <style:table-row-properties style:min-row-height="2.11cm" style:keep-together="true" fo:keep-together="auto"/>
    </style:style>
    <style:style style:name="Tabela1.6" style:family="table-row">
      <style:table-row-properties style:min-row-height="2.51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318cm" fo:margin-bottom="0.318cm" fo:line-height="120%" fo:text-align="center" style:justify-single-word="false"/>
      <style:text-properties fo:color="#000000"/>
    </style:style>
    <style:style style:name="P12" style:family="paragraph" style:parent-style-name="Standard">
      <style:paragraph-properties fo:margin-top="0.318cm" fo:margin-bottom="0.318cm" fo:line-height="120%" fo:text-align="justify" style:justify-single-word="false"/>
      <style:text-properties fo:color="#000000"/>
    </style:style>
    <style:style style:name="P13" style:family="paragraph" style:parent-style-name="Standard">
      <style:paragraph-properties fo:margin-top="0.318cm" fo:margin-bottom="0.318cm" fo:line-height="120%"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fo:margin-top="0.318cm" fo:margin-bottom="0.318cm" fo:line-height="120%" fo:text-align="start" style:justify-single-word="false"/>
      <style:text-properties fo:color="#000000"/>
    </style:style>
    <style:style style:name="P15" style:family="paragraph" style:parent-style-name="Standard">
      <style:paragraph-properties fo:margin-top="0.318cm" fo:margin-bottom="0.318cm" fo:line-height="150%"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.318cm" fo:margin-bottom="0.318cm" fo:line-height="120%"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top="0.318cm" fo:margin-bottom="0.318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318cm" fo:margin-bottom="0.318cm" fo:line-height="150%" fo:text-align="justify" style:justify-single-word="false"/>
    </style:style>
    <style:style style:name="P19" style:family="paragraph" style:parent-style-name="Bez_20_odstępów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Bez_20_odstępów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line-height="100%" fo:text-align="end" style:justify-single-word="false" fo:break-before="page"/>
      <style:text-properties fo:color="#000000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end" style:justify-single-word="false" fo:break-before="pag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44/2015<text:line-break/>Burmistrza Miasta i Gminy Margonin</text:p>
      <text:p text:style-name="P10">z dnia 20 października 2015 r.</text:p>
      <text:p text:style-name="P19"/>
      <text:p text:style-name="P12"><text:span text:style-name="T1">w sprawie przeprowadzenia z mieszkańcami konsultacji społecznych projektu uchwały Rady Miasta i Gminy Margonin w sprawie </text:span><text:span text:style-name="T6">w sprawie uchwalenia statutów sołectw Gminy Margonin.</text:span></text:p>
      <text:p text:style-name="P12">Na podstawie art. 5a i art. 35 ust. 1 ustawy z dnia 8 marca 1990 r. o samorządzie gminnym (Dz. U. z 2013 r. poz. 594 z póżn. zm.) oraz<text:span text:style-name="T3"> Uchwały Nr XVIII/186/2005 Rady Miasta i Gminy Margonin z dnia 21 marca 2005 r. w sprawie zasad i trybu przeprowadzenia konsultacji z mieszkańcami, Burmistrz Miasta i Gminy Margonin zarządza, co następuje</text:span>: </text:p>
      <text:p text:style-name="P5"><text:span text:style-name="T1">§ 1. 1. </text:span>Postanawia się przeprowadzić konsultacje społeczne w sprawie uchwalenia statutów sołectw Gminy Margonin: sołectwo Kowalewo, sołectwo Lipiniec, sołectwo Lipiny, sołectwo Margońska Wieś, sołectwo Młynary, sołectwo Próchnowo, sołectwo Radwanki, sołectwo Studźce, sołectwo Sułaszewo, sołectwo Sypniewo i sołectwo Zbyszewice. </text:p>
      <text:p text:style-name="P5">2. Celem konsultacji jest zebranie opinii mieszkańców na temat zapisów projektów uchwał w sprawie nadania statutów sołectwom położonym na terenie Gminy Margonin. <text:s/></text:p>
      <text:p text:style-name="P5"/>
      <text:p text:style-name="P5"><text:span text:style-name="T1">§ 2. 1. </text:span>Konsultacje przeprowadzone będą w terminie<text:span text:style-name="T1"> od 20 października 2015 r. do 3 listopada <text:s/>2015 r. </text:span>w granicach administracyjnych Gminy Margonin. </text:p>
      <text:p text:style-name="P5">2. Konsultacje przeprowadzane będą w formie przyjmowania pisemnych opinii i wniosków dotyczących treści projektu uchwały w sprawie uchwalenia statutów sołectw położonym na terenie Gminy Margonin.</text:p>
      <text:p text:style-name="P5"/>
      <text:p text:style-name="P5"><text:span text:style-name="T1">§ 3.</text:span> Konsultacje polegać będą na : </text:p>
      <text:p text:style-name="P5">1) udostępnieniu mieszkańcom treści projektów statutów sołectw Gminy Margonin przez zamieszczenie w Biuletynie Informacji Publicznej Gminy Margonin <text:bookmark-start text:name="link_358"/>www.bip.<text:bookmark-end text:name="link_358"/>margonin.pl<text:line-break/>(w zakładce jednostki pomocnicze – sołectwa - konsultacje społeczne) oraz na stronie internetowej Urzędu www.margonin.pl,</text:p>
      <text:p text:style-name="P5">2) wyłożeniu projektów statutów w okresie konsultacji u Sołtysów w poszczególnych Sołectwach, celem udostępnienia ich mieszkańcom,</text:p>
      <text:p text:style-name="P5">3) wyłożeniu projektów statutów w Urzędzie Miasta i Gminy Margonin (pok. nr 12), w dniach<text:line-break/>i godzinach pracy Urzędu (od poniedziałku do piątku w godz. od 7.30 do 15.30),</text:p>
      <text:p text:style-name="P6"/>
      <text:p text:style-name="P5"><text:span text:style-name="T1">§ 4. 1. </text:span>Wnioski i opinie mieszkańców, organizacji społecznych i stowarzyszeń} należy składać<text:line-break/>w terminie do <text:span text:style-name="T1">3 listopada 2015 r.</text:span> (liczy się data wpływu pisma do Urzędu) na formularzu <text:soft-page-break/>stanowiącym Załącznik nr 1 do niniejszego Zarządzenia: </text:p>
      <text:p text:style-name="P5">1) poprzez złożenie w Sekretariacie Urzędu Miasta i Gminy Margonin,</text:p>
      <text:p text:style-name="P5">2) poprzez przesłanie skanu wypełnionego formularza drogą elektroniczną na adres: <text:a xlink:type="simple" xlink:href="mailto:administracja@margonin.pl" text:style-name="Internet_20_link" text:visited-style-name="Visited_20_Internet_20_Link">administracja@margonin.pl</text:a> lub pocztą tradycyjną na adres Urzędu Miasta i Gminy Margonin ul. Kościuszki 13, 64-830 Margonin (z dopiskiem „Konsultacje społeczne w sprawie uchwalenia statutów sołectw Gminy Margonin”), <text:s/></text:p>
      <text:p text:style-name="P5">2. W<text:span text:style-name="T5">zór formularza, o którym mowa w ust. 1 zamieszczony zostanie w Biuletynie Informacji Publicznej Gminy Margonin </text:span><text:bookmark-start text:name="link_3581"/><text:span text:style-name="T5">www.bip.</text:span><text:bookmark-end text:name="link_3581"/><text:span text:style-name="T5">margonin.pl (w zakładce konsultacje społeczne), na stronie internetowej Urzędu www.margonin.pl, oraz dostępny będzie w miejscach wskazanych w § 3 <text:s/>pkt. 2 i 3. </text:span></text:p>
      <text:p text:style-name="P9">3. Treść obwieszczenia konsultacji społecznych stanowi Załącznik nr 2 do niniejszego Zarządzenia.</text:p>
      <text:p text:style-name="P9"/>
      <text:p text:style-name="P5">§ 5. 1. Po upływie terminu, o którym mowa w § 4 ust. 1 wszystkie złożone wnioski zostaną przeanalizowane oraz przygotowane zostaną ewentualne poprawki do projektu uchwał w sprawie uchwalenia statutów sołectw Gminy Margonin.</text:p>
      <text:p text:style-name="P5">2. Wyniki konsultacji mają charakter opiniodawczy i nie będą wiążące dla organów Gminy. </text:p>
      <text:p text:style-name="P5"/>
      <text:p text:style-name="P5"><text:span text:style-name="T1">§ 6.</text:span> Zarządzenie wchodzi w życie z dniem podpisania i podlega: </text:p>
      <text:p text:style-name="P5">1) zamieszczeniu na stronie internetowej Gminy Margonin <text:a xlink:type="simple" xlink:href="http://www.margonin.pl/" text:style-name="Internet_20_link" text:visited-style-name="Visited_20_Internet_20_Link">www.margonin.pl</text:a>, w Biuletynie Informacji Publicznej <text:a xlink:type="simple" xlink:href="http://www.bip.margonin.pl/" text:style-name="Internet_20_link" text:visited-style-name="Visited_20_Internet_20_Link">www.bip.margonin.pl</text:a> (w zakładce <text:s/>jednostki pomocnicze – sołectwa - konsultacje społeczne), <text:s text:c="2"/></text:p>
      <text:p text:style-name="P5">2) wywieszeniu na tablicach ogłoszeń wszystkich Sołectw Gminy Margonin,</text:p>
      <text:p text:style-name="P5">3) wywieszeniu na tablicy ogłoszeń Urzędu Miasta i Gminy Margonin.</text:p>
      <text:p text:style-name="P21">Załącznik nr 1</text:p>
      <text:p text:style-name="P3"><text:s/>do Zarządzenia Nr 144/2015</text:p>
      <text:p text:style-name="P3">z dnia 20 października 2015 r.</text:p>
      <text:p text:style-name="P4">FORMULARZ<text:line-break/>DO SKŁADANIA UWAG I WNIOSKÓW DO PROJEKTU UCHWAŁY W SPRAWIE<text:line-break/>UCHWALENIA STATUTU</text:p>
      <text:p text:style-name="P20"/>
      <text:p text:style-name="P20">1. Dokument podlegający konsultacji: </text:p>
      <text:p text:style-name="P20">STATUT SOŁECTWA ............................................</text:p>
      <text:p text:style-name="P20"/>
      <text:p text:style-name="P20">2. Imię i nazwisko osoby lub nazwa organizacji składającej formularz: ...................................... </text:p>
      <text:p text:style-name="P20"/>
      <text:p text:style-name="P20">3. Adres: ...................................... </text:p>
      <text:p text:style-name="P20"/>
      <text:p text:style-name="P20">4. Telefon / e-mail: ...................................... </text:p>
      <text:p text:style-name="P20"/>
      <text:p text:style-name="P20">5. Zgłaszane wniosku, uwagi i propozycj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4">Wskazanie paragrafu w analizowanym<text:line-break/>dokumencie </text:p>
          </table:table-cell>
          <table:table-cell table:style-name="Tabela1.A1" office:value-type="string">
            <text:p text:style-name="P11">Treść wniosku, uwagi, propozycji </text:p>
          </table:table-cell>
          <table:table-cell table:style-name="Tabela1.D1" office:value-type="string">
            <text:p text:style-name="P11">Uzasadnienie<text:line-break/></text:p>
          </table:table-cell>
        </table:table-row>
        <table:table-row table:style-name="Tabela1.2">
          <table:table-cell table:style-name="Tabela1.A1" office:value-type="string">
            <text:p text:style-name="P11">1.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2. 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> </text:p>
          </table:table-cell>
        </table:table-row>
        <table:table-row table:style-name="Tabela1.4">
          <table:table-cell table:style-name="Tabela1.A1" office:value-type="string">
            <text:p text:style-name="P11">3.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> </text:p>
          </table:table-cell>
        </table:table-row>
        <table:table-row table:style-name="Tabela1.5">
          <table:table-cell table:style-name="Tabela1.A1" office:value-type="string">
            <text:p text:style-name="P11">4.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>  </text:p>
          </table:table-cell>
        </table:table-row>
        <table:table-row table:style-name="Tabela1.6">
          <table:table-cell table:style-name="Tabela1.A1" office:value-type="string">
            <text:p text:style-name="P11">5.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> </text:p>
          </table:table-cell>
        </table:table-row>
      </table:table>
      <text:p text:style-name="P12">6. <text:span text:style-name="T1">Podpis (czytelny) osoby składającej formularz:</text:span> .........................................................</text:p>
      <text:p text:style-name="P16"/>
      <text:p text:style-name="P24"><text:span text:style-name="T3">Załącznik nr 2</text:span></text:p>
      <text:p text:style-name="P3"><text:s/>do Zarządzenia Nr 144/2015</text:p>
      <text:p text:style-name="P2">z dnia 20 października 2015 r.</text:p>
      <text:p text:style-name="P1">OBWIESZCZENIE</text:p>
      <text:p text:style-name="P1">BURMISTRZA MIASTA I GMINY MARGONIN </text:p>
      <text:p text:style-name="P1">Z DNIA 20 PAŹDZIERNIKA 2015 r.</text:p>
      <text:p text:style-name="P18"><text:span text:style-name="T1">Na podstawie art. 5a i art.35 ust. 1 ustawy z dnia 8 marca 1990 r. o samorządzie gminnym (Dz. U. z 2013 r. poz. 594 z póżn. zm.) oraz oraz Uchwały Nr XVIII/186/2005 Rady Miasta i Gminy Margonin z dnia 21 marca 2005 r. w sprawie zasad i trybu przeprowadzenia konsultacji z m</text:span><text:span text:style-name="T2">ieszkańcami</text:span></text:p>
      <text:p text:style-name="P15">BURMISTRZ MIASTA I GMINY MARGONIN ZAWIADAMIA, ŻE W TERMINIE </text:p>
      <text:p text:style-name="P17">od dnia <text:span text:style-name="T4">20 października 2015 r. do dnia 3 listopada 2015 r</text:span>. </text:p>
      <text:p text:style-name="P5"><text:span text:style-name="T2">trwać będą konsultacje społeczne w sprawie uchwalenia statutów sołectw Gminy Margonin: sołectwo Kowalewo, sołectwo Lipiniec, sołectwo Lipiny, sołectwo Margońska Wieś, sołectwo Młynary, sołectwo Próchnowo, sołectwo Radwanki, sołectwo Studźce, sołectwo </text:span><text:span text:style-name="T1">Sułaszewo, sołectwo Sypniewo i sołectwo Zbyszewice. </text:span></text:p>
      <text:p text:style-name="P6"/>
      <text:p text:style-name="P7"><text:span text:style-name="T4">PROJEKT STATUTU ORAZ FORMULARZ DOSTĘPNY JEST</text:span>:</text:p>
      <text:p text:style-name="P8">- U SOŁTYSA WSI,</text:p>
      <text:p text:style-name="P6">- W URZEDZIE MIASTA I GMINY MARGONIN UL. KOŚCIUSZKI 13 (pok. nr 12)<text:line-break/>w dniach i godzinach pracy Urzędu, </text:p>
      <text:p text:style-name="P6">- W BIULETYNIE INFORMACJI PUBLICZNEJ www.bip.margonin.pl (w zakładce <text:s/>jednostki pomocnicze – sołectwa - konsultacje społeczne) ORAZ NA STRONIE INTERNETOWEJ URZEDU www.margonin.pl<text:tab/></text:p>
      <text:p text:style-name="P7">Opinie i uwagi należy składać wyłącznie w wyznaczonym do tego formularzu.</text:p>
      <text:p text:style-name="P6">Wypełniony formularz należy:</text:p>
      <text:list xml:id="list8366096788200615098" text:style-name="L1">
        <text:list-item>
          <text:p text:style-name="P22">przesłać na adres Urzędu Miasta i Gminy Margonin ul. Kościuszki 13, 64-830 Margonin,</text:p>
        </text:list-item>
        <text:list-item>
          <text:p text:style-name="P22">przesłać drogą elektroniczną na adres <text:a xlink:type="simple" xlink:href="mailto:www.administracja@margonin.pl" text:style-name="Internet_20_link" text:visited-style-name="Visited_20_Internet_20_Link">administracja@margonin.pl</text:a> </text:p>
        </text:list-item>
        <text:list-item>
          <text:p text:style-name="P22">lub złożyć osobiście w sekretariacie Urzędu Miasta i Gminy Margonin.</text:p>
        </text:list-item>
      </text:list>
      <text:p text:style-name="P6">Wynik konsultacji w sprawie projektu statutu sołectwa dotyczą <text:s/>każdego sołectwa i mają charakter opiniodaw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16T10:48:45.92</meta:creation-date>
    <dc:date>2015-10-20T11:32:28.43</dc:date>
    <dc:creator>Katarzyna Kupniewska</dc:creator>
    <meta:editing-duration>PT3H47M5S</meta:editing-duration>
    <meta:editing-cycles>8</meta:editing-cycles>
    <meta:generator>OpenOffice/4.1.1$Win32 OpenOffice.org_project/411m6$Build-9775</meta:generator>
    <meta:printed-by>Katarzyna Kupniewska</meta:printed-by>
    <meta:print-date>2015-10-19T14:42:32.93</meta:print-date>
    <meta:document-statistic meta:table-count="1" meta:image-count="0" meta:object-count="0" meta:page-count="4" meta:paragraph-count="68" meta:word-count="851" meta:character-count="6119"/>
  </office:meta>
</office:document-meta>
</file>