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style:text-underline-style="none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ZARZĄDZENIE NR 145/2015</text:p>
      <text:p text:style-name="P3">Burmistrza Miasta i Gminy Margonin</text:p>
      <text:p text:style-name="P3">z dnia 20 października 2015 r. </text:p>
      <text:p text:style-name="P4"/>
      <text:p text:style-name="P4">w sprawie przeprowadzenia konsultacji w przedmiocie projektu Programu współpracy Miasta i Gminy Margonin z organizacjami pozarządowymi oraz z innymi podmiotami prowadzącymi działalność pożytku publicznego na rok 2016. </text:p>
      <text:p text:style-name="P1"/>
      <text:p text:style-name="P1">Na podstawie art. 30 ust. 1 ustawy z dnia 8 marca 1990 roku o samorządzie gminnym (tj. Dz. U. z 2013 r. poz. 594 ze zm.), art. 5a ust. 1 ustawy z dnia 24 kwietnia 2003 r. o działalności pożytku publicznego i o wolontariacie ( tj. Dz. U. z 2014 r., poz. 1118 ze zm.) oraz Uchwały Rady Miasta i Gminy Margonin XLV/529/2010 z dnia 23 września 2010 roku w sprawie określenia zasad i trybu przeprowadzenia konsultacji społecznych z radami działalności pożytku publicznego organizacjami pozarządowymi i podmiotami wymienionymi w art. 3 ust. 3 ustawy o działalności pożytku publicznego i o wolontariacie oraz innymi podmiotami prowadzącymi działalności pożytku publicznego projektów aktów prawa miejscowego w dziedzinach dotyczących działalności statutowej tych organizacji, Burmistrz Miasta i Gminy Margonin zarządza, co następuje: </text:p>
      <text:p text:style-name="P2"/>
      <text:p text:style-name="P1"><text:span text:style-name="T1">§ 1.</text:span> Postanawia o przeprowadzeniu konsultacji w przedmiocie<text:span text:style-name="T2"> projektu Programu współpracy Miasta i Gminy Margonin z organizacjami pozarządowymi oraz z innymi podmiotami prowadzącymi działalność pożytku publicznego na rok 2016, który stanowi załącznik Nr 1 do niniejszego Zarządzenia.</text:span></text:p>
      <text:p text:style-name="P5"/>
      <text:p text:style-name="P1"><text:span text:style-name="T1">§ 2. 1. </text:span><text:span text:style-name="T2">Termin rozpoczęcia konsultacji ustala się na dzień </text:span><text:span text:style-name="T1">20.10.2015 r.</text:span></text:p>
      <text:p text:style-name="P1"><text:span text:style-name="T1">2. </text:span><text:span text:style-name="T2">Termin zakończenia konsultacji ustala się na dzień</text:span><text:span text:style-name="T1"> 03.11.2015 r. <text:s/></text:span></text:p>
      <text:p text:style-name="P5"><text:s/></text:p>
      <text:p text:style-name="P6"><text:span text:style-name="T3">§ 3. </text:span><text:span text:style-name="T4">Konsultacje zostaną przeprowa</text:span><text:span text:style-name="T5">dzone w formie zamieszczenia projektu Programu współpracy Miasta i Gminy Margonin</text:span><text:span text:style-name="T4"> z organizacjami pozarządowymi oraz z innymi podmiotami prowadzącymi działalność pożytku publicznego na rok 2016 </text:span><text:span text:style-name="T5">na stronie internetowej Urzędu Miasta i Gminy Margonin: </text:span><text:a xlink:type="simple" xlink:href="http://www.margonin.pl/" text:style-name="Internet_20_link" text:visited-style-name="Visited_20_Internet_20_Link"><text:span text:style-name="T5">www.margonin.pl</text:span></text:a><text:span text:style-name="T5">, w Biuletynie Informacji Publicznej: </text:span><text:a xlink:type="simple" xlink:href="http://www.bip.margoni.pl/" text:style-name="Internet_20_link" text:visited-style-name="Visited_20_Internet_20_Link"><text:span text:style-name="T5">www.bip.margonin.pl</text:span></text:a><text:span text:style-name="T5"> (w zakładce: Organizacje pozarządowe NGO </text:span><text:span text:style-name="T6">-</text:span> Konsultacje rocznego programu współpracy <text:span text:style-name="T7">)</text:span><text:span text:style-name="T5"> oraz na tablicy ogłoszeń w siedzibie Urzędu Miasta i Gminy Margonin, w celu wyrażenia przez organizacje pozarządowe i podmioty wymienione w art. 3 ust. 3 ustawy z dnia 24 kwietnia 2003 r. o działalności pożytku publicznego i o wolontariacie pisemnej opinii w przedmiocie projektu. </text:span></text:p>
      <text:p text:style-name="P4"/>
      <text:p text:style-name="P4">§ 4. 1.<text:span text:style-name="T2"> Konsultacje prowadzone są w formie pisemnej polegającej na wypełnieniu i przedłożeniu stosownego formularza konsultacji. Formularz konsultacji stanowi załącznik nr 2 do niniejszego zarządzenia. </text:span></text:p>
      <text:p text:style-name="P7"><text:span text:style-name="T5">2. </text:span><text:span text:style-name="T4">Wypełniony formularz dotyczący konsultacji można składać w terminie od dnia 20.10.2015 r. do dnia 03.11.2015 r. w sekretariacie Urzędu Miasta i Gminy Margonin ul. Kościuszki 13, 64-830 Margonin (liczy się data wpływu do Urzędu) lub przesłać pocztą elektroniczną na adres e-mail: </text:span><text:a xlink:type="simple" xlink:href="mailto:administracja@margonin.pl" text:style-name="Internet_20_link" text:visited-style-name="Visited_20_Internet_20_Link"><text:span text:style-name="T4">administracja@margonin.pl</text:span></text:a><text:span text:style-name="T4">. Na kopercie lub w tytule maila należy wpisać KONSULTACJE PROGRAMU WSPÓŁPACY NA 2016 ROK.</text:span></text:p>
      <text:p text:style-name="P4">3.<text:span text:style-name="T2"> Wyznaczony przez Burmistrza Pracownik rozpatruje w/w opinie i uwagi i przekazuje propozycję stanowiska w tej sprawie do zatwierdzenia Burmistrzowi Miasta i Gminy Margonin. </text:span></text:p>
      <text:p text:style-name="P1"><text:span text:style-name="T1">4.</text:span> Wynik konsultacji zawierają zestawienie zgłoszonych opinii i uwag wraz ze stanowiskiem i podaniem uzasadnienia w przypadku ich nieuwzględnienia, zamieszczone zostaną w Biuletynie Informacji Publicznej, na stronie Urzędu Miasta i Gminy Margonin oraz na tablicy ogłoszeń w siedzibie Urzędu Miasta i gminy Margonin, nie później niż w ciągu 5 dni od dnia zakończenia konsultacji.</text:p>
      <text:p text:style-name="P1"><text:soft-page-break/><text:span text:style-name="T1">§ 5. </text:span>Wykonanie zarządzenia powierza się Burmistrzowi Miasta i Gminy Margonin.</text:p>
      <text:p text:style-name="P1"/>
      <text:p text:style-name="P1"><text:span text:style-name="T1">§ 6. </text:span>Zarządzenie wchodzi w życie z dniem podpisania. </text:p>
      <text:p text:style-name="P1"/>
      <text:p text:style-name="P1"/>
      <text:p text:style-name="P1"/>
      <text:p text:style-name="P1"/>
      <text:p text:style-name="P1"><text:tab/><text:tab/><text:tab/><text:tab/><text:tab/><text:tab/><text:tab/>Burmistrz Miasta i Gminy Margonin </text:p>
      <text:p text:style-name="P1"/>
      <text:p text:style-name="P1"><text:tab/><text:tab/><text:tab/><text:tab/><text:tab/><text:tab/><text:tab/> <text:s text:c="5"/>/-/ mgr Janusz Piechoc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10-20T13:22:58.20</meta:creation-date>
    <dc:date>2015-10-20T13:23:55.87</dc:date>
    <dc:creator>Katarzyna Kupniewska</dc:creator>
    <meta:editing-duration>PT5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18" meta:word-count="515" meta:character-count="3641"/>
  </office:meta>
</office:document-meta>
</file>