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-asian="TimesNewRoman" style:font-name-complex="TimesNewRoman"/>
    </style:style>
    <style:style style:name="T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chwała Nr XII/138/2015</text:p>
      <text:p text:style-name="P7">Rady Miasta i Gminy Margonin </text:p>
      <text:p text:style-name="P7">z dnia 3 września 2015 r.</text:p>
      <text:p text:style-name="P8"/>
      <text:p text:style-name="P8">w sprawie wyrażenia woli kontynuacji członkostwa Gminy Margonin w Stowarzyszeniu Lokalna Grupa Rybacka „7 Ryb”.</text:p>
      <text:p text:style-name="P8"/>
      <text:p text:style-name="P9">Działając na podstawie i w trybie art. 18 ust. 2 pkt. 12 <text:s/>ustawy z dnia 8 marca 1990 r. o samorządzie gminnym (tj. Dz. U z 2013 r., poz. 594 ze zm.), art. 15 ust. 2 pkt. 1 ustawy z dnia 7 marca 2007 r. o wspieraniu rozwoju obszarów wiejskich z udziałem środków Europejskiego Funduszu Rolnego na rzecz Rozwoju Obszarów wiejskich (tj. Dz. U. z 2013 r., poz. 173 ze zm.), Rada Miasta i Gminy Margonin uchwala, co następuje:</text:p>
      <text:p text:style-name="P9"/>
      <text:p text:style-name="P10">§ 1. 1. <text:span text:style-name="T5">Wyraża się wolę kontynuacji członkostwa Gminy Margonin w Stowarzyszeniu Lokalna Grupa Rybacka „7 Ryb” z siedzibą w: 62-100 Wągrowiec, <text:s/>ul. Kolejowa 24.</text:span></text:p>
      <text:p text:style-name="P3"/>
      <text:p text:style-name="P2"><text:span text:style-name="T2">§ 2. </text:span><text:span text:style-name="T3">Wykonanie uchwały powierza si</text:span><text:span text:style-name="T4">ę Burmistrzowi</text:span><text:span text:style-name="T3"> Miasta i Gminy Margonin.</text:span></text:p>
      <text:p text:style-name="P5"/>
      <text:p text:style-name="P1"><text:span text:style-name="T1">§ 3. </text:span><text:span text:style-name="T3">Uchwała wchodzi w </text:span><text:span text:style-name="T4">ż</text:span><text:span text:style-name="T3">ycie z dniem podj</text:span><text:span text:style-name="T4">ę</text:span><text:span text:style-name="T3">cia .</text:span></text:p>
      <text:p text:style-name="P11">Uzasadnienie do uchwały Nr XII/138/2015</text:p>
      <text:p text:style-name="P7">Rady Miasta i Gminy Margonin </text:p>
      <text:p text:style-name="P7">z dnia 3 września 2015 r.</text:p>
      <text:p text:style-name="P8"/>
      <text:p text:style-name="P6">w sprawie wyrażenia woli kontynuacji członkostwa Gminy Margonin w Stowarzyszeniu Lokalna Grupa Rybacka „7 Ryb”.</text:p>
      <text:p text:style-name="P6"/>
      <text:p text:style-name="P4">Dotychczasowa współpraca Gminy Margonin ze Stowarzyszeniem Lokalna Grupa Rybacka „7 Ryb” była owocna, oparta o partnerskie zasady. W związku z rozpoczynającą się nowa perspektywa finansową, w zakresie programu rybackiego, gmina na chwilę obecną wyraża chęć dalszego współuczestnictwa w Stowarzyszeniu Lokalna Grupa Rybacka „7 Ryb”. </text:p>
      <text:p text:style-name="P4">Biorąc powyższe pod uwagę zasadne jest podjęcie przedmiotowej uchwały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09-01T13:27:01.80</meta:creation-date>
    <meta:printed-by>Katarzyna Kupniewska</meta:printed-by>
    <meta:print-date>2015-09-04T09:00:25.41</meta:print-date>
    <dc:date>2015-09-04T09:00:34.75</dc:date>
    <dc:creator>Katarzyna Kupniewska</dc:creator>
    <meta:editing-duration>PT1H4M4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14" meta:word-count="238" meta:character-count="1494"/>
  </office:meta>
</office:document-meta>
</file>