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98cm" fo:margin-left="0.099cm" table:align="left"/>
    </style:style>
    <style:style style:name="Tabela1.A" style:family="table-column">
      <style:table-column-properties style:column-width="2.099cm"/>
    </style:style>
    <style:style style:name="Tabela1.B" style:family="table-column">
      <style:table-column-properties style:column-width="3.087cm"/>
    </style:style>
    <style:style style:name="Tabela1.C" style:family="table-column">
      <style:table-column-properties style:column-width="4.304cm"/>
    </style:style>
    <style:style style:name="Tabela1.D" style:family="table-column">
      <style:table-column-properties style:column-width="7.408cm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9b3fa" officeooo:paragraph-rsid="0009b3fa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09b3fa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09b3fa" officeooo:paragraph-rsid="0009b3fa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weight="normal" officeooo:paragraph-rsid="0009b3fa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normal" officeooo:paragraph-rsid="0009b3fa" style:font-weight-asian="normal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officeooo:paragraph-rsid="0009b3fa"/>
    </style:style>
    <style:style style:name="P7" style:family="paragraph" style:parent-style-name="Table_20_Contents">
      <style:paragraph-properties fo:text-align="start" style:justify-single-word="false"/>
      <style:text-properties officeooo:rsid="0009b3fa" officeooo:paragraph-rsid="0009b3fa"/>
    </style:style>
    <style:style style:name="P8" style:family="paragraph" style:parent-style-name="Table_20_Contents">
      <style:paragraph-properties fo:text-align="start" style:justify-single-word="false"/>
      <style:text-properties officeooo:rsid="0009b3fa" officeooo:paragraph-rsid="000b4b67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9b3fa" officeooo:paragraph-rsid="0009b3fa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officeooo:rsid="000b4b67" officeooo:paragraph-rsid="000b4b67"/>
    </style:style>
    <style:style style:name="T1" style:family="text">
      <style:text-properties officeooo:rsid="0009b3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chwała Nr 4/2021</text:p>
      <text:p text:style-name="P3">Miejskiej Komisji Wyborczej w Margoninie</text:p>
      <text:p text:style-name="P3">z dnia 25 maja 2021 r.</text:p>
      <text:p text:style-name="P1"/>
      <text:p text:style-name="P1"/>
      <text:p text:style-name="P2"><text:span text:style-name="T1">w sprawie </text:span>ustalenia planu działań oraz harmonogramu dyżurów Miejskiej Komisji Wyborczej w Margoninie w zakresie przyjmowania zgłoszeń i rejestracji list kandydatów na radn<text:span text:style-name="T1">ego</text:span> <text:s/>w <text:span text:style-name="T1">wyborach uzupełniających do Rady Miasta i Gminy Margonin zarządzonych <text:line-break/>na dzień 4 lipca 2021 r.</text:span></text:p>
      <text:p text:style-name="P2"/>
      <text:p text:style-name="P4"/>
      <text:p text:style-name="P4"/>
      <text:p text:style-name="P4">Na podstawie § 3 ust. 2 pkt. 3 i 5 Regulaminu terytorialnych komisji wyborczych stanowiącego załącznik nr 1 do Uchwały Państwowej Komisji Wyborczej z dnia 3 września 2018r. w sprawie regulaminów terytorialnych i obwodowych komisji wyborczych ds. przeprowadzenia głosowania w obwodzie oraz ds. ustalenia wyników głosowania w obwodzie powołanych do przeprowadzenia wyborów do rad gmin, rad powiatów, sejmików województw i rad dzielnic m.st. Warszawy oraz wyborów wójtów, burmistrzów i prezydentów miast Miejska Komisja Wyborcza w Margoninie uchwala, co następuje: </text:p>
      <text:p text:style-name="P4"/>
      <text:p text:style-name="P5">§ 1. </text:p>
      <text:p text:style-name="P4">Ustala się plan pracy komisji oraz harmonogram dyżurów członków Miejskiej Komisji Wyborczej w Margoninie stanowiący załącznik nr 1 do uchwały. </text:p>
      <text:p text:style-name="P4"/>
      <text:p text:style-name="P5">§ 2. </text:p>
      <text:p text:style-name="P4">Uchwała wchodzi w życie z dniem podjęcia. </text:p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text:tab/>Przewodnicząca Komisji </text:p>
      <text:p text:style-name="P4"><text:tab/><text:tab/><text:tab/><text:tab/><text:tab/><text:tab/><text:tab/><text:tab/><text:tab/><text:tab/>/-/</text:p>
      <text:p text:style-name="P4"/>
      <text:p text:style-name="P4"/>
      <text:p text:style-name="P4"/>
      <text:p text:style-name="P6"><text:soft-page-break/>Załącznik nr 1 do Uchwały nr 4 </text:p>
      <text:p text:style-name="P6">Miejskiej Komisji Wyborczej w Margonini<text:span text:style-name="T1">e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odzina</text:p>
          </table:table-cell>
          <table:table-cell table:style-name="Tabela1.A1" office:value-type="string">
            <text:p text:style-name="P9">Zadania</text:p>
          </table:table-cell>
        </table:table-row>
        <table:table-row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27.05.2021</text:p>
          </table:table-cell>
          <table:table-cell table:style-name="Tabela1.A1" office:value-type="string">
            <text:p text:style-name="P10">14:00-16:00</text:p>
          </table:table-cell>
          <table:table-cell table:style-name="Tabela1.A1" office:value-type="string">
            <text:p text:style-name="P7">przyjmowanie zgłoszeń i rejestracja list kandydatów na radnych </text:p>
          </table:table-cell>
        </table:table-row>
        <table:table-row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10">28.05.2021</text:p>
          </table:table-cell>
          <table:table-cell table:style-name="Tabela1.A1" office:value-type="string">
            <text:p text:style-name="P10">8:00-10:00</text:p>
          </table:table-cell>
          <table:table-cell table:style-name="Tabela1.A1" office:value-type="string">
            <text:p text:style-name="P8">przyjmowanie zgłoszeń i rejestracja list kandydatów na radnych </text:p>
          </table:table-cell>
        </table:table-row>
        <table:table-row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10">31.05.2021</text:p>
          </table:table-cell>
          <table:table-cell table:style-name="Tabela1.A1" office:value-type="string">
            <text:p text:style-name="P10">21:00-24:00</text:p>
          </table:table-cell>
          <table:table-cell table:style-name="Tabela1.A1" office:value-type="string">
            <text:p text:style-name="P8">przyjmowanie zgłoszeń i rejestracja list kandydatów na radnych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5T08:15:14.242000000</meta:creation-date>
    <dc:date>2021-05-25T13:32:34.042000000</dc:date>
    <meta:editing-duration>PT16M37S</meta:editing-duration>
    <meta:editing-cycles>3</meta:editing-cycles>
    <meta:generator>LibreOffice/6.4.0.3$Windows_X86_64 LibreOffice_project/b0a288ab3d2d4774cb44b62f04d5d28733ac6df8</meta:generator>
    <meta:print-date>2021-05-25T13:20:36.280000000</meta:print-date>
    <meta:document-statistic meta:table-count="1" meta:image-count="0" meta:object-count="0" meta:page-count="2" meta:paragraph-count="29" meta:word-count="215" meta:character-count="1503" meta:non-whitespace-character-count="1286"/>
  </office:meta>
</office:document-meta>
</file>