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6067" officeooo:paragraph-rsid="000d6067"/>
    </style:style>
    <style:style style:name="P2" style:family="paragraph" style:parent-style-name="Standard">
      <style:paragraph-properties fo:text-align="center" style:justify-single-word="false"/>
      <style:text-properties officeooo:rsid="000d6067" officeooo:paragraph-rsid="000d606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d6067" officeooo:paragraph-rsid="000d606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4e92" officeooo:paragraph-rsid="000e4e9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d6067" officeooo:paragraph-rsid="000d606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e4e92" officeooo:paragraph-rsid="000e4e92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e4e92" officeooo:paragraph-rsid="000e4e9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d6067"/>
    </style:style>
    <style:style style:name="P9" style:family="paragraph" style:parent-style-name="Standard">
      <style:paragraph-properties fo:text-align="justify" style:justify-single-word="false"/>
      <style:text-properties officeooo:paragraph-rsid="000e4e92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1pt" fo:font-weight="normal" officeooo:rsid="000e4e92" officeooo:paragraph-rsid="000e4e9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Times New Roman" fo:font-size="11pt" fo:font-weight="normal" officeooo:rsid="001207f4" officeooo:paragraph-rsid="000e4e9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0e4e92" style:font-size-asian="11pt" style:font-size-complex="11pt"/>
    </style:style>
    <style:style style:name="P13" style:family="paragraph" style:parent-style-name="Standard">
      <style:paragraph-properties fo:line-height="200%" fo:text-align="justify" style:justify-single-word="false"/>
      <style:text-properties officeooo:paragraph-rsid="000e4e92"/>
    </style:style>
    <style:style style:name="T1" style:family="text">
      <style:text-properties officeooo:rsid="000d6067"/>
    </style:style>
    <style:style style:name="T2" style:family="text">
      <style:text-properties style:font-name="Liberation Serif1" officeooo:rsid="000d6067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e4e92"/>
    </style:style>
    <style:style style:name="T5" style:family="text">
      <style:text-properties style:font-name="Liberation Serif" fo:font-weight="normal" officeooo:rsid="000e4e92" style:font-weight-asian="normal" style:font-weight-complex="normal"/>
    </style:style>
    <style:style style:name="T6" style:family="text">
      <style:text-properties style:font-name="Liberation Serif" officeooo:rsid="000d6067"/>
    </style:style>
    <style:style style:name="T7" style:family="text">
      <style:text-properties style:font-name="Liberation Serif" officeooo:rsid="000fe34e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d974c"/>
    </style:style>
    <style:style style:name="T10" style:family="text">
      <style:text-properties style:text-underline-style="none" fo:font-weight="normal" officeooo:rsid="001d974c" style:font-weight-asian="normal" style:font-weight-complex="normal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normal" officeooo:rsid="001207f4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style:text-underline-style="none" fo:font-weight="normal" officeooo:rsid="001207f4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style:text-underline-style="none" fo:font-weight="normal" officeooo:rsid="001d974c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5/2021</text:p>
      <text:p text:style-name="P3"/>
      <text:p text:style-name="P3">Miejskiej Komisji Wyborczej w Margoninie</text:p>
      <text:p text:style-name="P3">z dnia 31 maja 2021 r. </text:p>
      <text:p text:style-name="P3"/>
      <text:p text:style-name="P2"/>
      <text:p text:style-name="P2"/>
      <text:p text:style-name="P2"/>
      <text:p text:style-name="P2">w sprawie wezwania osoby zgłaszającej listę kandydatów Komitetu Wyborczego pod nazwą KOMITET WYBORCZY WYBORCÓW „BLISKO LUDZI” w wyborach do Rady Miasta i Gminy Margonin zarządzonych na dzień 4 lipca 2021 r. do usunięcia wad zgłoszenia.</text:p>
      <text:p text:style-name="P1"/>
      <text:p text:style-name="P1"/>
      <text:p text:style-name="P1"/>
      <text:p text:style-name="P1"/>
      <text:p text:style-name="P8"><text:span text:style-name="T1">Miejska Komisja Wyborcza w Margoninie na podstawie art. 431 <text:s/></text:span><text:span text:style-name="T2">§</text:span><text:span text:style-name="T6">1 ust. </text:span><text:span text:style-name="T4">z</text:span><text:span text:style-name="T6"> dnia 5 stycznia 2011 – Kodeks Wyborczy (Dz. U. Z 2020 r. poz. 1319) po rozpatrzeniu zgłoszenia listy kandydatów Komitetu Wyborczego pn. KOMITET WYBORCZY WYBORCÓW „BLISKO LUDZI” do Rady Miasta i Gminy Margonin w okręgu wyborczym nr 6, którego dnia 31 maja 2021 r. dokonała Joanna Dorota Hereć, Pełnomocnik Wyborczy Komitetu Wyborczego pn. KOMITET WYBORCZY WYBORCÓW „BLISKO LUDZI” i stwierd</text:span><text:span text:style-name="T7">ziła</text:span><text:span text:style-name="T6">, że nie spełnia ono warunków określonych <text:s text:c="20"/>w Kodeksie Wyborczym</text:span></text:p>
      <text:p text:style-name="P1"><text:span text:style-name="T3"/></text:p>
      <text:p text:style-name="P1"><text:span text:style-name="T3"/></text:p>
      <text:p text:style-name="P3"><text:span text:style-name="T3">postanawia</text:span></text:p>
      <text:p text:style-name="P3"><text:span text:style-name="T3"/></text:p>
      <text:p text:style-name="P3"><text:span text:style-name="T3"/></text:p>
      <text:p text:style-name="P5"><text:span text:style-name="T3">wezwać osobę zgłaszającą listę </text:span><text:span text:style-name="T4">kandydatów</text:span><text:span text:style-name="T3"> Komitetu Wyborczego pn. KOMITET WYBORCZY „BLISKO LUDZI” w wyborach do Rady Miasta i Gminy Margonin </text:span><text:span text:style-name="T4">zarządzonych na dzień 4 lipca 2021 r. w okręgu wyborczym nr 6 do usunięcia wad zgłoszenia:</text:span></text:p>
      <text:p text:style-name="P5"><text:span text:style-name="T4"/></text:p>
      <text:p text:style-name="P7"><text:span text:style-name="T3">1) w oświadczeniu lustracyjnym skreślenia zamiast podkreślenia</text:span></text:p>
      <text:p text:style-name="P6"><text:span text:style-name="T3"/></text:p>
      <text:p text:style-name="P6"><text:span text:style-name="T3"/></text:p>
      <text:p text:style-name="P4"><text:span text:style-name="T3">uzasadnienie</text:span></text:p>
      <text:p text:style-name="P4"><text:span text:style-name="T3"/></text:p>
      <text:p text:style-name="P4"><text:span text:style-name="T3"/></text:p>
      <text:p text:style-name="P9"><text:span text:style-name="T5">W dniu 31 maja 2021 r. Joanna Dorota Hereć – Pełnomocnik Wyborczy Komitetu Wyborczego pn. KOMITET WYBORCZY WYBORCÓW „BLISKO LUDZI” dokonała zgłoszenia listy kandydatów Komitetu Wyborczego pn. KOMITET WYBORCZY WYBORCÓW „BLISKO LUDZI” do Rady Miasta i Gminy Margonin w okręgu wyborczym nr 6.</text:span></text:p>
      <text:p text:style-name="P9"><text:span text:style-name="T5"/></text:p>
      <text:p text:style-name="P7"><text:span text:style-name="T3">1) w oświadczeniu lustracyjnym skreślenia zamiast podkreślenia</text:span></text:p>
      <text:p text:style-name="P6"><text:span text:style-name="T3"/></text:p>
      <text:p text:style-name="P7"><text:span text:style-name="T3">W związku z powyższym zgodnie z </text:span><text:span text:style-name="T6">art. 431 <text:s/></text:span><text:span text:style-name="T2">§</text:span><text:span text:style-name="T6">1 ust. Z dnia 5 stycznia 2011 – Kodeks Wyborczy (Dz. U. Z 2020 r. poz. 1319) </text:span><text:span text:style-name="T3">należała wezwać osobę zgłaszającą listę do usunięcia wad zgłoszenia. </text:span></text:p>
      <text:p text:style-name="P7"><text:span text:style-name="T3">Wady zgłoszenia należy usunąć w terminie dwóch dni od daty otrzymania niniejszej uchwały pod rygorem odmowy rejestracji.</text:span></text:p>
      <text:p text:style-name="P7"><text:span text:style-name="T3"/></text:p>
      <text:p text:style-name="P7"><text:span text:style-name="T3"/></text:p>
      <text:p text:style-name="P11"><text:span text:style-name="T15">Przewodniczący:</text:span><text:span text:style-name="T8"> </text:span><text:span text:style-name="T9">Katarzyna Wojtecka ……………………………………………...</text:span></text:p>
      <text:p text:style-name="P11"><text:span text:style-name="T15">Zastępca przewodniczącego:</text:span><text:span text:style-name="T8"> </text:span><text:span text:style-name="T9">Elwira Justyna Kończak ……………………………..</text:span></text:p>
      <text:p text:style-name="P13"><text:soft-page-break/><text:span text:style-name="T11">Członkowie:</text:span><text:span text:style-name="T12"> <text:s text:c="4"/></text:span><text:span text:style-name="T14">Agnieszka Aleksandrowska </text:span><text:span text:style-name="T13">………………………………………..</text:span></text:p>
      <text:p text:style-name="P12"><text:tab/><text:tab/>Monika Bereta <text:span text:style-name="T10">……………………………………………………..</text:span></text:p>
      <text:p text:style-name="P12"><text:tab/><text:tab/>Danuta Katarzyna Dziubek <text:span text:style-name="T10">………………………………………...</text:span></text:p>
      <text:p text:style-name="P12"><text:tab/><text:tab/>Sylwia Fuhrmann <text:span text:style-name="T10">………………………………………………….</text:span></text:p>
      <text:p text:style-name="P12"><text:tab/><text:tab/>Karolina Anna Klecha <text:span text:style-name="T10">……………………………………………..</text:span></text:p>
      <text:p text:style-name="P12"><text:tab/><text:tab/>Marzena Michalska <text:span text:style-name="T10">………………………………………………..</text:span></text:p>
      <text:p text:style-name="P10"><text:span text:style-name="T3"><text:tab/><text:tab/>Wiktoria Rudkowska </text:span><text:span text:style-name="T9">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1T21:30:48.865000000</meta:creation-date>
    <dc:date>2021-05-31T22:27:19.762000000</dc:date>
    <meta:editing-duration>PT46M19S</meta:editing-duration>
    <meta:editing-cycles>3</meta:editing-cycles>
    <meta:generator>LibreOffice/6.4.0.3$Windows_X86_64 LibreOffice_project/b0a288ab3d2d4774cb44b62f04d5d28733ac6df8</meta:generator>
    <meta:print-date>2021-05-31T21:54:14.730000000</meta:print-date>
    <meta:document-statistic meta:table-count="0" meta:image-count="0" meta:object-count="0" meta:page-count="2" meta:paragraph-count="22" meta:word-count="307" meta:character-count="2253" meta:non-whitespace-character-count="1925"/>
  </office:meta>
</office:document-meta>
</file>