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  <style:text-properties fo:language="en" fo:country="US" style:font-name-complex="Calibri1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language="en" fo:country="US" style:font-name-complex="Calibri1"/>
    </style:style>
    <style:style style:name="P3" style:family="paragraph" style:parent-style-name="Standard">
      <style:paragraph-properties fo:margin-top="0cm" fo:margin-bottom="0cm" fo:line-height="150%" fo:orphans="0" fo:widows="0"/>
      <style:text-properties fo:language="en" fo:country="US" style:font-name-complex="Calibri1"/>
    </style:style>
    <style:style style:name="P4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language="en" fo:country="US"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fo:language="en" fo:country="US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12" style:family="paragraph" style:parent-style-name="Standard">
      <style:paragraph-properties fo:margin-top="0cm" fo:margin-bottom="0cm" fo:line-height="150%" fo:orphans="0" fo:widows="0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top="0cm" fo:margin-bottom="0cm" fo:line-height="150%" fo:text-align="center" style:justify-single-word="false" fo:orphans="0" fo:widows="0" style:page-number="auto"/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 fo:break-before="page"/>
    </style:style>
    <style:style style:name="P16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 fo:orphans="0" fo:widows="0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fo:language="en" fo:country="US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 fo:orphans="0" fo:widows="0"/>
      <style:text-properties style:font-name="Times New Roman" fo:font-size="9pt" fo:language="en" fo:country="US" style:font-size-asian="9pt" style:font-size-complex="9pt"/>
    </style:style>
    <style:style style:name="P20" style:family="paragraph" style:parent-style-name="Standard">
      <style:paragraph-properties fo:margin-top="0cm" fo:margin-bottom="0cm" fo:line-height="150%" fo:orphans="0" fo:widows="0"/>
    </style:style>
    <style:style style:name="P21" style:family="paragraph" style:parent-style-name="Standard" style:list-style-name="L1">
      <style:paragraph-properties fo:margin-top="0cm" fo:margin-bottom="0cm" fo:line-height="150%" fo:orphans="0" fo:widows="0"/>
    </style:style>
    <style:style style:name="P22" style:family="paragraph" style:parent-style-name="Standard">
      <style:paragraph-properties fo:margin-top="0cm" fo:margin-bottom="0cm" fo:line-height="100%" fo:text-align="end" style:justify-single-word="false" fo:orphans="0" fo:widows="0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9pt" fo:language="en" fo:country="US" style:font-size-asian="9pt" style:font-size-complex="9pt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CHWAŁA NR XIV/147/2015 </text:p>
      <text:p text:style-name="P6">RADY MIASTA I GMINY MARGONIN</text:p>
      <text:p text:style-name="P16">z dnia 8 października 2015 r.</text:p>
      <text:p text:style-name="P3"/>
      <text:p text:style-name="P13"><text:span text:style-name="T2">w sprawie uchwalenia Regulaminu udzielania pomocy materialnej o charakterze socjalnym dla uczniów zamieszka</text:span><text:span text:style-name="T1">łych na terenie Miasta i Gminy Margonin.</text:span></text:p>
      <text:p text:style-name="P2"/>
      <text:p text:style-name="P5"><text:span text:style-name="T2">Na podstawie art. 90f ustawy z 7 wrze</text:span><text:span text:style-name="T1">śnia 1991r. o systemie oświaty (Dz. U. z 2003r. Nr 137, poz. 1304; Dz.U. z 2004r. Nr <text:s/>64, poz. 624, Nr 109, poz. 1161; Dz. U. Nr <text:s/>273, poz. 2703, Nr 281, poz. 2781; Dz. U. z 2005r. Nr 17, poz. 141, Nr 94, poz. 788, Nr 122, poz. 1020, Nr 131, poz. 1091, Nr 167, poz. 1400; Dz. U. z 2006r. Nr 144, poz. 1043, Nr 208, poz. 1532, Nr 227, poz. 1658; Dz. U. z 2007r. Nr 42, poz. 273, Nr 80, poz. 542, Nr 115, poz. 791, Nr 120, poz. 818, Nr 180, poz. 1280, Nr 181, poz. 1292; Dz. U. z 2008r. Nr 70, poz. 416, Nr 145, poz. 917, Nr 216, poz. 1370; Dz. U. z 2009r. Nr 6, poz. 33, Nr 31, poz. 206, Nr 56, poz. 458, Nr 219, poz. 1705; Dz. U. z 2010r. Nr 44, poz. 250, Nr 54, poz. 320, Nr 148, poz. 991; Dz. U. z 2011r. Nr 106, poz. 622, Nr 112, poz. 654, Nr 139, poz. 814, Nr 148, poz. 887, Nr 205, poz. 1206; Dz. U. z 2012r. poz. 941, poz. 979; Dz. U. z 2015r. poz. 357) Rada Miasta i Gminy w Margoninie uchwala, co następuje:</text:span></text:p>
      <text:p text:style-name="P9"/>
      <text:p text:style-name="P10"><text:span text:style-name="T11">§ 1. </text:span><text:span text:style-name="T10">Uchwala si</text:span>ę Regulamin udzielania pomocy materialnej o charakterze socjalnym dla uczniów zamieszkałych na terenie Miasta i Gminy Margonin o treści jak w załączniku nr 1 do niniejszej uchwały. <text:s text:c="2"/></text:p>
      <text:p text:style-name="P9"/>
      <text:p text:style-name="P10"><text:span text:style-name="T11">§ 2.</text:span><text:span text:style-name="T10"> Uchyla si</text:span>ę Regulamin udzielania pomocy materialnej o charakterze socjalnym dla uczniów zamieszkałych na terenie Miasta i Gminy Margonin uchwalony uchwałą Nr XXII/208/2012 Rady Miasta i Gminy Margonin z dnia 11 października 2012 r. </text:p>
      <text:p text:style-name="P9"/>
      <text:p text:style-name="P10"><text:span text:style-name="T11">§ 3. </text:span><text:span text:style-name="T10">Wykonanie uchwa</text:span>ły powierza się Burmistrzowi Miasta i Gminy Margonin.</text:p>
      <text:p text:style-name="P9"/>
      <text:p text:style-name="P10"><text:span text:style-name="T11">§ 4. </text:span><text:span text:style-name="T10">Uchwa</text:span>ła wchodzi w życie po upływie 14 dni od dnia ogłoszenia w Dzienniku Urzędowym Województwa Wielkopolskiego. </text:p>
      <text:p text:style-name="P10"/>
      <text:p text:style-name="P15"><text:span text:style-name="T2"><text:s text:c="117"/></text:span><text:span text:style-name="T8"><text:s/>Za</text:span><text:span text:style-name="T9">łącznik nr 1 do Uchwały</text:span></text:p>
      <text:p text:style-name="P22"><text:span text:style-name="T9">Nr XIV/147/2015</text:span></text:p>
      <text:p text:style-name="P19"><text:s text:c="157"/>Rady Miasta i Gminy Margonin</text:p>
      <text:p text:style-name="P19">z dnia 8 października 2015 r.</text:p>
      <text:p text:style-name="P1"/>
      <text:p text:style-name="P1"/>
      <text:p text:style-name="P12"><text:span text:style-name="T2"><text:s text:c="21"/></text:span><text:span text:style-name="T4"><text:s/>Regulamin udzielania pomocy materialnej o charakterze socjalnym dla </text:span></text:p>
      <text:p text:style-name="P12"><text:span text:style-name="T4"><text:s text:c="30"/>uczniów zamieszka</text:span><text:span text:style-name="T6">łych na terenie Miasta i Gminy Margonin</text:span></text:p>
      <text:p text:style-name="P17"><text:s/></text:p>
      <text:p text:style-name="P12"><text:span text:style-name="T4"><text:s text:c="67"/>Rozdzia</text:span><text:span text:style-name="T6">ł I</text:span></text:p>
      <text:p text:style-name="P12"><text:span text:style-name="T4"><text:s text:c="59"/></text:span><text:span text:style-name="T5">Postanowienia ogólne</text:span></text:p>
      <text:p text:style-name="P3"/>
      <text:p text:style-name="P12"><text:span text:style-name="T4">§ 1.</text:span><text:span text:style-name="T5"> </text:span><text:span text:style-name="T2">Regulamin okre</text:span><text:span text:style-name="T1">śla:</text:span></text:p>
      <text:list xml:id="list6771105875210068777" text:style-name="L1">
        <text:list-item>
          <text:p text:style-name="P21"><text:span text:style-name="T2">sposób ustalania wysokosci stypendium szkolnego,</text:span></text:p>
        </text:list-item>
        <text:list-item>
          <text:p text:style-name="P21"><text:span text:style-name="T2">formy stypendium szkolnego,</text:span></text:p>
        </text:list-item>
        <text:list-item>
          <text:p text:style-name="P21"><text:span text:style-name="T2">tryb i sposób udzielania stypendium szkolnego,</text:span></text:p>
        </text:list-item>
        <text:list-item>
          <text:p text:style-name="P21"><text:span text:style-name="T2">tryb i sposób udzielania zasi</text:span><text:span text:style-name="T1">łku szkolnego.</text:span></text:p>
          <text:p text:style-name="P21"><text:span text:style-name="T4"/></text:p>
        </text:list-item>
      </text:list>
      <text:p text:style-name="P11"><text:span text:style-name="T4">§ 2.</text:span><text:span text:style-name="T2"> Na warunkach przewidzianych w niniejszym regulaminie stypendia szkolne s</text:span><text:span text:style-name="T1">ą przyznawane zamieszkałym na terenie Miasta i Gminy Margonin uczniom szkół wymienionych w art. 90 b ust. 3 i 4 ustawy o systemie oświaty.</text:span></text:p>
      <text:p text:style-name="P4"/>
      <text:p text:style-name="P11"><text:span text:style-name="T4">§ 3. 1. </text:span><text:span text:style-name="T2">Stypendium szkolne nie przys</text:span><text:span text:style-name="T1">ługuje uczniowi, który otrzymuje inne stypendium o charakterze <text:s/>socjalnym ze środków publicznych, z zastrzeżeniem ust. 2.</text:span></text:p>
      <text:p text:style-name="P11"><text:span text:style-name="T4">2.</text:span><text:span text:style-name="T2"> Ucze</text:span><text:span text:style-name="T1">ń, który otrzymuje inne stypendia o charakterze socjalnym ze środków publicznych, może otrzymać stypendium szkolne w wysokości, która łącznie z innym stypendium o charakterze socjalnym ze środków publicznych nie przekracza w okresie roku szkolnego dwudziestokrotności kwoty, o której mowa w art. 6 ust. 2 pkt 2 ustawy z dnia 28 listopada 2003r. o świadczeniach rodzinnych.</text:span></text:p>
      <text:p text:style-name="P11"><text:span text:style-name="T4">3.</text:span><text:span text:style-name="T2"> Ucze</text:span><text:span text:style-name="T1">ń może korzystać z pomocy o charakterze socjalnym i motywacyjnym. </text:span></text:p>
      <text:p text:style-name="P4"/>
      <text:p text:style-name="P11"><text:span text:style-name="T4">§ 4. </text:span><text:span text:style-name="T1">Świadczenia pomocy materialnej o charakterze socjalnym przyznawane są z upoważnienia Rady Miasta przez Kierownika Miejsko – Gminnego Ośrodka Pomocy Społecznej w Margoninie.</text:span></text:p>
      <text:p text:style-name="P4"/>
      <text:p text:style-name="P12"><text:soft-page-break/><text:span text:style-name="T2"><text:s text:c="66"/></text:span><text:span text:style-name="T4"><text:s text:c="2"/>Rozdzia</text:span><text:span text:style-name="T6">ł II</text:span></text:p>
      <text:p text:style-name="P12"><text:span text:style-name="T4"><text:s text:c="31"/></text:span><text:span text:style-name="T5"><text:s/>Sposób ustalania wysoko</text:span><text:span text:style-name="T7">ści i formy stypendium szkolnego</text:span></text:p>
      <text:p text:style-name="P3"/>
      <text:p text:style-name="P11"><text:span text:style-name="T4">§ 5. 1. </text:span><text:span text:style-name="T2">Stypendium szkolne mo</text:span><text:span text:style-name="T1">że otrzymać uczeń znajdujący się w trudnej sytuacji materialnej, wynikającej z niskich dochodów na osobę w rodzinie, w wysokości uzależnionej od skali występowania w rodzinie takich okoliczności, jak: bezrobocie, niepełnosprawność, ciężka lub długotrwała choroba, wielodzietność, brak umiejętności wypełniania funkcji opiekuńczo – wychowawczych, alkoholizm lub narkomania, a także gdy rodzina jest niepełna lub wystapiło zdarzenie losowe. </text:span></text:p>
      <text:p text:style-name="P11"><text:span text:style-name="T4">2.</text:span><text:span text:style-name="T2"> Uprawnienie ubiegania si</text:span><text:span text:style-name="T1">ę o stypendium szkolne przysługuje, jeżeli miesięczna wysokość dochodu na osobę w rodzinie ucznia nie przekracza kwoty, o której mowa w art. 8 ust. 1 pkt 2 ustawy z 12 marca 2004r. o pomocy społecznej (tekst jedn. Dz. U. z 2015r. poz. 163 ze zm.), weryfikowanej w drodze Rozporządzenia Rady Ministrów, zwaną dalej ,,ustawa o pomocy społecznej" – kryterium dochodowe na osobę w rodzinie uprawniające do świadczeń pieniężnych z pomocy społecznej. </text:span></text:p>
      <text:p text:style-name="P11"><text:span text:style-name="T4">3</text:span><text:span text:style-name="T2">. Przyznane stypendium szkolne nie mo</text:span><text:span text:style-name="T1">że być niższe miesięcznie niż 80% kwoty, o której mowa w art. 6 ust. 2 pkt 2 ustawy z 28 listopada 2003r. o świadczeniach rodzinnych ( ), zwanej dalej ,,ustawą o świadczeniach rodzinnych" – kwota zasiłku rodzinego na dziecko w wieku powyżej 5. roku życia do ukończenia 18. roku życia – i nie może przekraczać 200% tej kwoty. </text:span></text:p>
      <text:p text:style-name="P7"/>
      <text:p text:style-name="P11"><text:span text:style-name="T4">§ 6. 1. </text:span><text:span text:style-name="T2">Wysoko</text:span><text:span text:style-name="T1">ść miesięcznego stypendium szkolnego w danym roku szkolnym określa suma kwoty wynikającej z zakwalifikowania ucznia do grupy dochodowej i kwoty stanowiącej indywidualne uzupełnienie stypendium stosownie do okoliczności przewidzianych w art. 90 d ust. 1 ustawy o systemie oświaty.</text:span></text:p>
      <text:p text:style-name="P11"><text:span text:style-name="T4">2.</text:span><text:span text:style-name="T2"> Ustala si</text:span><text:span text:style-name="T1">ę następujące grupy dochodowe:</text:span></text:p>
      <text:p text:style-name="P11"><text:span text:style-name="T4">1)</text:span><text:span text:style-name="T2"> dochód miesi</text:span><text:span text:style-name="T1">ęczny na członka rodziny ucznia do kwoty - 200zł</text:span></text:p>
      <text:p text:style-name="P11"><text:span text:style-name="T4">2)</text:span><text:span text:style-name="T2"> dochód miesi</text:span><text:span text:style-name="T1">ęczny na członka rodziny ucznia wyższy niż 200zł - <text:s/>i nie przekraczający 350zł</text:span></text:p>
      <text:p text:style-name="P11"><text:span text:style-name="T4">3)</text:span><text:span text:style-name="T2"> dochód miesi</text:span><text:span text:style-name="T1">ęczny na członka rodziny ucznia wyższy niż 350zł – i nie przekraczający 514zł.</text:span></text:p>
      <text:p text:style-name="P11"><text:span text:style-name="T4">3</text:span><text:span text:style-name="T2">. Stypendium w pełnej wysoko</text:span><text:span text:style-name="T1">ści wynosi – 236,00zł</text:span></text:p>
      <text:p text:style-name="P11"><text:span text:style-name="T4">4.</text:span><text:span text:style-name="T2"> Kwota wynikaj</text:span><text:span text:style-name="T1">ąca z zakwalifikowania ucznia do grupy dochodowej wynosi:</text:span></text:p>
      <text:p text:style-name="P11"><text:span text:style-name="T2">1) przy I grupie – 80% tj. 188,80z</text:span><text:span text:style-name="T1">ł.</text:span></text:p>
      <text:p text:style-name="P11"><text:soft-page-break/><text:span text:style-name="T2">2) przy II grupie – 60% tj. 141,60z</text:span><text:span text:style-name="T1">ł</text:span></text:p>
      <text:p text:style-name="P11"><text:span text:style-name="T2">3) przy III grupie – 40% tj. 94,40z</text:span><text:span text:style-name="T1">ł</text:span></text:p>
      <text:p text:style-name="P11"><text:span text:style-name="T4">5.</text:span><text:span text:style-name="T2"> Kwota stanowi</text:span><text:span text:style-name="T1">ąca indywidualne uzupełnienie stypendium nie może być wyższa niż 47,20zł.</text:span></text:p>
      <text:p text:style-name="P4"/>
      <text:p text:style-name="P11"><text:span text:style-name="T4">§ 7</text:span><text:span text:style-name="T2">. Wysoko</text:span><text:span text:style-name="T1">ść stypendium szkolnego realizowanego w okresach innych niż miesięczne lub jednorazowo ustala się przy odpowiednim zastosowaniu § 5.</text:span></text:p>
      <text:p text:style-name="P3"/>
      <text:p text:style-name="P12"><text:span text:style-name="T4">§ 8.</text:span><text:span text:style-name="T2"> </text:span><text:span text:style-name="T4">1.</text:span><text:span text:style-name="T2"> Stypendium szkolne mo</text:span><text:span text:style-name="T1">że być udzielane w formie:</text:span></text:p>
      <text:p text:style-name="P11"><text:span text:style-name="T3">1)</text:span><text:span text:style-name="T2"> ca</text:span><text:span text:style-name="T1">łkowitego lub częściowego pokrycia kosztów udziału w zajęciach edukacyjnych, w tym wyrównawczych, wykraczających poza zajęcia realizowane w szkole w ramach planu nauczania, a także udziału w zajęciach edukacyjnych realizowanych poza szkołą, dotyczących w szczególności:</text:span></text:p>
      <text:p text:style-name="P11"><text:span text:style-name="T4">a)</text:span><text:span text:style-name="T2"> zakupu podr</text:span><text:span text:style-name="T1">ęczników, lektur szkolnych, encyklopedii, słowników, programów komputerowych, komputera, monitora, drukarki <text:s/>i innych pomocy edukacyjnych,</text:span></text:p>
      <text:p text:style-name="P11"><text:span text:style-name="T4">b</text:span><text:span text:style-name="T2">) zakupu przyborów i pomocy szkolnych, tornistrów, stroju sportowego oraz innego wyposa</text:span><text:span text:style-name="T1">żenia uczniów wymaganego przez szkołę,</text:span></text:p>
      <text:p text:style-name="P11"><text:span text:style-name="T4">c)</text:span><text:span text:style-name="T2"> op</text:span><text:span text:style-name="T1">łat za udział w wycieczkach szkolnych, wyjściach (wyjazdach) do kin, teatrów, </text:span></text:p>
      <text:p text:style-name="P11"><text:span text:style-name="T4">d)</text:span><text:span text:style-name="T2"> op</text:span><text:span text:style-name="T1">łaty za internet, stancje, pokrycie kosztów związanych z pobieraniem nauki poza miejscem zamieszkania </text:span></text:p>
      <text:p text:style-name="P11"><text:span text:style-name="T4">2</text:span><text:span text:style-name="T2">) ca</text:span><text:span text:style-name="T1">łkowitego lub częściowego pokrycia opłat wymaganych przez szkołę, w tym opłat czesnego w szkołach niepublicznych,</text:span></text:p>
      <text:p text:style-name="P11"><text:span text:style-name="T4">3</text:span><text:span text:style-name="T2">) pomocy rzeczowej o charakterze edukacyjnym, w tym w szczególno</text:span><text:span text:style-name="T1">ści zakupu podręczników, lektur szkolnych i innych książek niezbędnych do procesu edukacyjnego oraz przyborów szkolnych.</text:span></text:p>
      <text:p text:style-name="P11"><text:span text:style-name="T4">2.</text:span><text:span text:style-name="T2"> Stypendium szkolne mo</text:span><text:span text:style-name="T1">że być także udzielane w formie świadczenia pieniężnego, na warunkach określonych w ustawie o systemie oświaty.</text:span></text:p>
      <text:p text:style-name="P4"/>
      <text:p text:style-name="P11"><text:span text:style-name="T4">§ 9.</text:span><text:span text:style-name="T2"> Stypendium szkolne udzielone w formie, o której mowa w § 8 ust. 1 pkt 1 i 2 b</text:span><text:span text:style-name="T1">ędzie przekazywane rodzicom, opiekunom prawnym lub pełnoletnim uczniom, jako częściowa lub całkowita refundacja kosztów, poniesionych i udokumentowanych zakupów i opłat, na podstawie </text:span><text:span text:style-name="T1">oryginałów rachunków i faktur dotyczących dofinansowanych kosztów zakupów lub opłat. </text:span></text:p>
      <text:p text:style-name="P11"><text:soft-page-break/><text:span text:style-name="T2"><text:s text:c="65"/></text:span><text:span text:style-name="T4"><text:s/>Rozdzia</text:span><text:span text:style-name="T6">ł III</text:span></text:p>
      <text:p text:style-name="P11"><text:span text:style-name="T2"><text:s text:c="38"/></text:span><text:span text:style-name="T5"><text:s/>Tryb i sposób udzielania stypendium szkolnego</text:span></text:p>
      <text:p text:style-name="P4"/>
      <text:p text:style-name="P11"><text:span text:style-name="T4">§ 10.1. </text:span><text:span text:style-name="T2">Wnioski o przyznanie stypendium szkolnego sk</text:span><text:span text:style-name="T1">łada się w Miejsko – Gminnym Ośrodku Pomocy Społecznej w Margoninie.</text:span></text:p>
      <text:p text:style-name="P11"><text:span text:style-name="T4">2.</text:span><text:span text:style-name="T2"> Wnioski o pomoc materialn</text:span><text:span text:style-name="T1">ą o charakterze socjalnym dla uczniów zamieszkałych na terenie Miasta i Gminy Margonin spełniające wymogi formalne rozpatrywane są indywidualnie w trybie postępowania administracyjnego.</text:span></text:p>
      <text:p text:style-name="P11"><text:span text:style-name="T4">3</text:span><text:span text:style-name="T2">. Organ przyznaje </text:span><text:span text:style-name="T1">świadczenia w wysokości i w formie określonej niniejszym regulaminem na okres wskazany w decyzji, wynikający z oceny sytuacji materialnej ucznia, nie dłuższy niż wynikający z przepisów ustawy.</text:span></text:p>
      <text:p text:style-name="P11"><text:span text:style-name="T4">4.</text:span><text:span text:style-name="T2"> Decyzje o przyznaniu lub odmowie przyznania stypendium szkolnego podejmuje Kierownik Miejsko – Gminnego O</text:span><text:span text:style-name="T1">środka Pomocy Społecznej w Margoninie.</text:span></text:p>
      <text:p text:style-name="P11"><text:span text:style-name="T4">5.</text:span><text:span text:style-name="T2"> Stypendia szkolne przyznane w formie pieni</text:span><text:span text:style-name="T1">ężnej, o których mowa w § 8 ust. 1 pkt 1, pkt 2, ust. 2 regulaminu, przekazywane będą przelewem na wskazany rachunek bankowy bądź wypłacane gotówką w kasie Zakładu Usługowego J. Hereć ul. Kościelna 9d w Margoninie.</text:span></text:p>
      <text:p text:style-name="P8"/>
      <text:p text:style-name="P11"><text:span text:style-name="T2"><text:s text:c="66"/></text:span><text:span text:style-name="T4"><text:s text:c="2"/>Rozdzia</text:span><text:span text:style-name="T6">ł IV <text:s text:c="8"/></text:span></text:p>
      <text:p text:style-name="P11"><text:span text:style-name="T4"><text:s text:c="42"/></text:span><text:span text:style-name="T5"><text:s text:c="4"/>Tryb i sposób ustalania zasi</text:span><text:span text:style-name="T7">łku szkolnego <text:s text:c="3"/></text:span></text:p>
      <text:p text:style-name="P4"/>
      <text:p text:style-name="P11"><text:span text:style-name="T4">§ 11. </text:span><text:span text:style-name="T2">Na zasi</text:span><text:span text:style-name="T1">łki szkolne dla uczniów przeznacza się <text:s/>nie więcej niż 5% dotacji celowej otrzymanej przez Gminę Miejsko – Wiejską Margonin w trybie art. 90 e ust. 3 ustawy o systemie oświaty.</text:span></text:p>
      <text:p text:style-name="P4"/>
      <text:p text:style-name="P11"><text:span text:style-name="T4">§ 12. 1. <text:s/></text:span><text:span text:style-name="T2">Zasi</text:span><text:span text:style-name="T1">łek szkolny może być przyznany uczniowi znajdującemu się w przejściowo trudnej sytuacji materialnej z powodu zdarzenia losowego.</text:span></text:p>
      <text:p text:style-name="P11"><text:span text:style-name="T4">2</text:span><text:span text:style-name="T2">. Zdarzeniami losowymi uzasadniajacymi przyznanie zasi</text:span><text:span text:style-name="T1">łku są w szczególności:</text:span></text:p>
      <text:p text:style-name="P11"><text:span text:style-name="T4">1)</text:span><text:span text:style-name="T2"> </text:span><text:span text:style-name="T1">śmierć jednego z rodziców lub opiekuna prawnego,</text:span></text:p>
      <text:p text:style-name="P11"><text:span text:style-name="T4">2)</text:span><text:span text:style-name="T2"> po</text:span><text:span text:style-name="T1">żar,</text:span></text:p>
      <text:p text:style-name="P11"><text:span text:style-name="T4">3</text:span><text:span text:style-name="T2">) zalanie mieszkania,</text:span></text:p>
      <text:p text:style-name="P11"><text:span text:style-name="T4">4)</text:span><text:span text:style-name="T2"> kradzie</text:span><text:span text:style-name="T1">ż przyborów szkolnych,</text:span></text:p>
      <text:p text:style-name="P11"><text:soft-page-break/><text:span text:style-name="T4">5)</text:span><text:span text:style-name="T2"> okradzenie mieszkania,</text:span></text:p>
      <text:p text:style-name="P11"><text:span text:style-name="T4">6)</text:span><text:span text:style-name="T2"> choroba,</text:span></text:p>
      <text:p text:style-name="P11"><text:span text:style-name="T3">7)</text:span><text:span text:style-name="T2"> w innych szczególnych i uzasadnionych przypadkach.</text:span></text:p>
      <text:p text:style-name="P4"/>
      <text:p text:style-name="P11"><text:span text:style-name="T4">§ 13. 1.</text:span><text:span text:style-name="T2"> Do przyznania zasi</text:span><text:span text:style-name="T1">łku szkolnego stosuje się odpowiednio § 10 ust. 1, ust. 2, ust. 5</text:span></text:p>
      <text:p text:style-name="P11"><text:span text:style-name="T4">2</text:span><text:span text:style-name="T2">. Zasi</text:span><text:span text:style-name="T1">łek szkolny przyznaje się oceniając sytuację materialną ucznia indywidualnie. </text:span></text:p>
      <text:p text:style-name="P4"/>
      <text:p text:style-name="P8"><text:s text:c="5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9</meta:editing-cycles>
    <meta:creation-date>2015-10-01T14:39:40.28</meta:creation-date>
    <dc:date>2015-10-12T09:19:04.18</dc:date>
    <meta:editing-duration>PT14M9S</meta:editing-duration>
    <meta:generator>OpenOffice/4.1.1$Win32 OpenOffice.org_project/411m6$Build-9775</meta:generator>
    <meta:document-statistic meta:table-count="0" meta:image-count="0" meta:object-count="0" meta:page-count="6" meta:paragraph-count="78" meta:word-count="1402" meta:character-count="9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