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feac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feac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feac1"/>
    </style:style>
    <style:style style:name="P4" style:family="paragraph" style:parent-style-name="Standard">
      <style:text-properties officeooo:paragraph-rsid="000feac1"/>
    </style:style>
    <style:style style:name="P5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feac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officeooo:paragraph-rsid="000feac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officeooo:paragraph-rsid="000feac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feac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feac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feac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feac1"/>
    </style:style>
    <style:style style:name="P12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officeooo:paragraph-rsid="000feac1"/>
    </style:style>
    <style:style style:name="P13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orphans="0" fo:widows="0" fo:text-indent="1.249cm" style:auto-text-indent="false"/>
      <style:text-properties fo:color="#000000" style:font-name="Times New Roman" fo:font-size="12pt" officeooo:paragraph-rsid="000feac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0feac1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0feac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feac1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1" style:font-size-complex="12pt" style:font-weight-complex="bold"/>
    </style:style>
    <style:style style:name="T8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1pt" fo:language="en" fo:country="US" fo:font-weight="bold" style:letter-kerning="true" style:font-name-asian="Arial1" style:font-size-asian="11pt" style:language-asian="ar" style:country-asian="SA" style:font-weight-asian="bold" style:font-name-complex="Arial1" style:font-size-complex="10pt" style:font-weight-complex="bold" fo:background-color="#ffffff"/>
    </style:style>
    <style:style style:name="T10" style:family="text">
      <style:text-properties fo:color="#000000" style:font-name="Arial" fo:font-size="12pt" fo:language="en" fo:country="US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style:font-name="Times New Roman" fo:font-size="11pt" fo:language="en" fo:country="US" fo:font-weight="bold" style:letter-kerning="true" style:font-name-asian="Arial1" style:font-size-asian="11pt" style:language-asian="ar" style:country-asian="SA" style:font-weight-asian="bold" style:font-name-complex="Arial1" style:font-size-complex="10pt" style:font-weight-complex="bold" fo:background-color="#ffffff"/>
    </style:style>
    <style:style style:name="T12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language="en" fo:country="US" fo:font-weight="bold" style:letter-kerning="true" style:font-name-asian="Arial1" style:font-size-asian="12pt" style:language-asian="ar" style:country-asian="SA" style:font-weight-asian="bold" style:font-name-complex="Arial1" style:font-size-complex="12pt" style:font-weight-complex="bold" fo:background-color="#ffffff"/>
    </style:style>
    <style:style style:name="T14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0feac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argonin, dnia </text:span><text:span text:style-name="T2">07</text:span><text:span text:style-name="T1">.0</text:span><text:span text:style-name="T2">8</text:span><text:span text:style-name="T1">.201</text:span><text:span text:style-name="T2">8</text:span><text:span text:style-name="T1">r.</text:span></text:p>
      <text:p text:style-name="P6"/>
      <text:p text:style-name="P6"/>
      <text:p text:style-name="P9"><text:span text:style-name="T3">WR-ZP.271.</text:span><text:span text:style-name="T5">8.</text:span><text:span text:style-name="T3">.201</text:span><text:span text:style-name="T5">8</text:span></text:p>
      <text:p text:style-name="P6"/>
      <text:p text:style-name="P12"><text:span text:style-name="T3">WSZYSCY WYKONAWCY</text:span></text:p>
      <text:p text:style-name="P13"/>
      <text:p text:style-name="P7"/>
      <text:p text:style-name="P10"><text:span text:style-name="T4">UNIEWAŻNIENIE POSTĘPOWANIA O UDZIELENIE ZAMÓWIENIA PUBLICZNEGO</text:span></text:p>
      <text:p text:style-name="P8"/>
      <text:p text:style-name="P8"/>
      <text:p text:style-name="P9"><text:span text:style-name="T4">dotyczy postępowania prowadzonego w trybie przetargu nieograniczonego,</text:span><text:span text:style-name="T3"> Numer sprawy: ZP.271.</text:span><text:span text:style-name="T5">8</text:span><text:span text:style-name="T3">.201</text:span><text:span text:style-name="T5">8</text:span><text:span text:style-name="T3">. Nazwa zadania: </text:span><text:span text:style-name="T14"><text:s/></text:span><text:span text:style-name="T13">BUDOWA BUDYNKU FILII BIBLIOTECZNEJ W LIPINACH</text:span></text:p>
      <text:p text:style-name="P1"/>
      <text:p text:style-name="P3"><text:span text:style-name="T15">UZASADNIENIE PRAWNE</text:span></text:p>
      <text:p text:style-name="P3"><text:span text:style-name="T15"/></text:p>
      <text:p text:style-name="P11"><text:span text:style-name="T16">Postępowanie unieważniono na podstawie art. 93 ust. 1 pkt 4) ustawy z dnia 29 stycznia 2004r. Prawo zamówień publicznych (Dz. U. z 201</text:span><text:span text:style-name="T17">7</text:span><text:span text:style-name="T16"> r. poz. </text:span><text:span text:style-name="T17">1579</text:span><text:span text:style-name="T16"> z zm.), który stanowi, że <text:s text:c="14"/>„Zamawiający unieważnia postępowanie o udzielenie zamówienia, jeżeli cena najkorzystniejszej oferty lub oferta z najniższą ceną przewyższa kwotę, którą zamawiający <text:s/>zamierza przeznaczyć na sfinansowanie zamówienia, chyba, że zamawiający może zwiększyć tę kwotę do ceny najkorzystniejszej oferty”.</text:span></text:p>
      <text:p text:style-name="P2"/>
      <text:p text:style-name="P3"><text:span text:style-name="T15">UZASADNIENIE FAKTYCZNE</text:span></text:p>
      <text:p text:style-name="P3"><text:span text:style-name="T15"/></text:p>
      <text:p text:style-name="P14"><text:span text:style-name="T16">W ramach prowadzonego postępowania o udzielenie zamówienia publicznego pn. </text:span><text:span text:style-name="T8"><text:s/></text:span><text:span text:style-name="T13">BUDOWA BUDYNKU FILII BIBLIOTECZNEJ W LIPINACH</text:span><text:span text:style-name="T7"> </text:span><text:span text:style-name="T7">złożono 2 oferty. Oferta z najniższą ceną przewyższa kwotę, <text:s/>którą zamawiający zamierza przeznaczyć na sfinansowanie niniejszego zamówienia, chyba, że zamawiający może zwiększyć tę kwotę do ceny najkorzystniejszej oferty.</text:span></text:p>
      <text:p text:style-name="P14"><text:span text:style-name="T7">Mając na uwadze okoliczności, iż zamawiający nie może zwiększyć zaplanowanej na sfinansowanie przedmiotowego zamówienia kwoty do oferty z najniższą ceną zachodzi konieczność unieważnienia postępowania na podstawie art. 93 ust. 1 pkt 4) ustawy Pzp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42:22.882000000</meta:creation-date>
    <dc:date>2018-08-07T11:45:51.765000000</dc:date>
    <meta:editing-duration>PT3M29S</meta:editing-duration>
    <meta:editing-cycles>1</meta:editing-cycles>
    <meta:document-statistic meta:table-count="0" meta:image-count="0" meta:object-count="0" meta:page-count="1" meta:paragraph-count="10" meta:word-count="177" meta:character-count="1400" meta:non-whitespace-character-count="1215"/>
    <meta:generator>LibreOffice/6.0.2.1$Windows_X86_64 LibreOffice_project/f7f06a8f319e4b62f9bc5095aa112a65d2f3ac89</meta:generator>
  </office:meta>
</office:document-meta>
</file>