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0.005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 <text:s/><text:tab/> <text:s text:c="4"/>............................................, dnia ............................ </text:p>
      <text:p text:style-name="Standard"><text:tab/><text:tab/><text:tab/><text:tab/><text:tab/></text:p>
      <text:p text:style-name="Standard"/>
      <text:p text:style-name="Standard"><text:tab/><text:tab/><text:tab/><text:tab/><text:tab/><text:tab/><text:tab/><text:span text:style-name="T2">Burmistrz Miasta i Gminy Margonin <text:s text:c="2"/></text:span></text:p>
      <text:p text:style-name="Standard"/>
      <text:p text:style-name="Standard">................................................................</text:p>
      <text:p text:style-name="Standard">(nazwisko i imiona wnioskodawcy)</text:p>
      <text:p text:style-name="Standard"/>
      <text:p text:style-name="Standard"><text:s/>........................................................................................ </text:p>
      <text:p text:style-name="Standard">(adres zamieszkania)</text:p>
      <text:p text:style-name="Standard"/>
      <text:p text:style-name="Standard"><text:s/>........................................................................................ </text:p>
      <text:p text:style-name="Standard"/>
      <text:p text:style-name="Standard"/>
      <text:p text:style-name="Standard"/>
      <text:p text:style-name="P1"><text:span text:style-name="T1">WNIOSEK O UDOSTĘPNIENIE SPISU OSÓB UPRAWNIONYCH DO UDZIAŁU W REFERENDUM </text:span></text:p>
      <text:p text:style-name="P1"><text:span text:style-name="T1"/></text:p>
      <text:p text:style-name="P1">Na podstawie art. 36 ustawy z dnia 5 stycznia 2011 r. – Kodeks wyborczy (Dz. U. Nr 21, poz. 112, z późn. zm.) w związku z art. 9 ust. 7 ustawy z dnia 14 marca 2003 r. o referendum ogólnokrajowym (Dz. U. z 2015 r. poz. 318) wnoszę o udostępnienie spisu osób uprawnionych do udziału w referendum ogólnokrajowym:</text:p>
      <text:p text:style-name="P1"/>
      <text:p text:style-name="P1"><text:s/>……………................................................................................................................................... (nazwisko i imię/imiona)</text:p>
      <text:p text:style-name="P1"/>
      <text:p text:style-name="P1"><text:s/>…………………………………………….………...................................................................... (adres zamieszkania)</text:p>
      <text:p text:style-name="P1"/>
      <text:p text:style-name="P1"><text:s/>…………………………………………..…………..................................................................... (ewentualne inne dane)</text:p>
      <text:p text:style-name="P1"/>
      <text:p text:style-name="P1"/>
      <text:p text:style-name="P3"><text:s/>............................................................. </text:p>
      <text:p text:style-name="P3"><text:s text:c="13"/>(podpis wnioskodawcy) </text:p>
      <text:p text:style-name="P2"/>
      <text:p text:style-name="P2">Wyjaśnienie </text:p>
      <text:p text:style-name="P2">Każdy może wnieść do Burmistrza reklamację w sprawie nieprawidłowości sporządzenia spisu osób uprawnionych do udziału w referendum, w szczególności w sprawie pominięcia osoby uprawnionej w spisie, wpisania do spisu osoby, która nie ma prawa udziału w referendum, niewłaściwych danych o osobach wpisanych do spisu, ujęcia w spisie osoby, która nie zamieszkuje stale na obszarze gminy. Reklamację wnosi się pisemnie lub ustnie do protokołu (art. 37 § 1 i 2 Kodeksu wyborczego w związku z art. 9 ust. 7 ustawy o referendum ogólnokrajowym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3:50:21.90</meta:creation-date>
    <meta:document-statistic meta:table-count="0" meta:image-count="0" meta:object-count="0" meta:page-count="1" meta:paragraph-count="17" meta:word-count="182" meta:character-count="1855" meta:non-whitespace-character-count="1634"/>
    <dc:date>2015-08-07T13:57:46.59</dc:date>
    <meta:editing-duration>PT7M34S</meta:editing-duration>
    <meta:editing-cycles>1</meta:editing-cycles>
    <meta:generator>OpenOffice.ux.pl/3.4$Win32 LibreOffice_project/340m1$Build-402</meta:generator>
  </office:meta>
</office:document-meta>
</file>