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0.005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0.005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, dnia ....................</text:p>
      <text:p text:style-name="P2"/>
      <text:p text:style-name="P2">Urząd Miasta i Gminy</text:p>
      <text:p text:style-name="P2">w Margoninie</text:p>
      <text:p text:style-name="Standard"/>
      <text:p text:style-name="Standard"/>
      <text:p text:style-name="P4">Wniosek o wydanie zaświadczenia o prawie do głosowania </text:p>
      <text:p text:style-name="P4"/>
      <text:p text:style-name="P4"/>
      <text:p text:style-name="P5">DANE WNIOSKODAWCY (WYBORCY)</text:p>
      <text:p text:style-name="P1"><text:s/></text:p>
      <text:p text:style-name="P1">Imię, Imiona………………………………………………………………………………………….. </text:p>
      <text:p text:style-name="P1"/>
      <text:p text:style-name="P1">Nazwisko……………………………………………………………………………………………… </text:p>
      <text:p text:style-name="P1"/>
      <text:p text:style-name="P1">PESEL: .........................................................</text:p>
      <text:p text:style-name="P1"><text:s/></text:p>
      <text:p text:style-name="P1">Adres </text:p>
      <text:p text:style-name="P1"/>
      <text:p text:style-name="P1">…...…………...………….................................……………………………………………………… </text:p>
      <text:p text:style-name="P1">Wnoszę o wydanie zaświadczenia o prawie do głosowania w obwodzie miejsca pobytu w referendum ogólnokrajowym zarządzonym na dzień 6 września 2015 r. </text:p>
      <text:p text:style-name="P1"/>
      <text:p text:style-name="P1">Jednocześnie załączam / nie załączam* do wniosku upoważnienie/a do odbioru zaświadczenia. </text:p>
      <text:p text:style-name="P1"/>
      <text:p text:style-name="P1"/>
      <text:p text:style-name="P1"/>
      <text:p text:style-name="P1"/>
      <text:p text:style-name="P1">………………………………………… <text:s text:c="24"/>…………………………………… </text:p>
      <text:p text:style-name="P1">(miejscowość, data) <text:tab/><text:tab/><text:tab/><text:tab/><text:tab/> <text:s text:c="11"/><text:tab/>(podpis wnioskodawcy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Dotyczy przypadku odbioru zaświadczenia przez upoważnioną osobę. Niepotrzebne skreśli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4:05:32.01</meta:creation-date>
    <dc:date>2015-08-07T14:45:24.59</dc:date>
    <meta:editing-duration>PT11M56S</meta:editing-duration>
    <meta:editing-cycles>2</meta:editing-cycles>
    <meta:generator>OpenOffice.ux.pl/3.4$Win32 LibreOffice_project/340m1$Build-402</meta:generator>
    <meta:print-date>2015-08-07T14:45:04.48</meta:print-date>
    <meta:document-statistic meta:table-count="0" meta:image-count="0" meta:object-count="0" meta:page-count="1" meta:paragraph-count="17" meta:word-count="76" meta:character-count="856" meta:non-whitespace-character-count="741"/>
  </office:meta>
</office:document-meta>
</file>