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802cm" fo:margin-left="-0.191cm" fo:margin-top="0cm" fo:margin-bottom="0cm" table:align="left" style:writing-mode="lr-tb"/>
    </style:style>
    <style:style style:name="Tabela1.A" style:family="table-column">
      <style:table-column-properties style:column-width="11.326cm"/>
    </style:style>
    <style:style style:name="Tabela1.B" style:family="table-column">
      <style:table-column-properties style:column-width="6.237cm"/>
    </style:style>
    <style:style style:name="Tabela1.C" style:family="table-column">
      <style:table-column-properties style:column-width="6.2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999f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0999fa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0999f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officeooo:paragraph-rsid="000999fa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0999fa" style:font-name-asian="Times New Roman1" style:language-asian="ar" style:country-asian="SA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0999fa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officeooo:paragraph-rsid="000999fa"/>
    </style:style>
    <style:style style:name="P8" style:family="paragraph" style:parent-style-name="Standard" style:list-style-name="WWNum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style:font-name="Times New Roman" officeooo:paragraph-rsid="000999fa"/>
    </style:style>
    <style:style style:name="P9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officeooo:paragraph-rsid="000999fa"/>
    </style:style>
    <style:style style:name="P10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officeooo:paragraph-rsid="000999fa"/>
    </style:style>
    <style:style style:name="P11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7cm"/>
        </style:tab-stops>
      </style:paragraph-properties>
      <style:text-properties style:font-name="Times New Roman" officeooo:paragraph-rsid="000999fa"/>
    </style:style>
    <style:style style:name="T1" style:family="text">
      <style:text-properties fo:font-size="11pt" style:font-name-asian="Times New Roman1" style:font-size-asian="11pt" style:language-asian="ar" style:country-asian="SA" style:font-size-complex="11pt"/>
    </style:style>
    <style:style style:name="T2" style:family="text">
      <style:text-properties fo:font-size="11pt" officeooo:rsid="000a729f" style:font-name-asian="Times New Roman1" style:font-size-asian="11pt" style:language-asian="ar" style:country-asian="SA" style:font-size-complex="11pt"/>
    </style:style>
    <style:style style:name="T3" style:family="text">
      <style:text-properties fo:font-size="11pt" officeooo:rsid="000e6b33" style:font-name-asian="Times New Roman1" style:font-size-asian="11pt" style:language-asian="ar" style:country-asian="SA" style:font-size-complex="11pt"/>
    </style:style>
    <style:style style:name="T4" style:family="text">
      <style:text-properties fo:font-size="11pt" officeooo:rsid="000f483a" style:font-name-asian="Times New Roman1" style:font-size-asian="11pt" style:language-asian="ar" style:country-asian="SA" style:font-size-complex="11pt"/>
    </style:style>
    <style:style style:name="T5" style:family="text">
      <style:text-properties fo:font-size="11pt" officeooo:rsid="000f4e80" style:font-name-asian="Times New Roman1" style:font-size-asian="11pt" style:language-asian="ar" style:country-asian="SA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a729f" style:font-size-asian="11pt" style:font-size-complex="11pt"/>
    </style:style>
    <style:style style:name="T8" style:family="text">
      <style:text-properties fo:font-size="11pt" officeooo:rsid="000b66f5" style:font-size-asian="11pt" style:font-size-complex="11pt"/>
    </style:style>
    <style:style style:name="T9" style:family="text">
      <style:text-properties fo:font-size="11pt" fo:font-weight="bold" style:font-name-asian="Times New Roman1" style:font-size-asian="11pt" style:language-asian="ar" style:country-asian="SA" style:font-weight-asian="bold" style:font-size-complex="11pt"/>
    </style:style>
    <style:style style:name="T10" style:family="text">
      <style:text-properties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11" style:family="text">
      <style:text-properties fo:font-size="11pt" fo:font-weight="bold" officeooo:rsid="000f4e80" style:font-name-asian="Times New Roman1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font-size="10pt" style:font-name-asian="Times New Roman1" style:font-size-asian="10pt" style:language-asian="ar" style:country-asian="SA" style:font-size-complex="10pt"/>
    </style:style>
    <style:style style:name="T13" style:family="text">
      <style:text-properties fo:font-size="10pt" officeooo:rsid="000a729f" style:font-name-asian="Times New Roman1" style:font-size-asian="10pt" style:language-asian="ar" style:country-asian="SA" style:font-size-complex="10pt"/>
    </style:style>
    <style:style style:name="T14" style:family="text">
      <style:text-properties fo:font-size="13pt" fo:font-weight="bold" style:font-name-asian="Times New Roman1" style:font-size-asian="13pt" style:language-asian="ar" style:country-asian="SA" style:font-weight-asian="bold" style:font-size-complex="13pt"/>
    </style:style>
    <style:style style:name="T15" style:family="text">
      <style:text-properties fo:font-size="13pt" fo:font-weight="bold" style:font-name-asian="Times New Roman1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weight="bold" style:font-name-asian="Times New Roman1" style:language-asian="ar" style:country-asian="SA" style:font-weight-asian="bold"/>
    </style:style>
    <style:style style:name="T17" style:family="text">
      <style:text-properties style:text-position="super 58%" fo:font-size="11pt" style:letter-kerning="true" style:font-name-asian="Times New Roman1" style:font-size-asian="11pt" style:language-asian="ar" style:country-asian="SA" style:font-size-complex="11pt"/>
    </style:style>
    <style:style style:name="T18" style:family="text">
      <style:text-properties style:font-name-asian="Times New Roman1" style:language-asian="ar" style:country-asian="SA"/>
    </style:style>
    <style:style style:name="T19" style:family="text">
      <style:text-properties officeooo:rsid="0015b868" style:font-name-asian="Times New Roman1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text:tab/><text:tab/><text:tab/><text:tab/><text:tab/><text:tab/><text:tab/><text:tab/><text:tab/><text:tab/><text:tab/><text:tab/><text:tab/>Załącznik <text:s/>do Zarządzenia Nr <text:s/></text:span><text:span text:style-name="T2">64</text:span><text:span text:style-name="T1">/20</text:span><text:span text:style-name="T2">20</text:span></text:p>
      <text:p text:style-name="P1"><text:span text:style-name="T1"><text:tab/><text:tab/><text:tab/><text:tab/><text:tab/><text:tab/><text:tab/><text:tab/><text:tab/><text:tab/><text:tab/><text:tab/><text:tab/><text:tab/>Burmistrza Miasta i Gminy Margonin</text:span></text:p>
      <text:p text:style-name="P1"><text:span text:style-name="T6"><text:tab/><text:tab/><text:tab/><text:tab/><text:tab/><text:tab/><text:tab/><text:tab/><text:tab/><text:tab/><text:tab/><text:tab/><text:tab/><text:tab/>z dnia <text:s/>2 </text:span><text:span text:style-name="T7">czerwc</text:span><text:span text:style-name="T6">a <text:s/>20</text:span><text:span text:style-name="T7">20</text:span><text:span text:style-name="T6"> r.</text:span></text:p>
      <text:p text:style-name="P2"/>
      <text:p text:style-name="P2"/>
      <text:p text:style-name="P2"/>
      <text:list xml:id="list1763992607" text:style-name="WWNum1">
        <text:list-item>
          <text:p text:style-name="P8"><text:span text:style-name="T12">Podana w niniejszym wykazie cena działki przestaje obowiązywać po 2 </text:span><text:span text:style-name="T13">czerwc</text:span><text:span text:style-name="T12">a 20</text:span><text:span text:style-name="T13">20</text:span><text:span text:style-name="T12"> r.</text:span></text:p>
        </text:list-item>
        <text:list-item>
          <text:p text:style-name="P8"><text:span text:style-name="T12">W terminie 6 tygodni od dnia wywieszenia wykazu mogą złożyć wnioski osoby, którym przysługuje pierwszeństwo w nabyciu działki na podstawie art. 34 ust. 1 pkt. 1 pkt. 2 ustawy z dnia 21 sierpnia 1997 r. o gospodarce nieruchomościami (tj. Dz. U. z 20</text:span><text:span text:style-name="T13">20</text:span><text:span text:style-name="T12"> r. poz. </text:span><text:span text:style-name="T13">65</text:span><text:span text:style-name="T12"> ze zm.).</text:span></text:p>
        </text:list-item>
      </text:list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4">Położenie i opis nieruchomości</text:span></text:p>
          </table:table-cell>
          <table:table-cell table:style-name="Tabela1.A1" office:value-type="string">
            <text:p text:style-name="P3"><text:span text:style-name="T16">Forma <text:s text:c="4"/>zbycia</text:span></text:p>
          </table:table-cell>
          <table:table-cell table:style-name="Tabela1.A1" office:value-type="string">
            <text:p text:style-name="P3"><text:span text:style-name="T15">Cena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Nieruchomość gruntowa niezabudowana, położona w Sułaszewie (obręb Sułaszewo), oznaczona <text:s/>jako działka nr <text:s/></text:span><text:span text:style-name="T10">66/2</text:span><text:span text:style-name="T1"> o pow. 2300 m</text:span><text:span text:style-name="T17">2</text:span><text:span text:style-name="T1">. Lokalizacja średnia. Nieruchomość położona jest w rozproszonej zabudowie wsi. Posiada dostęp do sieci</text:span><text:span text:style-name="T6"> energetycznej, wodociągowej i gazowej. Nieruchomość jest wydzierżawiona do </text:span><text:span text:style-name="T8">16</text:span><text:span text:style-name="T6">.12.20</text:span><text:span text:style-name="T8">22</text:span><text:span text:style-name="T6"> r.</text:span></text:p>
            <text:p text:style-name="P9"><text:span text:style-name="T1">Brak planu miejscowego. W studium uwarunkowań i kierunków zagospodarowania przestrzennego, nieruchomość stanowi teren zabudowy mieszkaniowej jednorodzinnej. </text:span><text:span text:style-name="T3">Działka położona jest w strefie oddziaływania elektrowni wiatrowej i na podstawie ustawy z dnia 20 maja 2016 r. o inwestycjach w zakresie elektrowni wiatrowych <text:s/>wyłączona </text:span><text:span text:style-name="T4">została spod zabudowy mieszkalnej. Na podstawie decyzji o warunkach zabudowy istnieje możliwość innej zabudowy. </text:span></text:p>
            <text:p text:style-name="P11"><text:span text:style-name="T1">Nieruchomość objęta jest księgą wieczystą nr PO1B/00028928/3 prowadzoną przez Sąd Rejonowy w Wągrowcu. </text:span></text:p>
            <text:p text:style-name="P3"/>
          </table:table-cell>
          <table:table-cell table:style-name="Tabela1.B2" office:value-type="string">
            <text:p text:style-name="P10"><text:span text:style-name="T9">Przetarg ustny nieograniczony</text:span></text:p>
            <text:p text:style-name="P4"/>
          </table:table-cell>
          <table:table-cell table:style-name="Tabela1.C2" office:value-type="string">
            <text:p text:style-name="P4"><text:span text:style-name="T10">Cena wywoławcza <text:s/></text:span><text:span text:style-name="T11">40</text:span><text:span text:style-name="T10"> </text:span><text:span text:style-name="T11">0</text:span><text:span text:style-name="T10">00,00 <text:s/>zł </text:span><text:span text:style-name="T1">słownie złotych: </text:span><text:span text:style-name="T5">czterdzieści</text:span><text:span text:style-name="T1"> <text:s/>tysięcy pięćset 00/100.</text:span></text:p>
            <text:p text:style-name="P4"><text:span text:style-name="T1">Cena nieruchomości osiągnięta w przetargu zostanie zapłacona w całości przed podpisaniem aktu notarialnego.</text:span></text:p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6"><text:span text:style-name="T18"><text:tab/><text:tab/><text:tab/><text:tab/><text:tab/><text:tab/><text:tab/><text:tab/><text:tab/><text:tab/><text:tab/><text:tab/>/-/ </text:span><text:span text:style-name="T19">Burmistrz Miasta i Gminy Margonin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2:23:47.864000000</meta:creation-date>
    <dc:date>2020-06-02T14:02:12.135000000</dc:date>
    <meta:editing-duration>PT1H5M13S</meta:editing-duration>
    <meta:editing-cycles>6</meta:editing-cycles>
    <meta:generator>LibreOffice/6.2.4.2$Windows_X86_64 LibreOffice_project/2412653d852ce75f65fbfa83fb7e7b669a126d64</meta:generator>
    <meta:print-date>2020-06-02T13:18:36.453000000</meta:print-date>
    <meta:document-statistic meta:table-count="1" meta:image-count="0" meta:object-count="0" meta:page-count="1" meta:paragraph-count="15" meta:word-count="227" meta:character-count="1676" meta:non-whitespace-character-count="1396"/>
  </office:meta>
</office:document-meta>
</file>