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2db24"/>
    </style:style>
    <style:style style:name="P8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fo:font-weight="normal" officeooo:paragraph-rsid="000d758b" style:font-weight-asian="normal" style:font-weight-complex="normal"/>
    </style:style>
    <style:style style:name="P11" style:family="paragraph" style:parent-style-name="Standard" style:list-style-name="L5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weight="normal" officeooo:paragraph-rsid="00113e6f" style:font-weight-asian="normal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normal" officeooo:rsid="000d758b" officeooo:paragraph-rsid="000d758b" style:font-weight-asian="normal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weight="normal" officeooo:rsid="000d758b" officeooo:paragraph-rsid="000d758b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officeooo:rsid="000e95a5" officeooo:paragraph-rsid="000e95a5"/>
    </style:style>
    <style:style style:name="P17" style:family="paragraph" style:parent-style-name="Standard">
      <style:paragraph-properties fo:line-height="100%" fo:text-align="justify" style:justify-single-word="false"/>
      <style:text-properties officeooo:rsid="000f6769" officeooo:paragraph-rsid="000f6769"/>
    </style:style>
    <style:style style:name="P18" style:family="paragraph" style:parent-style-name="Standard">
      <style:paragraph-properties fo:line-height="100%" fo:text-align="justify" style:justify-single-word="false"/>
      <style:text-properties officeooo:rsid="00113e6f" officeooo:paragraph-rsid="00113e6f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758b" style:font-weight-asian="normal" style:font-weight-complex="normal"/>
    </style:style>
    <style:style style:name="T4" style:family="text">
      <style:text-properties officeooo:rsid="000b9dd0"/>
    </style:style>
    <style:style style:name="T5" style:family="text">
      <style:text-properties officeooo:rsid="000d758b"/>
    </style:style>
    <style:style style:name="T6" style:family="text">
      <style:text-properties officeooo:rsid="000e95a5"/>
    </style:style>
    <style:style style:name="T7" style:family="text">
      <style:text-properties officeooo:rsid="000f6769"/>
    </style:style>
    <style:style style:name="T8" style:family="text">
      <style:text-properties officeooo:rsid="00113e6f"/>
    </style:style>
    <style:style style:name="T9" style:family="text">
      <style:text-properties officeooo:rsid="0012db24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F-FN.3101.<text:span text:style-name="T4">08</text:span>.201<text:span text:style-name="T4">9</text:span>.AŁ <text:s text:c="79"/>Margonin, 1<text:span text:style-name="T9">3</text:span>.05.201<text:span text:style-name="T4">9</text:span>r.</text:p>
      <text:p text:style-name="Standard"/>
      <text:p text:style-name="P1">Na podstawie art. 37 ust. 1 pkt 2 lit. f) ustawy z dnia 27.08.2009r. o finansach publicznych (Dz. U. z 2017r., poz. 2077 ze zm.) podaje się w terminie do 31.05.2018r. do publicznej wiadomości wykaz osób prawnych i fizycznych oraz jednostek organizacyjnych nieposiadających osobowości prawnej, którym w 201<text:span text:style-name="T4">8</text:span>r. w zakresie podatków i opłat lokalnych udzielono ulg, odroczeń, umorzeń lub rozłożono spłatę na raty w kwocie przewyższającej łącznie 500 zł, wraz ze wskazaniem wysokości umorzonych kwot i przyczyn umorzenia: </text:p>
      <text:p text:style-name="P1">- Umorzenia : <text:s text:c="45"/></text:p>
      <text:p text:style-name="P2">1.Pradziad Anna, <text:span text:style-name="T4">966</text:span>,00 zł – ważny interes strony,</text:p>
      <text:p text:style-name="P2">2.<text:span text:style-name="T4">Głowacki Przemysław, 630,00</text:span> <text:s/>zł – ważny interes strony,</text:p>
      <text:p text:style-name="P2">3.<text:span text:style-name="T4">Kaiser Joanna, 579,00</text:span> zł – ważny interes strony,</text:p>
      <text:p text:style-name="P2">4.<text:span text:style-name="T4">Kaczmarek Krzysztof, 742,00 </text:span>zł - <text:s/>ważny interes strony,</text:p>
      <text:p text:style-name="P2">5.<text:span text:style-name="T4">Zakład Usług Komunalnych, 5.001</text:span>,00 zł - ważny interes strony.</text:p>
      <text:p text:style-name="P2"/>
      <text:p text:style-name="P7">- <text:span text:style-name="T1">Odroczenia i rozłożenia na raty:</text:span></text:p>
      <text:p text:style-name="P7"><text:span text:style-name="T2"><text:s text:c="6"/>-</text:span><text:span text:style-name="T3">brak.</text:span></text:p>
      <text:p text:style-name="P1"/>
      <text:p text:style-name="P1"/>
      <text:p text:style-name="P1">Na podstawie art. 37 ust. 1 pkt 2 lit. g) ustawy z dnia 27.08.2009r. o finansach publicznych (Dz. U. z 2017r., poz. 2077 ze zm.) podaje się <text:s/>do publicznej wiadomości wykaz osób prawnych i fizycznych oraz jednostek organizacyjnych nieposiadających osobowości prawnej, którym w 201<text:span text:style-name="T5">8</text:span>r. udzielono pomocy publicznej:</text:p>
      <text:list xml:id="list75509781" text:style-name="L3">
        <text:list-item>
          <text:p text:style-name="P8">Fabryka Papieru Kaczory,</text:p>
        </text:list-item>
        <text:list-item>
          <text:p text:style-name="P13">Hotel Sypniewo,</text:p>
        </text:list-item>
      </text:list>
      <text:list xml:id="list914484762" text:style-name="L4">
        <text:list-item>
          <text:p text:style-name="P9">ulgi z tytułu nabycia :</text:p>
        </text:list-item>
        <text:list-item>
          <text:p text:style-name="P14">Kurasz Magdalena,</text:p>
        </text:list-item>
        <text:list-item>
          <text:p text:style-name="P14">Janowiak Wojciech,</text:p>
        </text:list-item>
        <text:list-item>
          <text:p text:style-name="P14">Gaudyn Marcin,</text:p>
        </text:list-item>
        <text:list-item>
          <text:p text:style-name="P9">Pachowicz Marek,</text:p>
        </text:list-item>
        <text:list-item>
          <text:p text:style-name="P9">ulga inwestycyjna:</text:p>
        </text:list-item>
        <text:list-item>
          <text:p text:style-name="P10"><text:span text:style-name="T5">Janowiak Wojciech,</text:span></text:p>
        </text:list-item>
        <text:list-item>
          <text:p text:style-name="P10"><text:span text:style-name="T5">Firlej Tomasz</text:span>,</text:p>
        </text:list-item>
      </text:list>
      <text:p text:style-name="P3"><text:s text:c="6"/>- zwrot podatku akcyzowego w paliwie rolniczym:</text:p>
      <text:p text:style-name="P3">Abram Marek</text:p>
      <text:p text:style-name="P6">Adamski Jerzy</text:p>
      <text:p text:style-name="P6">Adamski Waldemar</text:p>
      <text:p text:style-name="P6">Barełkowski Andrzej</text:p>
      <text:p text:style-name="P6">Bartczak Katarzyna</text:p>
      <text:p text:style-name="P6">Bartkowiak Hanna</text:p>
      <text:p text:style-name="P6">Bartkowiak Marlena</text:p>
      <text:p text:style-name="P6">Bednarski <text:span text:style-name="T6">Mateusz</text:span></text:p>
      <text:p text:style-name="P6">Bednarski Marek</text:p>
      <text:p text:style-name="P6">B<text:span text:style-name="T6">iałecki Bartłomiej</text:span></text:p>
      <text:p text:style-name="P6">Białecki Zdzisław</text:p>
      <text:p text:style-name="P6">Bilecka Lidia</text:p>
      <text:p text:style-name="P6">Bocheński Grzegorz</text:p>
      <text:p text:style-name="P6">Breitenbach Robert</text:p>
      <text:p text:style-name="P6">Budny Damian</text:p>
      <text:p text:style-name="P6">Budny Kamil</text:p>
      <text:p text:style-name="P16">Budny Tadeusz</text:p>
      <text:p text:style-name="P6">Budny Waldemar</text:p>
      <text:p text:style-name="P6">Bury Danuta</text:p>
      <text:p text:style-name="P6">Chludziński Dariusz</text:p>
      <text:p text:style-name="P4"><text:soft-page-break/>Chmiela Janusz</text:p>
      <text:p text:style-name="P6">Chodur Wojciech</text:p>
      <text:p text:style-name="P6">Ciamciak Walentyna</text:p>
      <text:p text:style-name="P6">Cichy Jerzy</text:p>
      <text:p text:style-name="P6">Cichy Sławomir</text:p>
      <text:p text:style-name="P6">Ciepłuch Marta</text:p>
      <text:p text:style-name="P6">Ciesielski Eugeniusz</text:p>
      <text:p text:style-name="P6">Ciesielski Paweł</text:p>
      <text:p text:style-name="P6">Ciesielski Wacław</text:p>
      <text:p text:style-name="P6">Ciesiółka Andrzej</text:p>
      <text:p text:style-name="P6">Cieślik Mieczysław</text:p>
      <text:p text:style-name="P6">Cilsdorf Paweł</text:p>
      <text:p text:style-name="P6">Cybulski Daniel</text:p>
      <text:p text:style-name="P6">Czeszyński Grzegorz</text:p>
      <text:p text:style-name="P6">Dębny Mirosław</text:p>
      <text:p text:style-name="P6">Dogadalska Anna</text:p>
      <text:p text:style-name="P6">Domagała Józef</text:p>
      <text:p text:style-name="P6">Drat Marian</text:p>
      <text:p text:style-name="P6">Drewicz Patryk</text:p>
      <text:p text:style-name="P6">Drewicz Zenon</text:p>
      <text:p text:style-name="P6">Durecki Jerzy</text:p>
      <text:p text:style-name="P6">Duszyński Grzegorz</text:p>
      <text:p text:style-name="P6">Dych Sylwia</text:p>
      <text:p text:style-name="P6">Dziamski Stanisław</text:p>
      <text:p text:style-name="P6">Felska Arleta</text:p>
      <text:p text:style-name="P6">Felski Jarosław</text:p>
      <text:p text:style-name="P17">Felski Krzysztof</text:p>
      <text:p text:style-name="P4">Firlej Błażej</text:p>
      <text:p text:style-name="P6">Firlej Tomasz</text:p>
      <text:p text:style-name="P6">Fit Dominik</text:p>
      <text:p text:style-name="P6">Fit Aleksander</text:p>
      <text:p text:style-name="P6">Fortuniak Mirosława</text:p>
      <text:p text:style-name="P6">Frankowski Mariusz</text:p>
      <text:p text:style-name="P6">Frieske Witold</text:p>
      <text:p text:style-name="P6">Gallas Bogdan</text:p>
      <text:p text:style-name="P6">Gaudyn Dawid</text:p>
      <text:p text:style-name="P6">Gaudyn Jacek</text:p>
      <text:p text:style-name="P6">Gaudyn Łukasz</text:p>
      <text:p text:style-name="P6">Gaudyn Marcin</text:p>
      <text:p text:style-name="P6">Gaudyn Stefan</text:p>
      <text:p text:style-name="P6">Gaudyn Zenon</text:p>
      <text:p text:style-name="P6">Gawrych Adam</text:p>
      <text:p text:style-name="P6">Głowacki Jan</text:p>
      <text:p text:style-name="P6">Głowacki Przemysław</text:p>
      <text:p text:style-name="P6">Głowacki Józef</text:p>
      <text:p text:style-name="P6">Głowacki Wojciech</text:p>
      <text:p text:style-name="P6">Głowacki Zbigniew</text:p>
      <text:p text:style-name="P6">Gorkowski Piotr</text:p>
      <text:p text:style-name="P6">Gorkowski Zbigniew</text:p>
      <text:p text:style-name="P6">Gośliński Adam</text:p>
      <text:p text:style-name="P6">Górzyński Sławomir</text:p>
      <text:p text:style-name="P6">Grabowski Józef</text:p>
      <text:p text:style-name="P6">Grams Andrzej</text:p>
      <text:p text:style-name="P4">Grela Krzysztof</text:p>
      <text:p text:style-name="P6"><text:soft-page-break/>Grela Mirosław</text:p>
      <text:p text:style-name="P6">Grela Rafał</text:p>
      <text:p text:style-name="P6">Grela Tadeusz</text:p>
      <text:p text:style-name="P6">Grela Damian</text:p>
      <text:p text:style-name="P6">Gustek Marcin</text:p>
      <text:p text:style-name="P6">Gustek Piotr</text:p>
      <text:p text:style-name="P6">Halik Grażyna</text:p>
      <text:p text:style-name="P6">Hermann Grzegorz</text:p>
      <text:p text:style-name="P6">Humerczyk Alfred</text:p>
      <text:p text:style-name="P17">Jackowiak Paweł</text:p>
      <text:p text:style-name="P6">Jackowiak Robert</text:p>
      <text:p text:style-name="P6">Janicka-Tomczak Małgorzata</text:p>
      <text:p text:style-name="P6">Janicki Paweł</text:p>
      <text:p text:style-name="P6">Janke Zbigniew</text:p>
      <text:p text:style-name="P6">Janowiak Jarosław</text:p>
      <text:p text:style-name="P6">Janowiak Wojciech</text:p>
      <text:p text:style-name="P6">Jaremba Grzegorz</text:p>
      <text:p text:style-name="P6">Jaremba Krystian</text:p>
      <text:p text:style-name="P6">Jaremba Tadeusz</text:p>
      <text:p text:style-name="P6">Jasiecki Marek</text:p>
      <text:p text:style-name="P6">Jundziłł Józef</text:p>
      <text:p text:style-name="P6">Kaczmarek Krzysztof</text:p>
      <text:p text:style-name="P4">Kaczmarek Lidia</text:p>
      <text:p text:style-name="P6">Kaczuba Tomasz</text:p>
      <text:p text:style-name="P6">Kaiser Joanna</text:p>
      <text:p text:style-name="P6">Kamiński Andrzej</text:p>
      <text:p text:style-name="P6">Kamiński Rafał</text:p>
      <text:p text:style-name="P6">Kasperek Wojciech</text:p>
      <text:p text:style-name="P6">Kidoń Barbara</text:p>
      <text:p text:style-name="P6">Kidoń Krzysztof</text:p>
      <text:p text:style-name="P6">Kidoń Sławomir</text:p>
      <text:p text:style-name="P6">Klar Grzegorz</text:p>
      <text:p text:style-name="P6">Kmiecik Grzegorz</text:p>
      <text:p text:style-name="P6">Komassa Władysław</text:p>
      <text:p text:style-name="P6">Koplin Michał</text:p>
      <text:p text:style-name="P17">Kotarak Grzegorz</text:p>
      <text:p text:style-name="P6">Kowalewski <text:span text:style-name="T7">Łukasz</text:span></text:p>
      <text:p text:style-name="P6">Kowalska Bożena</text:p>
      <text:p text:style-name="P6">Kowalski Łukasz</text:p>
      <text:p text:style-name="P6">Kozłowski Henryk</text:p>
      <text:p text:style-name="P6">Krojenka Piotr</text:p>
      <text:p text:style-name="P6">Kruk Ilona</text:p>
      <text:p text:style-name="P6">Kruk Roman</text:p>
      <text:p text:style-name="P6">Kryk Eugeniusz</text:p>
      <text:p text:style-name="P6">Krystkowiak Marek</text:p>
      <text:p text:style-name="P6">Krzykawski Marek</text:p>
      <text:p text:style-name="P6">Kulińska-Plewa Justyna</text:p>
      <text:p text:style-name="P6">Kulka Mariola</text:p>
      <text:p text:style-name="P6">Kułaczkowski Bartłomiej</text:p>
      <text:p text:style-name="P6">Kułaczkowski Piotr</text:p>
      <text:p text:style-name="P6">Kurasz Magdalena</text:p>
      <text:p text:style-name="P6">Laskowski Rafał</text:p>
      <text:p text:style-name="P6">Lenarczyk Maciej</text:p>
      <text:p text:style-name="P6">Leński Piotr</text:p>
      <text:p text:style-name="P6"><text:soft-page-break/>Leśko Mirosław</text:p>
      <text:p text:style-name="P6">Leśko Mateusz</text:p>
      <text:p text:style-name="P6">Leśko Tadeusz</text:p>
      <text:p text:style-name="P6">Leśko Waldemar</text:p>
      <text:p text:style-name="P6">Leśniewicz Eugeniusz</text:p>
      <text:p text:style-name="P6">Leśniewicz Leszek</text:p>
      <text:p text:style-name="P6">Leśniewicz Tadeusz</text:p>
      <text:p text:style-name="P6">Lupa Artur</text:p>
      <text:p text:style-name="P6">Lupa Rafał</text:p>
      <text:p text:style-name="P6">Łada Piotr</text:p>
      <text:p text:style-name="P6">Łochowicz Stanisław</text:p>
      <text:p text:style-name="P6">Łochowicz Tadeusz</text:p>
      <text:p text:style-name="P6">Łuszczki Adam</text:p>
      <text:p text:style-name="P6">Łukaszczyk Henryk</text:p>
      <text:p text:style-name="P6">Łukaszewski Mariusz</text:p>
      <text:p text:style-name="P6">Maciejewski Mariusz</text:p>
      <text:p text:style-name="P6">Maciołek Leszek</text:p>
      <text:p text:style-name="P6">Maciołek Mateusz</text:p>
      <text:p text:style-name="P6">Majchrzak Wanda</text:p>
      <text:p text:style-name="P6">Makowiecka Ewa</text:p>
      <text:p text:style-name="P6">Mania Jerzy</text:p>
      <text:p text:style-name="P6">Marks Wojciech</text:p>
      <text:p text:style-name="P6">Maślak Ariel</text:p>
      <text:p text:style-name="P6">Maślanka Jan Cyryl</text:p>
      <text:p text:style-name="P6">Maślanka Tomasz</text:p>
      <text:p text:style-name="P6">Mazur Janusz</text:p>
      <text:p text:style-name="P4">Meres Sławomir</text:p>
      <text:p text:style-name="P6">Michałek Krzysztof</text:p>
      <text:p text:style-name="P6">Michałowski Andrzej</text:p>
      <text:p text:style-name="P6">Mikołajczak Sławomir</text:p>
      <text:p text:style-name="P6">Mikołajczyk Marcin</text:p>
      <text:p text:style-name="P6">Musiał Małgorzata</text:p>
      <text:p text:style-name="P6">Nadleśnictwo Podanin</text:p>
      <text:p text:style-name="P6">Nawrot Michał</text:p>
      <text:p text:style-name="P6">Nazimek Arkadiusz</text:p>
      <text:p text:style-name="P6">Nejman Arkadiusz</text:p>
      <text:p text:style-name="P6">Niedbalska Justyna</text:p>
      <text:p text:style-name="P6">Nojman Franciszek</text:p>
      <text:p text:style-name="P6">Nowacki Robert</text:p>
      <text:p text:style-name="P6">Nowak Małgorzata</text:p>
      <text:p text:style-name="P6">Nowak Stanisław</text:p>
      <text:p text:style-name="P6">Pachowicz Grażyna</text:p>
      <text:p text:style-name="P6">Pachowicz Adam</text:p>
      <text:p text:style-name="P6">Pachowicz Marek</text:p>
      <text:p text:style-name="P6">Pachowicz Marcin</text:p>
      <text:p text:style-name="P6">Paszkiewicz Zygmunt</text:p>
      <text:p text:style-name="P6">Pawłowski Maciej</text:p>
      <text:p text:style-name="P4">Petzka-Śliwińska Grażyna</text:p>
      <text:p text:style-name="P4">Plewa Iwona</text:p>
      <text:p text:style-name="P4">PPR Agrifarm</text:p>
      <text:p text:style-name="P6">Podolski Eugeniusz</text:p>
      <text:p text:style-name="P6">Podolski Paweł</text:p>
      <text:p text:style-name="P6">Polcyn Krzysztof</text:p>
      <text:p text:style-name="P6">Prukała Tomasz</text:p>
      <text:p text:style-name="P6"><text:soft-page-break/>Przybyła Sławomir</text:p>
      <text:p text:style-name="P6">Purczyński Stanisław</text:p>
      <text:p text:style-name="P6">Pytel Piotr</text:p>
      <text:p text:style-name="P6">Reinke Wojciech</text:p>
      <text:p text:style-name="P6">Rogacki Adam</text:p>
      <text:p text:style-name="P6">Rostankowska Katarzyna</text:p>
      <text:p text:style-name="P18">Rudziński Karol</text:p>
      <text:p text:style-name="P6">Rusiewicz Alicja</text:p>
      <text:p text:style-name="P6">Rybacki Karol</text:p>
      <text:p text:style-name="P6">Sałata Wiesław</text:p>
      <text:p text:style-name="P6">Sierczyński Jacek</text:p>
      <text:p text:style-name="P6">Simiński Jacek</text:p>
      <text:p text:style-name="P6">Skarżyński Dariusz</text:p>
      <text:p text:style-name="P6">Skawińska Elżbieta</text:p>
      <text:p text:style-name="P6">Skibiński Tomasz</text:p>
      <text:p text:style-name="P6">Słomka Artur</text:p>
      <text:p text:style-name="P6">Słomka Wioletta</text:p>
      <text:p text:style-name="P6">Słomka Oktawian</text:p>
      <text:p text:style-name="P6">Słomka Zbigniew</text:p>
      <text:p text:style-name="P6">Spółdzielnia ADOROL</text:p>
      <text:p text:style-name="P6">Stachowiak Andrzej</text:p>
      <text:p text:style-name="P6">Stachowiak Tomasz</text:p>
      <text:p text:style-name="P6">Starosielec Wioletta</text:p>
      <text:p text:style-name="P6">Starszak Szymon</text:p>
      <text:p text:style-name="P6">Stasiak Eugeniusz</text:p>
      <text:p text:style-name="P6">Stawny Michał</text:p>
      <text:p text:style-name="P6">Stefaniak Irena</text:p>
      <text:p text:style-name="P6">Stroiński Karol</text:p>
      <text:p text:style-name="P6">Strychalski Andrzej</text:p>
      <text:p text:style-name="P6">Stypa Józef</text:p>
      <text:p text:style-name="P6">Stypa Tomasz</text:p>
      <text:p text:style-name="P6">Szarwark Dawid</text:p>
      <text:p text:style-name="P6">Szczepaniak Joanna</text:p>
      <text:p text:style-name="P6">Szczepański Łukasz</text:p>
      <text:p text:style-name="P6">Szcześniak Alojzy</text:p>
      <text:p text:style-name="P6">Szepielak Grzegorz</text:p>
      <text:p text:style-name="P6">Szepielak Przemysław</text:p>
      <text:p text:style-name="P6">Szkopiński Jerzy</text:p>
      <text:p text:style-name="P6">Szmania Julian</text:p>
      <text:p text:style-name="P6">Szmania Łukasz</text:p>
      <text:p text:style-name="P6">Szpajer Tadeusz</text:p>
      <text:p text:style-name="P6">Szuberski Jan</text:p>
      <text:p text:style-name="P6">Szuberski Mateusz</text:p>
      <text:p text:style-name="P6">Szudrowicz Piotr Mariusz</text:p>
      <text:p text:style-name="P6">Szudrowicz Piotr Mikołaj</text:p>
      <text:p text:style-name="P6">Szymanowski Karol</text:p>
      <text:p text:style-name="P6">Szynfeld Zdzisław</text:p>
      <text:p text:style-name="P6">Ścisłowski Roman</text:p>
      <text:p text:style-name="P6">Śmigielski <text:span text:style-name="T8">Wiesław</text:span></text:p>
      <text:p text:style-name="P6">Tadych Henryk</text:p>
      <text:p text:style-name="P6">Toboła Jerzy</text:p>
      <text:p text:style-name="P6">Tomaszewska Alina</text:p>
      <text:p text:style-name="P6">Tomaszewski Mateusz</text:p>
      <text:p text:style-name="P6">Tomczak Andrzej</text:p>
      <text:p text:style-name="P18"><text:soft-page-break/>Tomczak Dariusz</text:p>
      <text:p text:style-name="P6">Walczak Andrzej</text:p>
      <text:p text:style-name="P6">Walczak Urszula</text:p>
      <text:p text:style-name="P6">Waloszak Arkadiusz</text:p>
      <text:p text:style-name="P6">Wegner Henryk</text:p>
      <text:p text:style-name="P6">Wekwert Grzegorz</text:p>
      <text:p text:style-name="P6">Wenikajtys Piotr</text:p>
      <text:p text:style-name="P6">Wielgus-Przybylska Dorota</text:p>
      <text:p text:style-name="P6">Wieroński Łukasz</text:p>
      <text:p text:style-name="P4">Wieroński Zenon</text:p>
      <text:p text:style-name="P6">Winiecki Ryszard</text:p>
      <text:p text:style-name="P6">Winkowski Grzegorz</text:p>
      <text:p text:style-name="P6">Wiśniewski Filip</text:p>
      <text:p text:style-name="P6">Wiśniewski Krystian</text:p>
      <text:p text:style-name="P6">Witt Grzegorz</text:p>
      <text:p text:style-name="P6">Witt Katarzyna</text:p>
      <text:p text:style-name="P6">Witt Piotr</text:p>
      <text:p text:style-name="P6">Włodarski Tadeusz</text:p>
      <text:p text:style-name="P6">Wojciechowski Tadeusz</text:p>
      <text:p text:style-name="P6">Wojtalak Andrzelina</text:p>
      <text:p text:style-name="P6">Wojtecki Andrzej</text:p>
      <text:p text:style-name="P6">Wojtecki Franciszek</text:p>
      <text:p text:style-name="P6">Wojtecki Roman</text:p>
      <text:p text:style-name="P6">Wojtecki Witold</text:p>
      <text:p text:style-name="P6">Wolniewicz Antoni</text:p>
      <text:p text:style-name="P18">Wolniewicz Elżbieta</text:p>
      <text:p text:style-name="P6">Woźniak Kazimierz</text:p>
      <text:p text:style-name="P6">Wysocki Bogdan</text:p>
      <text:p text:style-name="P6">Wysocki Marek</text:p>
      <text:p text:style-name="P6">Wysocki Wojciech</text:p>
      <text:p text:style-name="P18">Wysocki Wojciech Kazimierz</text:p>
      <text:p text:style-name="P6">Wysogląd Edward</text:p>
      <text:p text:style-name="P6">Wysogląd Waldemar</text:p>
      <text:p text:style-name="P6">Wysogląd Wiesław</text:p>
      <text:p text:style-name="P6">Zagrodnik Łukasz</text:p>
      <text:p text:style-name="P6">Zaguła Leszek</text:p>
      <text:p text:style-name="P6">Ziółek Jarosław</text:p>
      <text:p text:style-name="P6">Ziółek Krzysztof</text:p>
      <text:p text:style-name="P6">Ziółek Piotr</text:p>
      <text:p text:style-name="P6">Zmudzińska Henryka</text:p>
      <text:p text:style-name="P12">Żelek Marek</text:p>
      <text:p text:style-name="P12"><text:span text:style-name="T8">Żuchowska Sylwia</text:span>.</text:p>
      <text:list xml:id="list796456729" text:style-name="L5">
        <text:list-header>
          <text:p text:style-name="P11"/>
        </text:list-header>
      </text:list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6-07-25T09:00:35</meta:creation-date>
    <dc:date>2019-05-13T09:32:13.310000000</dc:date>
    <meta:print-date>2017-06-16T14:20:40.68</meta:print-date>
    <dc:language>pl-PL</dc:language>
    <meta:editing-cycles>46</meta:editing-cycles>
    <meta:editing-duration>P2DT8H36M9S</meta:editing-duration>
    <meta:document-statistic meta:table-count="0" meta:image-count="0" meta:object-count="0" meta:page-count="6" meta:paragraph-count="300" meta:word-count="777" meta:character-count="5888" meta:non-whitespace-character-count="5277"/>
    <meta:user-defined meta:name="Info 1"/>
    <meta:user-defined meta:name="Info 2"/>
    <meta:user-defined meta:name="Info 3"/>
    <meta:user-defined meta:name="Info 4"/>
  </office:meta>
</office:document-meta>
</file>