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877cm" style:rel-column-width="26492*"/>
    </style:style>
    <style:style style:name="Tabela1.B" style:family="table-column">
      <style:table-column-properties style:column-width="10.135cm" style:rel-column-width="3904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8.52cm" style:rel-column-width="32767*"/>
    </style:style>
    <style:style style:name="Tabela2.B" style:family="table-column">
      <style:table-column-properties style:column-width="8.52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</text:p>
      <text:p text:style-name="P7">Zarządzenia Nr 26/2016</text:p>
      <text:p text:style-name="P7">Burmistrza Miasta i Gminy Margonin</text:p>
      <text:p text:style-name="P8">z <text:s/>dnia 16 lutego 2016 roku</text:p>
      <text:p text:style-name="P9"/>
      <text:p text:style-name="P10"/>
      <text:p text:style-name="P5"><text:span text:style-name="T1">FORMULARZ ZGŁOSZENIA KANDYDATA NA CZŁONKA KOMISJI KONKURSOWYCH ORGANIZAOWANYCH PRZEZ URZĄD MIASTA I GMINY MARGONIN</text:span> 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dotyczące kandydata na członka komisji konkursowej</text:p>
          </table:table-cell>
          <table:covered-table-cell/>
        </table:table-row>
        <table:table-row>
          <table:table-cell table:style-name="Tabela1.A2" office:value-type="string">
            <text:p text:style-name="P2">Imię i nazwisko kandydata na członka komisji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Telefon kontaktowy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E-mail kontaktowy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Nazwa organizacji pozarządowej <text:span text:style-name="T2">(proszę podać pełną nazwę organizacji pozarządowej/podmiotu)</text:span>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Funkcja pełniona w organizacji pozarządowej/podmiocie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Zakres działalności statutowej:</text:p>
          </table:table-cell>
          <table:table-cell table:style-name="Tabela1.B2" office:value-type="string">
            <text:p text:style-name="P3"/>
          </table:table-cell>
        </table:table-row>
      </table:table>
      <text:p text:style-name="P4"/>
      <text:p text:style-name="P6">Deklaruje chęć udziału w komisji konkursowej w celu zaopiniowania ofert złożonych w otwartym konkursie ofert na realizacje zadań publicznych w zakresie: kultury fizycznej i sportu, turystyki krajoznawstwa oraz wypoczynku dzieci i młodzieży, na realizacje następującego zadania/zadań (zaznaczyć właściwe):</text:p>
      <text:p text:style-name="P4"><text:tab/><text:tab/></text:p>
      <text:p text:style-name="P4"><text:tab/><text:span text:style-name="T3">⃝</text:span><text:span text:style-name="T4"><text:tab/></text:span>„Kultury fizycznej i sportu”,</text:p>
      <text:p text:style-name="P4"/>
      <text:p text:style-name="P4"><text:tab/><text:span text:style-name="T3">⃝</text:span><text:span text:style-name="T4"><text:tab/></text:span>„Turystyki krajoznawstwa oraz wypoczynku dzieci i młodzieży”.</text:p>
      <text:p text:style-name="P4"><text:tab/></text:p>
      <text:p text:style-name="P4">Potwierdzam prawdziwość wyżej wskazanych danych i zgodnie z ustawą z dnia 29 sierpnia 1997 r.<text:line-break/>o ochronie danych osobowych (tj. Dz. U. z 2014r. poz. 1182 ze zm.) i wyrażam zgodę na przetwarzanie moich danych osobowych dla potrzeb niezbędnych do realizacji procesu wyboru członków komisji konkursowych 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Czytelny podpis kandydata na członka komisji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Miejscowość i data</text:p>
          </table:table-cell>
          <table:table-cell table:style-name="Tabela2.B2" office:value-type="string">
            <text:p text:style-name="P3"/>
          </table:table-cell>
        </table:table-row>
      </table:table>
      <text:p text:style-name="P4"/>
      <text:p text:style-name="P4">Zgłaszam w/w kandydata do Bazy kandydatów na członków komisji jako reprezentanta naszej organizacji/podmiotu: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Pieczęć organizacji/ podmiotu i podpisy Zarządu/osób upoważnionych do reprezentacji organizacji/podmiotu zgłaszającego kandydata</text:p>
          </table:table-cell>
          <table:table-cell table:style-name="Tabela3.B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6-02-16T14:19:51.37</meta:creation-date>
    <dc:date>2016-02-16T14:27:03.11</dc:date>
    <dc:creator>Katarzyna Kupniewska</dc:creator>
    <meta:editing-duration>PT58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1" meta:paragraph-count="22" meta:word-count="198" meta:character-count="1530"/>
  </office:meta>
</office:document-meta>
</file>