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1c649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Times New Roman" officeooo:paragraph-rsid="0011c649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officeooo:paragraph-rsid="0011c649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paragraph-rsid="0011c649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officeooo:paragraph-rsid="0011c649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font-name="Times New Roman" fo:font-weight="bold" officeooo:paragraph-rsid="0011c649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weight="bold" officeooo:paragraph-rsid="0011c649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weight="normal" officeooo:paragraph-rsid="0011c649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weight="normal" officeooo:paragraph-rsid="0011c649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rsid="00139865" officeooo:paragraph-rsid="00139865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weight="normal" officeooo:paragraph-rsid="0011c649" style:font-weight-asian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22f25" style:font-weight-asian="bold"/>
    </style:style>
    <style:style style:name="T4" style:family="text">
      <style:text-properties style:font-name="Times New Roman" fo:font-weight="bold" officeooo:rsid="00139865" style:font-weight-asian="bold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officeooo:rsid="00139865"/>
    </style:style>
    <style:style style:name="T7" style:family="text">
      <style:text-properties officeooo:rsid="00168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WZÓR OŚWIADCZENIA</text:p>
      <text:p text:style-name="P2"/>
      <text:p text:style-name="P2"/>
      <text:p text:style-name="P2"/>
      <text:p text:style-name="P2">………………………………………</text:p>
      <text:p text:style-name="P2">pieczęć Wykonawcy</text:p>
      <text:p text:style-name="P2"/>
      <text:p text:style-name="P2"/>
      <text:p text:style-name="P2"/>
      <text:p text:style-name="P2"/>
      <text:p text:style-name="P7">OŚWIADCZENIE</text:p>
      <text:p text:style-name="P3"/>
      <text:p text:style-name="P4">Ja/my/ niżej podpisany/podpisani …………………………………………………</text:p>
      <text:p text:style-name="P4">………………………………………………. wyraża,/wyrażamy zgodę na przedłużenie terminu związania ofertą o okres kolejnych 60 dni, zgodnie z wnioskiem <text:s/>Zamawiającego w sprawie przedłużenia terminu związania ofertą.</text:p>
      <text:p text:style-name="P1"><text:span text:style-name="T1">Jednocześnie oświadczam</text:span><text:bookmark-start text:name="__DdeLink__1592_670061363"/><text:bookmark-end text:name="__DdeLink__1592_670061363"/><text:span text:style-name="T1">/oświadczamy, że jesteśmy związani złożoną ofertą w postępowaniu o udzielenie zamówienia publicznego </text:span><text:span text:style-name="T2">Numer sprawy:</text:span><text:span text:style-name="T5"> </text:span><text:span text:style-name="T2">ZP.271.</text:span><text:span text:style-name="T3">8</text:span><text:span text:style-name="T2">.201</text:span><text:span text:style-name="T3">7</text:span><text:span text:style-name="T2">.</text:span><text:span text:style-name="T5"> Nazwa zadania: </text:span><text:span text:style-name="T2">Budowa </text:span><text:span text:style-name="T4">wielofunkcyjnego boiska sportowego w Kowalewie</text:span><text:span text:style-name="T2">, </text:span><text:span text:style-name="T5">przez łączny okres 90 dni licząc od dnia upływa terminu składnia ofert. </text:span></text:p>
      <text:p text:style-name="P10">Jednocześnie, wyrażam/<text:span text:style-name="T7">y</text:span> zgodę a przedłużenie ważności wadium wniesionego przelewem na rachunek bankowy Zamawiającego na pełny, przedłużony okres nowego terminu związania ofertą*.</text:p>
      <text:p text:style-name="P8"/>
      <text:p text:style-name="P8">W załączeniu przedkładam/y dokument potwierdzający przedłużenie terminu ważności wniesionego wadium/ <text:span text:style-name="T6">wniesienie nowego wadium na pełny, przedłużony okres nowego terminu związania ofertą**</text:span>. </text:p>
      <text:p text:style-name="P4"/>
      <text:p text:style-name="P4"/>
      <text:p text:style-name="P4"/>
      <text:p text:style-name="P8"><text:tab/><text:tab/><text:tab/><text:tab/><text:tab/><text:tab/>……………………………………………..</text:p>
      <text:p text:style-name="P9"><text:tab/><text:tab/><text:tab/><text:tab/><text:tab/><text:tab/><text:tab/>czytelny podpis lub pieczęć <text:tab/><text:tab/><text:tab/><text:tab/><text:tab/><text:tab/><text:tab/><text:tab/>Wykonawcy</text:p>
      <text:p text:style-name="P5"/>
      <text:p text:style-name="P4"/>
      <text:p text:style-name="P8">………………………………………..</text:p>
      <text:p text:style-name="P8">(miejscowości i data)</text:p>
      <text:p text:style-name="P8"/>
      <text:p text:style-name="P8">* <text:span text:style-name="T6">dotyczy wadium wniesionego w pieniądzu</text:span></text:p>
      <text:p text:style-name="P8">** <text:span text:style-name="T6">dotyczy wadium wniesionego w innej formie niż pieniądz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26:13.589000000</meta:creation-date>
    <dc:date>2017-05-31T12:38:32.978000000</dc:date>
    <meta:editing-duration>PT5M41S</meta:editing-duration>
    <meta:editing-cycles>3</meta:editing-cycles>
    <meta:generator>LibreOffice/5.0.2.2$Windows_X86_64 LibreOffice_project/37b43f919e4de5eeaca9b9755ed688758a8251fe</meta:generator>
    <meta:print-date>2017-05-31T11:50:11.470000000</meta:print-date>
    <meta:document-statistic meta:table-count="0" meta:image-count="0" meta:object-count="0" meta:page-count="1" meta:paragraph-count="15" meta:word-count="136" meta:character-count="1180" meta:non-whitespace-character-count="1035"/>
  </office:meta>
</office:document-meta>
</file>