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II/137/2015</text:p>
      <text:p text:style-name="P6">Rady Miasta i Gminy w Margoninie </text:p>
      <text:p text:style-name="P3">z dnia 3 września 2015 r.</text:p>
      <text:p text:style-name="P2"/>
      <text:p text:style-name="P2"/>
      <text:p text:style-name="P7">w sprawie zmiany uchwały Nr V/42/2015 Rady Miasta i Gminy Margonin z dnia 19 lutego 2015 r. w sprawie uchwalenia Miejsko-Gminnego Programu Rozwiązywania Problemów Alkoholowych na 2015 rok.</text:p>
      <text:p text:style-name="P4"/>
      <text:p text:style-name="P2">Na podstawie art.18 ust. 2 pkt 15 ustawy z dnia 8 marca 1990 r. o samorządzie gminnym ( tj. Dz. U. Z 2013 r., poz. 594 ze zm. w 2013 r. poz.645, w 2013 r. poz.1318, w 2014 r. poz. 379, w 2014 r. poz. 1072) ) oraz art.4¹ ust 2 ustawy z dnia 26 października 1982 r. o wychowaniu w trzeźwości i przeciwdziałaniu alkoholizmowi ( tj. Dz. U. z 2012 r. poz.1356 ze zm. Dz. U. z 2013 r. poz. 1563 ) Rada Miasta i Gminy w Margoninie uchwala co następuje :</text:p>
      <text:p text:style-name="P2"/>
      <text:p text:style-name="P2"/>
      <text:p text:style-name="P1"><text:span text:style-name="T1">§ 1. 1. </text:span>Zmienia się treść Preliminarza kosztów wydatków Miejsko – Gminnego Programu Profilaktyki i Rozwiązywania Problemów Alkoholowych na 2015 r. stanowiący załącznik do <text:s/><text:span text:style-name="T2">uchwały Nr V/42/2015 Rady Miasta i Gminy Margonin z dnia 19 lutego 2015 r. w sprawie uchwalenia Miejsko-Gminnego Programu Rozwiązywania Problemów Alkoholowych na 2015 rok</text:span> <text:s text:c="58"/>i otrzymuje on brzmienie:</text:p>
      <text:p text:style-name="P1">1. Wydatki inwestycyjne jednostek budżetowych - <text:s/>zmniejsza się o kwotę - <text:s/>2.800 zł.</text:p>
      <text:p text:style-name="P1">2. Wynagrodzenia bezosobowe zwiększa się o kwotę - 2.000 zł.</text:p>
      <text:p text:style-name="P1">3. Koszty postępowania sądowego i prokuratorskiego - 800 zł.</text:p>
      <text:p text:style-name="P5"/>
      <text:p text:style-name="P1"><text:span text:style-name="T1">§ 2. </text:span>Wykonanie uchwały powierza się Burmistrzowi Miasta i Gminy Margonin.</text:p>
      <text:p text:style-name="P5"/>
      <text:p text:style-name="P1"><text:span text:style-name="T1">§ 3.</text:span> Uchwała obowiązuj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8-31T11:24:01.22</meta:creation-date>
    <dc:date>2015-09-04T09:20:09.36</dc:date>
    <dc:creator>Katarzyna Kupniewska</dc:creator>
    <meta:editing-duration>PT1M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240" meta:character-count="1458"/>
  </office:meta>
</office:document-meta>
</file>