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437cm" fo:margin-left="-0.508cm" table:align="left" style:writing-mode="lr-tb"/>
    </style:style>
    <style:style style:name="Tabela1.A" style:family="table-column">
      <style:table-column-properties style:column-width="11.326cm"/>
    </style:style>
    <style:style style:name="Tabela1.B" style:family="table-column">
      <style:table-column-properties style:column-width="6.237cm"/>
    </style:style>
    <style:style style:name="Tabela1.C" style:family="table-column">
      <style:table-column-properties style:column-width="6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Tabela1.2" style:family="table-row">
      <style:table-row-properties style:min-row-height="0.61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1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1.5pt solid #000000" fo:border-right="3pt solid #000000" fo:border-top="none" fo:border-bottom="1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0e7996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pl" fo:country="PL" officeooo:paragraph-rsid="000e7996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language="pl" fo:country="PL" officeooo:paragraph-rsid="000e7996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language="pl" fo:country="PL" officeooo:paragraph-rsid="000e7996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officeooo:paragraph-rsid="000e7996" style:font-name-asian="Times New Roman" style:font-size-asian="11pt" style:language-asian="ar" style:country-asian="SA" style:font-name-complex="Times New Roman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font-weight="bold" officeooo:paragraph-rsid="000e7996" style:font-name-asian="Times New Roman" style:font-size-asian="13pt" style:language-asian="ar" style:country-asian="SA" style:font-weight-asian="bold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fo:font-weight="bold" officeooo:paragraph-rsid="000e7996" style:font-name-asian="Times New Roman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0e7996" style:font-name-asian="Times New Roman" style:language-asian="ar" style:country-asian="SA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e7996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officeooo:paragraph-rsid="000e7996"/>
    </style:style>
    <style:style style:name="P11" style:family="paragraph" style:parent-style-name="Standard">
      <style:paragraph-properties fo:margin-left="0cm" fo:margin-right="0.018cm" style:line-height-at-least="0.176cm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officeooo:paragraph-rsid="000e7996"/>
    </style:style>
    <style:style style:name="P12" style:family="paragraph" style:parent-style-name="Standard">
      <style:paragraph-properties fo:margin-left="0cm" fo:margin-right="0.018cm" fo:line-height="150%" fo:text-align="center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fo:font-size="11pt" officeooo:paragraph-rsid="000e7996" style:font-name-asian="Times New Roman" style:font-size-asian="11pt" style:language-asian="ar" style:country-asian="SA" style:font-size-complex="11pt"/>
    </style:style>
    <style:style style:name="P13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writing-mode="lr-tb">
        <style:tab-stops>
          <style:tab-stop style:position="1.517cm"/>
        </style:tab-stops>
      </style:paragraph-properties>
      <style:text-properties style:font-name="Times New Roman" fo:font-size="11pt" officeooo:paragraph-rsid="000e7996" style:font-name-asian="Times New Roman" style:font-size-asian="11pt" style:language-asian="ar" style:country-asian="SA" style:font-name-complex="Times New Roman" style:font-size-complex="11pt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officeooo:paragraph-rsid="000e7996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0e7996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0e7996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7" style:family="paragraph" style:parent-style-name="Standard" style:list-style-name="WW8Num1">
      <style:paragraph-properties style:writing-mode="lr-tb">
        <style:tab-stops>
          <style:tab-stop style:position="1.27cm"/>
          <style:tab-stop style:position="31.75cm"/>
        </style:tab-stops>
      </style:paragraph-properties>
      <style:text-properties officeooo:paragraph-rsid="000e7996"/>
    </style:style>
    <style:style style:name="P18" style:family="paragraph" style:parent-style-name="Standard" style:list-style-name="WW8Num1">
      <style:paragraph-properties style:writing-mode="lr-tb">
        <style:tab-stops>
          <style:tab-stop style:position="1.27cm"/>
          <style:tab-stop style:position="31.75cm"/>
        </style:tab-stops>
      </style:paragraph-properties>
      <style:text-properties style:font-name="Times New Roman" fo:font-size="10pt" fo:language="pl" fo:country="PL" officeooo:paragraph-rsid="000e7996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" style:family="text">
      <style:text-properties style:font-name="Times New Roman" fo:font-size="11pt" fo:language="pl" fo:country="PL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" style:family="text">
      <style:text-properties style:font-name="Times New Roman" fo:font-size="11pt" fo:language="pl" fo:country="PL" officeooo:rsid="000b81d5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3" style:family="text">
      <style:text-properties style:font-name="Times New Roman" fo:font-size="11pt" fo:language="pl" fo:country="PL" officeooo:rsid="000e7996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fo:language="pl" fo:country="PL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fo:language="pl" fo:country="PL" officeooo:rsid="000c018f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1pt" fo:language="pl" fo:country="PL" officeooo:rsid="000d2ccb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fo:language="pl" fo:country="PL" officeooo:rsid="000e7996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T9" style:family="text">
      <style:text-properties style:font-name="Times New Roman" fo:font-size="11pt" officeooo:rsid="001202fd" style:font-name-asian="Times New Roman" style:font-size-asian="11pt" style:language-asian="ar" style:country-asian="SA" style:font-name-complex="Times New Roman" style:font-size-complex="11pt"/>
    </style:style>
    <style:style style:name="T10" style:family="text"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officeooo:rsid="000f436c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officeooo:rsid="001202f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0f436c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109eae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1202fd" style:font-size-asian="11pt" style:font-name-complex="Times New Roman" style:font-size-complex="11pt"/>
    </style:style>
    <style:style style:name="T17" style:family="text">
      <style:text-properties style:font-name="Times New Roman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8" style:family="text">
      <style:text-properties style:font-name="Times New Roman" fo:font-size="10pt" fo:language="pl" fo:country="PL" officeooo:rsid="0011359c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9" style:family="text">
      <style:text-properties style:font-name="Times New Roman" fo:font-size="10pt" fo:language="pl" fo:country="PL" officeooo:rsid="000e7996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20" style:family="text">
      <style:text-properties officeooo:rsid="000c018f"/>
    </style:style>
    <style:style style:name="T21" style:family="text">
      <style:text-properties style:text-position="super 58%" style:font-name="Times New Roman" fo:font-size="11pt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22" style:family="text">
      <style:text-properties officeooo:rsid="0012d9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tab/><text:tab/><text:tab/><text:tab/><text:tab/><text:tab/><text:tab/><text:tab/><text:tab/><text:tab/><text:tab/><text:tab/><text:tab/><text:tab/>Załącznik <text:s/>do Zarządzenia Nr <text:s/></text:span><text:span text:style-name="T3">105</text:span><text:span text:style-name="T1">/20</text:span><text:span text:style-name="T2">20</text:span></text:p>
      <text:p text:style-name="P3"><text:tab/><text:tab/><text:tab/><text:tab/><text:tab/><text:tab/><text:tab/><text:tab/><text:tab/><text:tab/><text:tab/><text:tab/><text:tab/><text:tab/>Burmistrza Miasta i Gminy Margonin</text:p>
      <text:p text:style-name="P10"><text:span text:style-name="T4"><text:tab/><text:tab/><text:tab/><text:tab/><text:tab/><text:tab/><text:tab/><text:tab/><text:tab/><text:tab/><text:tab/><text:tab/><text:tab/><text:tab/>z dnia <text:s/></text:span><text:span text:style-name="T7">7</text:span><text:span text:style-name="T4"> </text:span><text:span text:style-name="T7">wrześni</text:span><text:span text:style-name="T6">a</text:span><text:span text:style-name="T4"> 20</text:span><text:span text:style-name="T5">20</text:span><text:span text:style-name="T4"> r.</text:span></text:p>
      <text:p text:style-name="P4"/>
      <text:p text:style-name="P4"/>
      <text:p text:style-name="P4"/>
      <text:list xml:id="list2272786415" text:style-name="WW8Num1">
        <text:list-item>
          <text:p text:style-name="P17"><text:span text:style-name="T17">Podana w niniejszym wykazie cena działki przestaje obowiązywać po </text:span><text:span text:style-name="T19">7</text:span><text:span text:style-name="T17"> </text:span><text:span text:style-name="T18">czerwc</text:span><text:span text:style-name="T17">a 202</text:span><text:span text:style-name="T19">1 </text:span><text:span text:style-name="T17">r.</text:span></text:p>
        </text:list-item>
        <text:list-item>
          <text:p text:style-name="P18">W terminie 6 tygodni od dnia wywieszenia wykazu mogą złożyć wnioski osoby, którym przysługuje pierwszeństwo w nabyciu działki na podstawie art. 34 ust. 1 pkt. 1 pkt. 2 ustawy z dnia 21 sierpnia 1997 r. o gospodarce nieruchomościami (tj. Dz. U. z 20<text:span text:style-name="T20">20</text:span> r. poz. <text:span text:style-name="T20">65</text:span> ze zm.).</text:p>
        </text:list-item>
      </text:list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Położenie i opis nieruchomości</text:p>
          </table:table-cell>
          <table:table-cell table:style-name="Tabela1.B1" office:value-type="string">
            <text:p text:style-name="P8">Forma <text:s text:c="4"/>zbycia</text:p>
          </table:table-cell>
          <table:table-cell table:style-name="Tabela1.C1" office:value-type="string">
            <text:p text:style-name="P7">Cena</text:p>
          </table:table-cell>
        </table:table-row>
        <table:table-row table:style-name="Tabela1.2">
          <table:table-cell table:style-name="Tabela1.A2" office:value-type="string">
            <text:p text:style-name="P11"><text:span text:style-name="T8">Działka gruntu, położona w Klotyldzinie, oznaczona <text:s/>nr ewidencyjnym <text:s/></text:span><text:span text:style-name="T10">125/1</text:span><text:span text:style-name="T11">4</text:span><text:span text:style-name="T8"> o pow. </text:span><text:span text:style-name="T10">7</text:span><text:span text:style-name="T11">9</text:span><text:span text:style-name="T10">0 m</text:span><text:span text:style-name="T21">2</text:span><text:span text:style-name="T8">. </text:span><text:span text:style-name="T13">Lokalizacja średnia, dostęp do drogi publicznej oraz do sieci energetycznej i gazowej. </text:span><text:span text:style-name="T14">Działka nie ma dostępu do sieci wodnokanalizacyjnej. Sieć wodociągowa biegnie wzdłuż drogi powiatowej w odległości ok. 270 m, </text:span><text:span text:style-name="T15">a sieć kanalizacyjna w odległości ok. 300 m. Gmina </text:span><text:span text:style-name="T16">Margonin </text:span><text:span text:style-name="T15">nie deklaruje budowy sieci wodnokanalizacyjnej w ciągu najbliższych lat. </text:span><text:span text:style-name="T1">W miejscowym planie zagospodarowania przestrzennego działka jest <text:s/>przeznaczona na cele usług rekreacji – prawo budowy jednego budynku rekreacyjnego oraz jednego budynku gospodarczo-garażowego w formie zabudowy wolnostojącej. </text:span></text:p>
            <text:p text:style-name="P13">Działka wchodzi w skład nieruchomości dla której Sąd Rejonowy w Wągrowcu prowadzi księgę wieczystą pod oznaczeniem PO1B/00020624/6. Działka jest wolna od obciążeń.</text:p>
          </table:table-cell>
          <table:table-cell table:style-name="Tabela1.B2" office:value-type="string">
            <text:p text:style-name="P12">Przetarg ustny nieograniczony</text:p>
          </table:table-cell>
          <table:table-cell table:style-name="Tabela1.C2" office:value-type="string">
            <text:p text:style-name="P9"><text:span text:style-name="T10">Cena wywoławcza <text:s/></text:span><text:span text:style-name="T12">64227</text:span><text:span text:style-name="T10">,00 <text:s/>zł </text:span><text:span text:style-name="T8">słownie złotych: </text:span><text:span text:style-name="T9">sześćdziesiąt cztery</text:span><text:span text:style-name="T8"> </text:span><text:span text:style-name="T9">tysiące</text:span><text:span text:style-name="T8"> d</text:span><text:span text:style-name="T9">wieście dwadzieścia siedem</text:span><text:span text:style-name="T8"> 00/100.</text:span></text:p>
            <text:p text:style-name="P9"><text:span text:style-name="T10">Do ceny osiągniętej w przetargu doliczony zostanie podatek VAT <text:s/>w wysokości 23%.</text:span><text:span text:style-name="T8"> </text:span></text:p>
            <text:p text:style-name="P5">Cena działki osiągnięta w przetargu, wraz z podatkiem VAT płatna jest w całości przed podpisaniem aktu notarialnego.</text:p>
          </table:table-cell>
        </table:table-row>
      </table:table>
      <text:p text:style-name="P1"/>
      <text:p text:style-name="P1"/>
      <text:p text:style-name="P1">Wywieszono na tablicy ogłoszeń <text:s/>............................................. .</text:p>
      <text:p text:style-name="P1"/>
      <text:p text:style-name="P1"><text:tab/><text:tab/><text:tab/><text:tab/><text:tab/><text:tab/><text:tab/><text:tab/><text:tab/><text:tab/><text:tab/><text:tab/><text:tab/><text:tab/><text:span text:style-name="T22">Burmistrz Miasta i Gminy Margonin</text:span></text:p>
      <text:p text:style-name="P16"><text:tab/><text:tab/><text:tab/><text:tab/><text:tab/><text:tab/><text:tab/><text:tab/><text:tab/><text:tab/><text:tab/><text:tab/><text:tab/>/-/ <text:span text:style-name="T22">Janusz Piech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7T14:05:26.973000000</meta:creation-date>
    <meta:generator>LibreOffice/7.0.0.3$Windows_X86_64 LibreOffice_project/8061b3e9204bef6b321a21033174034a5e2ea88e</meta:generator>
    <dc:date>2020-09-08T14:27:22.294000000</dc:date>
    <meta:editing-duration>PT25M18S</meta:editing-duration>
    <meta:editing-cycles>4</meta:editing-cycles>
    <meta:print-date>2020-09-08T14:07:11.184000000</meta:print-date>
    <meta:document-statistic meta:table-count="1" meta:image-count="0" meta:object-count="0" meta:page-count="1" meta:paragraph-count="17" meta:word-count="254" meta:character-count="1868" meta:non-whitespace-character-count="1547"/>
  </office:meta>
</office:document-meta>
</file>