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437cm" fo:margin-left="-0.508cm" table:align="left" style:writing-mode="lr-tb"/>
    </style:style>
    <style:style style:name="Tabela1.A" style:family="table-column">
      <style:table-column-properties style:column-width="11.326cm"/>
    </style:style>
    <style:style style:name="Tabela1.B" style:family="table-column">
      <style:table-column-properties style:column-width="6.237cm"/>
    </style:style>
    <style:style style:name="Tabela1.C" style:family="table-column">
      <style:table-column-properties style:column-width="6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a1.2" style:family="table-row">
      <style:table-row-properties style:min-row-height="0.6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1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none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8097b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l" fo:country="PL" officeooo:paragraph-rsid="0008097b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language="pl" fo:country="PL" officeooo:paragraph-rsid="0008097b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pl" fo:country="PL" officeooo:paragraph-rsid="0008097b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08097b" style:font-name-asian="Times New Roman" style:font-size-asian="11pt" style:language-asian="ar" style:country-asian="SA" style:font-name-complex="Times New Roman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officeooo:paragraph-rsid="0008097b" style:font-name-asian="Times New Roman" style:font-size-asian="13pt" style:language-asian="ar" style:country-asian="SA" style:font-weight-asian="bold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officeooo:paragraph-rsid="0008097b" style:font-name-asian="Times New Roman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08097b" style:font-name-asian="Times New Roman" style:language-asian="ar" style:country-asian="SA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8097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8097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08097b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officeooo:paragraph-rsid="0008097b"/>
    </style:style>
    <style:style style:name="P13" style:family="paragraph" style:parent-style-name="Standard" style:list-style-name="WW8Num1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officeooo:paragraph-rsid="0008097b"/>
    </style:style>
    <style:style style:name="P14" style:family="paragraph" style:parent-style-name="Standard" style:list-style-name="WW8Num1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style:font-name="Times New Roman" fo:font-size="10pt" fo:language="pl" fo:country="PL" officeooo:paragraph-rsid="0008097b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officeooo:paragraph-rsid="0008097b"/>
    </style:style>
    <style:style style:name="P16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snap-to-layout-grid="false" style:writing-mode="lr-tb">
        <style:tab-stops>
          <style:tab-stop style:position="1.887cm"/>
        </style:tab-stops>
      </style:paragraph-properties>
      <style:text-properties fo:font-size="11pt" officeooo:paragraph-rsid="0008097b" style:font-name-asian="Times New Roman" style:font-size-asian="11pt" style:language-asian="ar" style:country-asian="SA" style:font-size-complex="11pt"/>
    </style:style>
    <style:style style:name="P17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fo:font-size="11pt" officeooo:paragraph-rsid="0008097b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17cm"/>
        </style:tab-stops>
      </style:paragraph-properties>
      <style:text-properties style:font-name="Times New Roman" fo:font-size="11pt" officeooo:paragraph-rsid="0008097b" style:font-name-asian="Times New Roman" style:font-size-asian="11pt" style:language-asian="ar" style:country-asian="SA" style:font-name-complex="Times New Roman" style:font-size-complex="11pt"/>
    </style:style>
    <style:style style:name="T1" style:family="text">
      <style:text-properties style:font-name="Times New Roman" fo:font-size="11pt" fo:language="pl" fo:country="PL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" style:family="text">
      <style:text-properties style:font-name="Times New Roman" fo:font-size="11pt" fo:language="pl" fo:country="PL" officeooo:rsid="000b81d5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1pt" fo:language="pl" fo:country="PL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language="pl" fo:country="PL" officeooo:rsid="000c018f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language="pl" fo:country="PL" officeooo:rsid="000d2ccb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7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0" style:family="text">
      <style:text-properties style:font-name="Times New Roman" fo:font-size="10pt" fo:language="pl" fo:country="PL" officeooo:rsid="000c018f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1" style:family="text">
      <style:text-properties style:font-name="Times New Roman" fo:font-size="10pt" fo:language="pl" fo:country="PL" officeooo:rsid="0011359c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2" style:family="text">
      <style:text-properties style:text-position="super 58%" style:font-name="Times New Roman"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officeooo:rsid="000c01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text:tab/><text:tab/><text:tab/><text:tab/><text:tab/><text:tab/><text:tab/><text:tab/><text:tab/><text:tab/><text:tab/><text:tab/><text:tab/>Załącznik <text:s/>do Zarządzenia Nr <text:s/></text:span><text:span text:style-name="T2">74</text:span><text:span text:style-name="T1">/20</text:span><text:span text:style-name="T2">20</text:span></text:p>
      <text:p text:style-name="P3"><text:tab/><text:tab/><text:tab/><text:tab/><text:tab/><text:tab/><text:tab/><text:tab/><text:tab/><text:tab/><text:tab/><text:tab/><text:tab/><text:tab/>Burmistrza Miasta i Gminy Margonin</text:p>
      <text:p text:style-name="P11"><text:span text:style-name="T3"><text:tab/><text:tab/><text:tab/><text:tab/><text:tab/><text:tab/><text:tab/><text:tab/><text:tab/><text:tab/><text:tab/><text:tab/><text:tab/><text:tab/>z dnia <text:s/>1</text:span><text:span text:style-name="T4">9</text:span><text:span text:style-name="T3"> </text:span><text:span text:style-name="T5">czerwca</text:span><text:span text:style-name="T3"> 20</text:span><text:span text:style-name="T4">20</text:span><text:span text:style-name="T3"> r.</text:span></text:p>
      <text:p text:style-name="P4"/>
      <text:p text:style-name="P4"/>
      <text:p text:style-name="P4"/>
      <text:list xml:id="list3884771836" text:style-name="WW8Num1">
        <text:list-item>
          <text:p text:style-name="P13"><text:span text:style-name="T9">Podana w niniejszym wykazie cena działki przestaje obowiązywać po 1</text:span><text:span text:style-name="T10">9</text:span><text:span text:style-name="T9"> </text:span><text:span text:style-name="T11">czerwc</text:span><text:span text:style-name="T9">a 2020 r.</text:span></text:p>
        </text:list-item>
        <text:list-item>
          <text:p text:style-name="P14">W terminie 6 tygodni od dnia wywieszenia wykazu mogą złożyć wnioski osoby, którym przysługuje pierwszeństwo w nabyciu działki na podstawie art. 34 ust. 1 pkt. 1 pkt. 2 ustawy z dnia 21 sierpnia 1997 r. o gospodarce nieruchomościami (tj. Dz. U. z 20<text:span text:style-name="T13">20</text:span> r. poz. <text:span text:style-name="T13">65</text:span> ze zm.).</text:p>
        </text:list-item>
      </text:list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ołożenie i opis nieruchomości</text:p>
          </table:table-cell>
          <table:table-cell table:style-name="Tabela1.B1" office:value-type="string">
            <text:p text:style-name="P8">Forma <text:s text:c="4"/>zbycia</text:p>
          </table:table-cell>
          <table:table-cell table:style-name="Tabela1.C1" office:value-type="string">
            <text:p text:style-name="P7">Cena</text:p>
          </table:table-cell>
        </table:table-row>
        <table:table-row table:style-name="Tabela1.2">
          <table:table-cell table:style-name="Tabela1.A2" office:value-type="string">
            <text:p text:style-name="P15"><text:span text:style-name="T6">Działka gruntu, położona w Klotyldzinie, oznaczona <text:s/>nr ewidencyjnym <text:s/></text:span><text:span text:style-name="T7">125/11</text:span><text:span text:style-name="T6"> o pow. </text:span><text:span text:style-name="T7">730 m</text:span><text:span text:style-name="T12">2</text:span><text:span text:style-name="T6">. </text:span><text:span text:style-name="T8">Lokalizacja średnia, dostęp do drogi publicznej oraz do sieci energetycznej i gazowej. </text:span><text:span text:style-name="T1">W miejscowym planie zagospodarowania przestrzennego działka jest <text:s/>przeznaczona na cele usług rekreacji – prawo budowy jednego budynku rekreacyjnego oraz jednego budynku gospodarczo-garażowego w formie zabudowy wolnostojącej. </text:span></text:p>
            <text:p text:style-name="P18">Działka wchodzi w skład nieruchomości dla której Sąd Rejonowy w Wągrowcu prowadzi księgę wieczystą pod oznaczeniem PO1B/00020624/6. Działka jest wolna od obciążeń.</text:p>
          </table:table-cell>
          <table:table-cell table:style-name="Tabela1.B2" office:value-type="string">
            <text:p text:style-name="P17">Przetarg ustny nieograniczony</text:p>
          </table:table-cell>
          <table:table-cell table:style-name="Tabela1.C2" office:value-type="string">
            <text:p text:style-name="P10"><text:span text:style-name="T7">Cena wywoławcza <text:s/>58984,00 <text:s/>zł </text:span><text:span text:style-name="T6">słownie złotych: pięćdziesiąt osiem <text:s text:c="2"/>tysięcy dziewięćset osiemdziesiąt cztery 00/100.</text:span></text:p>
            <text:p text:style-name="P10"><text:span text:style-name="T7">Do ceny osiągniętej w przetargu doliczony zostanie podatek VAT <text:s/>w wysokości 23%.</text:span><text:span text:style-name="T6"> </text:span></text:p>
            <text:p text:style-name="P5">Cena działki osiągnięta w przetargu, wraz z podatkiem VAT płatna jest w całości przed podpisaniem aktu notarialnego.</text:p>
          </table:table-cell>
        </table:table-row>
      </table:table>
      <text:p text:style-name="P1"/>
      <text:p text:style-name="P1"/>
      <text:p text:style-name="P1">Wywieszono na tablicy ogłoszeń <text:s/>...............................................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2:27:06.591000000</meta:creation-date>
    <dc:date>2020-06-19T14:34:53.204000000</dc:date>
    <meta:editing-duration>PT17M33S</meta:editing-duration>
    <meta:editing-cycles>5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5" meta:word-count="209" meta:character-count="1536" meta:non-whitespace-character-count="1283"/>
  </office:meta>
</office:document-meta>
</file>