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802cm" fo:margin-left="-0.191cm" fo:margin-top="0cm" fo:margin-bottom="0cm" table:align="left" style:writing-mode="lr-tb"/>
    </style:style>
    <style:style style:name="Tabela1.A" style:family="table-column">
      <style:table-column-properties style:column-width="11.326cm"/>
    </style:style>
    <style:style style:name="Tabela1.B" style:family="table-column">
      <style:table-column-properties style:column-width="6.237cm"/>
    </style:style>
    <style:style style:name="Tabela1.C" style:family="table-column">
      <style:table-column-properties style:column-width="6.2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0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none" fo:border-bottom="2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5pt solid #000000" fo:border-right="3pt solid #000000" fo:border-top="3pt solid #000000" fo:border-bottom="0.0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3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05pt solid #000000" fo:border-right="3pt solid #000000" fo:border-top="none" fo:border-bottom="3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15be1b" style:font-name-asian="Times New Roman1" style:font-size-asian="11pt" style:language-asian="ar" style:country-asian="SA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15be1b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rsid="001ac364" officeooo:paragraph-rsid="001ac364" style:font-name-asian="Times New Roman1" style:font-size-asian="11pt" style:language-asian="ar" style:country-asian="SA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rsid="001c0151" officeooo:paragraph-rsid="001c0151" style:font-name-asian="Times New Roman1" style:font-size-asian="11pt" style:language-asian="ar" style:country-asian="SA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officeooo:paragraph-rsid="0015be1b" style:font-name-asian="Times New Roman1" style:font-size-asian="13pt" style:language-asian="ar" style:country-asian="SA" style:font-weight-asian="bold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officeooo:rsid="001ac364" officeooo:paragraph-rsid="001ac364" style:font-name-asian="Times New Roman1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15be1b" style:font-name-asian="Times New Roman1" style:language-asian="ar" style:country-asian="SA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15be1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officeooo:paragraph-rsid="0015be1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15be1b" style:font-name-asian="Times New Roman1" style:language-asian="ar" style:country-asian="SA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5be1b"/>
    </style:style>
    <style:style style:name="P12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officeooo:paragraph-rsid="001ac364"/>
    </style:style>
    <style:style style:name="P13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officeooo:paragraph-rsid="001b8056"/>
    </style:style>
    <style:style style:name="P14" style:family="paragraph" style:parent-style-name="Standard">
      <style:paragraph-properties fo:margin-left="0cm" fo:margin-right="0.018cm" fo:line-height="100%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rsid="001659cc" officeooo:paragraph-rsid="001659cc" style:font-name-asian="Times New Roman1" style:font-size-asian="11pt" style:language-asian="ar" style:country-asian="SA" style:font-weight-asian="bold" style:font-size-complex="11pt"/>
    </style:style>
    <style:style style:name="P15" style:family="paragraph" style:parent-style-name="Standard">
      <style:paragraph-properties fo:margin-left="0cm" fo:margin-right="0.018cm" fo:line-height="100%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rsid="001c0151" officeooo:paragraph-rsid="001c0151" style:font-name-asian="Times New Roman1" style:font-size-asian="11pt" style:language-asian="ar" style:country-asian="SA" style:font-weight-asian="bold" style:font-size-complex="11pt"/>
    </style:style>
    <style:style style:name="P16" style:family="paragraph" style:parent-style-name="Standard">
      <style:paragraph-properties fo:margin-left="0cm" fo:margin-right="0.018cm" fo:line-height="100%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rsid="001ce18b" officeooo:paragraph-rsid="001ce18b" style:font-name-asian="Times New Roman1" style:font-size-asian="11pt" style:language-asian="ar" style:country-asian="SA" style:font-weight-asian="bold" style:font-size-complex="11pt"/>
    </style:style>
    <style:style style:name="P17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rsid="001ac364" officeooo:paragraph-rsid="001ac36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7cm"/>
        </style:tab-stops>
      </style:paragraph-properties>
      <style:text-properties style:font-name="Times New Roman" fo:font-size="11pt" officeooo:paragraph-rsid="0015be1b" style:font-name-asian="Times New Roman1" style:font-size-asian="11pt" style:language-asian="ar" style:country-asian="SA" style:font-size-complex="11pt"/>
    </style:style>
    <style:style style:name="P19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7cm"/>
        </style:tab-stops>
      </style:paragraph-properties>
      <style:text-properties style:font-name="Times New Roman" fo:font-size="11pt" fo:font-weight="bold" officeooo:rsid="001ac364" officeooo:paragraph-rsid="001b8056" style:font-name-asian="Times New Roman1" style:font-size-asian="11pt" style:language-asian="ar" style:country-asian="SA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officeooo:paragraph-rsid="0015be1b"/>
    </style:style>
    <style:style style:name="P21" style:family="paragraph" style:parent-style-name="Standard" style:list-style-name="L1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officeooo:paragraph-rsid="0015be1b"/>
    </style:style>
    <style:style style:name="T1" style:family="text">
      <style:text-properties fo:font-size="11pt" style:font-name-asian="Times New Roman1" style:font-size-asian="11pt" style:language-asian="ar" style:country-asian="SA" style:font-size-complex="11pt"/>
    </style:style>
    <style:style style:name="T2" style:family="text">
      <style:text-properties fo:font-size="11pt" officeooo:rsid="000a729f" style:font-name-asian="Times New Roman1" style:font-size-asian="11pt" style:language-asian="ar" style:country-asian="SA" style:font-size-complex="11pt"/>
    </style:style>
    <style:style style:name="T3" style:family="text">
      <style:text-properties fo:font-size="11pt" officeooo:rsid="001659cc" style:font-name-asian="Times New Roman1" style:font-size-asian="11pt" style:language-asian="ar" style:country-asian="SA" style:font-size-complex="11pt"/>
    </style:style>
    <style:style style:name="T4" style:family="text">
      <style:text-properties fo:font-size="11pt" officeooo:rsid="0017c0f5" style:font-name-asian="Times New Roman1" style:font-size-asian="11pt" style:language-asian="ar" style:country-asian="SA" style:font-size-complex="11pt"/>
    </style:style>
    <style:style style:name="T5" style:family="text">
      <style:text-properties fo:font-size="11pt" officeooo:rsid="0018128d" style:font-name-asian="Times New Roman1" style:font-size-asian="11pt" style:language-asian="ar" style:country-asian="SA" style:font-size-complex="11pt"/>
    </style:style>
    <style:style style:name="T6" style:family="text">
      <style:text-properties fo:font-size="11pt" officeooo:rsid="001ac364" style:font-name-asian="Times New Roman1" style:font-size-asian="11pt" style:language-asian="ar" style:country-asian="SA" style:font-size-complex="11pt"/>
    </style:style>
    <style:style style:name="T7" style:family="text">
      <style:text-properties fo:font-size="11pt" officeooo:rsid="001c0151" style:font-name-asian="Times New Roman1" style:font-size-asian="11pt" style:language-asian="ar" style:country-asian="SA" style:font-size-complex="11pt"/>
    </style:style>
    <style:style style:name="T8" style:family="text">
      <style:text-properties fo:font-size="11pt" officeooo:rsid="001d20aa" style:font-name-asian="Times New Roman1" style:font-size-asian="11pt" style:language-asian="ar" style:country-asian="SA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a729f" style:font-size-asian="11pt" style:font-size-complex="11pt"/>
    </style:style>
    <style:style style:name="T11" style:family="text">
      <style:text-properties fo:font-size="11pt" officeooo:rsid="0017c0f5" style:font-size-asian="11pt" style:font-size-complex="11pt"/>
    </style:style>
    <style:style style:name="T12" style:family="text">
      <style:text-properties fo:font-size="11pt" officeooo:rsid="001ac364" style:font-size-asian="11pt" style:font-size-complex="11pt"/>
    </style:style>
    <style:style style:name="T13" style:family="text">
      <style:text-properties fo:font-size="11pt" officeooo:rsid="001edfd0" style:font-size-asian="11pt" style:font-size-complex="11pt"/>
    </style:style>
    <style:style style:name="T14" style:family="text">
      <style:text-properties fo:font-size="11pt" fo:font-weight="bold" officeooo:rsid="001659cc" style:font-name-asian="Times New Roman1" style:font-size-asian="11pt" style:language-asian="ar" style:country-asian="SA" style:font-weight-asian="bold" style:font-size-complex="11pt" style:font-weight-complex="bold"/>
    </style:style>
    <style:style style:name="T15" style:family="text">
      <style:text-properties fo:font-size="11pt" fo:font-weight="normal" style:font-name-asian="Times New Roman1" style:font-size-asian="11pt" style:language-asian="ar" style:country-asian="SA" style:font-weight-asian="normal" style:font-size-complex="11pt" style:font-weight-complex="normal"/>
    </style:style>
    <style:style style:name="T16" style:family="text">
      <style:text-properties fo:font-size="11pt" fo:font-weight="normal" officeooo:rsid="001b8056" style:font-size-asian="11pt" style:font-weight-asian="normal" style:font-size-complex="11pt" style:font-weight-complex="normal"/>
    </style:style>
    <style:style style:name="T17" style:family="text">
      <style:text-properties style:text-position="super 58%" fo:font-size="11pt" style:letter-kerning="true" style:font-name-asian="Times New Roman1" style:font-size-asian="11pt" style:language-asian="ar" style:country-asian="SA" style:font-size-complex="11pt"/>
    </style:style>
    <style:style style:name="T18" style:family="text">
      <style:text-properties style:text-position="super 58%" fo:font-size="11pt" fo:font-weight="normal" officeooo:rsid="001b8056" style:font-size-asian="11pt" style:font-weight-asian="normal" style:font-size-complex="11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c0151" style:font-weight-asian="normal" style:font-weight-complex="normal"/>
    </style:style>
    <style:style style:name="T21" style:family="text">
      <style:text-properties officeooo:rsid="001ac364"/>
    </style:style>
    <style:style style:name="T22" style:family="text">
      <style:text-properties style:text-position="0% 100%" fo:font-size="11pt" fo:font-weight="normal" officeooo:rsid="001b8056" style:font-size-asian="11pt" style:font-weight-asian="normal" style:font-size-complex="11pt" style:font-weight-complex="normal"/>
    </style:style>
    <style:style style:name="T23" style:family="text">
      <style:text-properties style:text-position="0% 100%" fo:font-size="11pt" fo:font-weight="normal" officeooo:rsid="001d20aa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T25" style:family="text">
      <style:text-properties style:font-name="Times New Roman" fo:font-size="10pt" officeooo:rsid="001659cc" style:font-name-asian="Times New Roman1" style:font-size-asian="10pt" style:language-asian="ar" style:country-asian="SA" style:font-size-complex="10pt"/>
    </style:style>
    <style:style style:name="T26" style:family="text">
      <style:text-properties style:font-name="Times New Roman" fo:font-size="10pt" officeooo:rsid="000a729f" style:font-name-asian="Times New Roman1" style:font-size-asian="10pt" style:language-asian="ar" style:country-asian="SA" style:font-size-complex="10pt"/>
    </style:style>
    <style:style style:name="T27" style:family="text">
      <style:text-properties style:font-name="Times New Roman" fo:font-size="10pt" officeooo:rsid="001edfd0" style:font-name-asian="Times New Roman1" style:font-size-asian="10pt" style:language-asian="ar" style:country-asian="SA" style:font-size-complex="10pt"/>
    </style:style>
    <style:style style:name="T28" style:family="text">
      <style:text-properties officeooo:rsid="001ce18b"/>
    </style:style>
    <style:style style:name="T29" style:family="text">
      <style:text-properties officeooo:rsid="002060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text:tab/><text:tab/><text:tab/><text:tab/><text:tab/><text:tab/><text:tab/><text:tab/><text:tab/><text:tab/><text:tab/><text:tab/><text:tab/>Załącznik <text:s/>do Zarządzenia Nr <text:s/></text:span><text:span text:style-name="T3">83</text:span><text:span text:style-name="T1">/20</text:span><text:span text:style-name="T2">20</text:span></text:p>
      <text:p text:style-name="P1"><text:tab/><text:tab/><text:tab/><text:tab/><text:tab/><text:tab/><text:tab/><text:tab/><text:tab/><text:tab/><text:tab/><text:tab/><text:tab/><text:tab/>Burmistrza Miasta i Gminy Margonin</text:p>
      <text:p text:style-name="P11"><text:span text:style-name="T9"><text:tab/><text:tab/><text:tab/><text:tab/><text:tab/><text:tab/><text:tab/><text:tab/><text:tab/><text:tab/><text:tab/><text:tab/><text:tab/><text:tab/>z dnia <text:s/></text:span><text:span text:style-name="T13">7</text:span><text:span text:style-name="T9"> </text:span><text:span text:style-name="T13">lip</text:span><text:span text:style-name="T10">c</text:span><text:span text:style-name="T9">a <text:s/>20</text:span><text:span text:style-name="T10">20</text:span><text:span text:style-name="T9"> r.</text:span></text:p>
      <text:p text:style-name="P2"/>
      <text:p text:style-name="P2"/>
      <text:list xml:id="list3253135868" text:style-name="L1">
        <text:list-item>
          <text:p text:style-name="P21"><text:span text:style-name="T24">Podana w niniejszym wykazie cena dział</text:span><text:span text:style-name="T25">e</text:span><text:span text:style-name="T24">k przestaje obowiązywać po </text:span><text:span text:style-name="T27">7</text:span><text:span text:style-name="T24"> </text:span><text:span text:style-name="T27">lip</text:span><text:span text:style-name="T26">c</text:span><text:span text:style-name="T24">a 20</text:span><text:span text:style-name="T26">2</text:span><text:span text:style-name="T25">1</text:span><text:span text:style-name="T24"> r.</text:span></text:p>
        </text:list-item>
        <text:list-item>
          <text:p text:style-name="P21"><text:span text:style-name="T24">W terminie 6 tygodni od dnia wywieszenia wykazu mogą złożyć wnioski osoby, którym przysługuje pierwszeństwo w nabyciu działki na podstawie art. 34 ust. 1 pkt. 1 pkt. 2 ustawy z dnia 21 sierpnia 1997 r. o gospodarce nieruchomościami (tj. Dz. U. z 20</text:span><text:span text:style-name="T26">20</text:span><text:span text:style-name="T24"> r. poz. </text:span><text:span text:style-name="T26">65</text:span><text:span text:style-name="T24"> ze zm.).</text:span></text:p>
        </text:list-item>
      </text:list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Położenie i opis nieruchomości</text:p>
          </table:table-cell>
          <table:table-cell table:style-name="Tabela1.A1" office:value-type="string">
            <text:p text:style-name="P7">Forma <text:s/>i warunki <text:s text:c="2"/>zbycia </text:p>
          </table:table-cell>
          <table:table-cell table:style-name="Tabela1.A1" office:value-type="string">
            <text:p text:style-name="P6">Wartość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4">Nieruchomość do przejęcia przez Gminę Margonin</text:span><text:span text:style-name="T3"> </text:span></text:p>
            <text:p text:style-name="P12"><text:span text:style-name="T6">N</text:span><text:span text:style-name="T1">ieruchomość gruntowa niezabudowana, położona w </text:span><text:span text:style-name="T4">Radwankach</text:span><text:span text:style-name="T1"> (obręb </text:span><text:span text:style-name="T4">Radwanki</text:span><text:span text:style-name="T1">), oznaczona <text:s/>jako działka nr <text:s/></text:span><text:span text:style-name="T4">564/</text:span><text:span text:style-name="T15">2 </text:span><text:span text:style-name="T1">o pow. </text:span><text:span text:style-name="T4">92</text:span><text:span text:style-name="T1"> m</text:span><text:span text:style-name="T17">2</text:span><text:span text:style-name="T1">. Lokalizacja średnia. Nieruchomość </text:span><text:span text:style-name="T4">p</text:span><text:span text:style-name="T1">osiada dostęp do sieci</text:span><text:span text:style-name="T9"> energetycznej, wodociągowej i </text:span><text:span text:style-name="T11">kanalizacyjnej</text:span><text:span text:style-name="T9">. </text:span><text:span text:style-name="T12">Dojazd drogą utwardzoną. </text:span><text:span text:style-name="T1">Brak planu miejscowego. W studium uwarunkowań i kierunków zagospodarowania przestrzennego, nieruchomość stanowi teren </text:span><text:span text:style-name="T5">drogi drugorzędnej. Na gruncie </text:span><text:span text:style-name="T1"><text:s/></text:span><text:span text:style-name="T5">znajduje się budowla w postaci chodnika </text:span><text:span text:style-name="T6">wybudowanego przez </text:span><text:span text:style-name="T8">nabywcę</text:span><text:span text:style-name="T6">.</text:span></text:p>
            <text:p text:style-name="P18">Nieruchomość <text:span text:style-name="T21">wchodzi w skład nieruchomości dla której Sąd Rejonowy w Wągrowcu prowadzi księgę wieczystą pod oznaczeniem PO1B/00021816/6. </text:span></text:p>
            <text:p text:style-name="P8"/>
          </table:table-cell>
          <table:table-cell table:style-name="Tabela1.B2" table:number-rows-spanned="2" office:value-type="string">
            <text:p text:style-name="P14">Zamiana pomiędzy Gminą Margonin a osoba fizyczną.</text:p>
            <text:p text:style-name="P15">Właściciel działki nr 564/2 przed podpisaniem umowy notarialnej <text:s/>wpłaci Gminie Margonin na wskazane konto <text:span text:style-name="T28">kwotę 3600,00 zł. słownie złotych: trzy tysiące sześćset 00/100, stanowiącą równicę pomiędzy wartościami zamienianych nieruchomości.</text:span> </text:p>
            <text:p text:style-name="P16">Koszty notarialne i sądowe strony poniosą po połowie.</text:p>
            <text:p text:style-name="P9"/>
          </table:table-cell>
          <table:table-cell table:style-name="Tabela1.C2" office:value-type="string">
            <text:p text:style-name="P3">3807,00 zł. słownie złotych: trzy tysiące osiemset siedem 00/100</text:p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7">Nieruchomość do przekazania osobie fizycznej</text:p>
            <text:p text:style-name="P13"><text:span text:style-name="T16">Nieruchomość gruntowa niezabudowana, położona w Radwankach (obręb Radwanki), oznaczona jako działka nr 565/3 o pow. 179 m</text:span><text:span text:style-name="T18">2 </text:span><text:span text:style-name="T22">. Lokalizacja średnia. Nieruchomość posiada dostęp do sieci energetycznej, wodociągowej i kanalizacyjnej. Dojazd drogą utwardzoną. Na gruncie znajdują się części budynków </text:span><text:span text:style-name="T23">gospodarczych</text:span><text:span text:style-name="T22"> niepodlegających wycenie, gdyż pobudowane zostały nakładem nabywcy. </text:span><text:span text:style-name="T1">Brak planu miejscowego. W studium uwarunkowań i kierunków zagospodarowania przestrzennego, nieruchomość stanowi teren </text:span><text:span text:style-name="T7">zabudowy mieszkaniowej jednorodzinnej</text:span><text:span text:style-name="T5">. </text:span></text:p>
            <text:p text:style-name="P19"><text:span text:style-name="T19">Nieruchomość wchodzi w skład nieruchomości dla której Sąd Rejonowy w Wągrowcu prowadzi księgę wieczystą pod oznaczeniem PO1B/000</text:span><text:span text:style-name="T20">58912/7</text:span>. </text:p>
          </table:table-cell>
          <table:covered-table-cell/>
          <table:table-cell table:style-name="Tabela1.C3" office:value-type="string">
            <text:p text:style-name="P4">7407,00 zł. słownie złotych: siedem tysięcy czterysta siedem 00/100</text:p>
          </table:table-cell>
        </table:table-row>
      </table:table>
      <text:p text:style-name="P10"/>
      <text:p text:style-name="P10"><text:tab/><text:tab/><text:tab/><text:tab/><text:tab/><text:tab/><text:tab/><text:tab/><text:tab/><text:tab/><text:tab/><text:tab/><text:tab/>/-/ <text:span text:style-name="T29">Burmistrz Miasta i Gminy Margon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11:47:29.145000000</meta:creation-date>
    <dc:date>2020-07-09T15:18:32.789000000</dc:date>
    <meta:editing-duration>PT1H8M28S</meta:editing-duration>
    <meta:editing-cycles>8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0" meta:word-count="320" meta:character-count="2446" meta:non-whitespace-character-count="2076"/>
  </office:meta>
</office:document-meta>
</file>