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a0c5" officeooo:paragraph-rsid="0016a0c5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6a0c5" style:font-size-asian="12pt" style:font-size-complex="12pt"/>
    </style:style>
    <style:style style:name="P3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6a0c5" style:font-size-asian="12pt" style:font-size-complex="12pt"/>
    </style:style>
    <style:style style:name="P4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Times New Roman" fo:font-size="12pt" officeooo:paragraph-rsid="00178ce1" style:font-size-asian="12pt" style:font-size-complex="12pt"/>
    </style:style>
    <style:style style:name="P5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Times New Roman" fo:font-size="12pt" officeooo:rsid="0016a0c5" officeooo:paragraph-rsid="0016a0c5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text-indent="1.249cm" style:auto-text-indent="false"/>
      <style:text-properties style:font-name="Times New Roman" fo:font-size="12pt" officeooo:paragraph-rsid="0016a0c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78ce1" officeooo:paragraph-rsid="00178ce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178ce1" officeooo:paragraph-rsid="00178ce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78ce1" officeooo:paragraph-rsid="00178ce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6a0c5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78ce1" officeooo:paragraph-rsid="00178ce1" style:font-size-asian="12pt" style:font-weight-asian="normal" style:font-size-complex="12pt" style:font-weight-complex="normal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officeooo:rsid="00178ce1" fo:background-color="#ffffff" loext:char-shading-value="0"/>
    </style:style>
    <style:style style:name="T3" style:family="text">
      <style:text-properties fo:color="#000000" officeooo:rsid="001a0d12" fo:background-color="#ffffff" loext:char-shading-value="0"/>
    </style:style>
    <style:style style:name="T4" style:family="text">
      <style:text-properties fo:color="#000000" style:text-underline-style="solid" style:text-underline-width="auto" style:text-underline-color="font-color" fo:background-color="#ffffff" loext:char-shading-value="0"/>
    </style:style>
    <style:style style:name="T5" style:family="text">
      <style:text-properties fo:color="#000000" fo:language="en" fo:country="US" fo:font-weight="bold" style:letter-kerning="true" style:font-name-asian="Arial1" style:language-asian="ar" style:country-asian="SA" style:font-weight-asian="bold" style:font-name-complex="Arial1"/>
    </style:style>
    <style:style style:name="T6" style:family="text">
      <style:text-properties fo:color="#000000" fo:font-weight="bold" fo:background-color="#ffffff" loext:char-shading-value="0" style:font-weight-asian="bold" style:font-weight-complex="bold"/>
    </style:style>
    <style:style style:name="T7" style:family="text">
      <style:text-properties fo:color="#000000" fo:font-weight="bold" officeooo:rsid="00178ce1" fo:background-color="#ffffff" loext:char-shading-value="0" style:font-weight-asian="bold" style:font-weight-complex="bold"/>
    </style:style>
    <style:style style:name="T8" style:family="text">
      <style:text-properties officeooo:rsid="0016a0c5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8ce1" style:font-weight-asian="bold" style:font-weight-complex="bold"/>
    </style:style>
    <style:style style:name="T13" style:family="text">
      <style:text-properties style:font-name-complex="Times New Roman1"/>
    </style:style>
    <style:style style:name="T14" style:family="text">
      <style:text-properties officeooo:rsid="00178ce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9">Margonin, dnia 28 czerwca 2018r.</text:span></text:p>
      <text:p text:style-name="P5">ZP.271.6.2018</text:p>
      <text:p text:style-name="P5"><text:tab/><text:tab/><text:tab/><text:tab/><text:tab/><text:tab/><text:tab/><text:span text:style-name="T11">WSZYSCY WYKONAWCY</text:span></text:p>
      <text:p text:style-name="P2"><text:span text:style-name="T10">dot. postępowania o udzielenie zamówienia publicznego: „</text:span><text:span text:style-name="T5">BUDOWA DROGI GMINNEJ W KLOTYLDZINIE UL. PIASKOWA</text:span></text:p>
      <text:p text:style-name="P2"><text:span text:style-name="T5"/></text:p>
      <text:p text:style-name="P6"><text:span text:style-name="T13">W związku z otrzymanymi pytaniami z dnia </text:span><text:span text:style-name="T14">27</text:span><text:span text:style-name="T13"> </text:span><text:span text:style-name="T14">czerwca</text:span><text:span text:style-name="T13"> 2018r. dotyczącymi wyjaśnienia treści SIWZ postępowania o udzielenie zamówienia publicznego pn. „Budowa </text:span><text:span text:style-name="T14">drogi</text:span><text:span text:style-name="T13"> gmin</text:span><text:span text:style-name="T14">nej</text:span><text:span text:style-name="T13"> </text:span><text:span text:style-name="T14">w Klotyldzinie ul. Piaskowa</text:span><text:span text:style-name="T13">”, Zamawiający działając na podstawie art. 38 ust. 1 ustawy Prawo zamówień publicznych (Dz. U. z 2017r. poz. 1579 z zm.) udziela następujących odpowiedzi:</text:span></text:p>
      <text:p text:style-name="P11"><text:span text:style-name="T12">Pytanie nr </text:span><text:span text:style-name="T11">1)</text:span> Z uwagi na duże problemy z dostępnością materiału to jest kruszywa łamanego oraz logistyką dostarczenie prosim<text:span text:style-name="T8">y </text:span><text:span text:style-name="T1">o dopuszczenie zastosowania kruszywa o uziarnieniu 0/31,5 mm, kruszywo 4/31,5 mm jest w tej chwili praktycznie niedostępne na rynku budowlanym.</text:span></text:p>
      <text:p text:style-name="P11"><text:span text:style-name="T1">Czy Zamawiający ewentualnie wyrazi zgodę na zamianę konstrukcji na jezdni na kostkę domino zwykłą - nie EKO DOMINO i wtedy możliwość zastosowania podbudowy betonowej gr. 20 cm i wykonanie poboczy z kruszywa łamanego 0/31,5 mm celem odprowadzenia wody w pasy zieleni?</text:span></text:p>
      <text:p text:style-name="P8"><text:span text:style-name="T6"/></text:p>
      <text:p text:style-name="P8"><text:span text:style-name="T6">Odpowiedź na pytanie nr 1)</text:span></text:p>
      <text:p text:style-name="P9"><text:span text:style-name="T1">Zamawiający <text:s/>wyraża zgod</text:span><text:span text:style-name="T3">ę</text:span><text:span text:style-name="T1"> na zastosowanie kruszywa granitowego o uziarnieniu 0/31.5 mm zamiast kruszywa o uziarnieniu 4/31.5. </text:span><text:span text:style-name="T3">Jednocześnie Zamawiający nie zgadza się na zastosowanie kruszywa ze skał osadowych.</text:span></text:p>
      <text:p text:style-name="P9"><text:span text:style-name="T1">Zamawiający nie wyraża zgody na zastosowanie kostki zwykłej domino zamiast kostki EKO -DOMINO.</text:span></text:p>
      <text:p text:style-name="P9"><text:span text:style-name="T1"/></text:p>
      <text:p text:style-name="P3"><text:span text:style-name="T7">Pytanie nr </text:span><text:span text:style-name="T6">2)</text:span><text:span text:style-name="T1"> Prosimy o przedłużenie terminu na składanie ofert na dzień 06.07.2018 celem rzetelnego przygotowania oferty. Problemy z dostawcami materiałów sprawiają, iż oferty na dostawę kruszywa oraz materiałów brukarskich są przesyłane z dużym opóźnieniem.</text:span></text:p>
      <text:p text:style-name="P7"><text:span text:style-name="T1">Odpowiedź na pytanie nr 2)</text:span></text:p>
      <text:p text:style-name="P8"><text:span text:style-name="T1">Zamawiający nie wyraża zgody na przedłużenie terminu składania ofert.</text:span></text:p>
      <text:p text:style-name="P7"><text:span text:style-name="T1"/></text:p>
      <text:p text:style-name="P4"><text:span text:style-name="T7">Pytanie nr </text:span><text:span text:style-name="T6">3)</text:span><text:span text:style-name="T1"> Prosimy o wydłużenie terminu wykonania inwestycji z </text:span><text:span text:style-name="T4">80</text:span><text:span text:style-name="T1"> do </text:span><text:span text:style-name="T4">110</text:span><text:span text:style-name="T1"> dni. Zakres zadania jest dość obszerny  i termin 80 dni jest bardzo krótki jak na realizację tej inwestycji. </text:span></text:p>
      <text:p text:style-name="P7"><text:span text:style-name="T1">Odpowiedź na pytanie nr 3)</text:span></text:p>
      <text:p text:style-name="P12"><text:span text:style-name="T1">Zamawiający nie wyraża zgody na wydłużenie terminu realizacji inwestycji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8:13:20.091000000</meta:creation-date>
    <dc:date>2018-06-28T10:32:48.664000000</dc:date>
    <meta:editing-duration>PT1H34M52S</meta:editing-duration>
    <meta:editing-cycles>2</meta:editing-cycles>
    <meta:generator>LibreOffice/6.0.2.1$Windows_X86_64 LibreOffice_project/f7f06a8f319e4b62f9bc5095aa112a65d2f3ac89</meta:generator>
    <meta:print-date>2018-06-28T10:32:55.413000000</meta:print-date>
    <meta:document-statistic meta:table-count="0" meta:image-count="0" meta:object-count="0" meta:page-count="1" meta:paragraph-count="16" meta:word-count="290" meta:character-count="2034" meta:non-whitespace-character-count="1742"/>
  </office:meta>
</office:document-meta>
</file>