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'Times New Roman'" style:font-family-generic="system" style:font-pitch="variable"/>
  </office:font-face-decls>
  <office:automatic-styles>
    <style:style style:name="Tabela1" style:family="table">
      <style:table-properties style:width="17.092cm" fo:margin-left="-0.037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9.102cm"/>
    </style:style>
    <style:style style:name="Tabela1.C" style:family="table-column">
      <style:table-column-properties style:column-width="3.757cm"/>
    </style:style>
    <style:style style:name="Tabela1.1" style:family="table-row">
      <style:table-row-properties style:min-row-height="2.17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1.2" style:family="table-row">
      <style:table-row-properties style:min-row-height="0.82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0.767cm" fo:keep-together="auto"/>
    </style:style>
    <style:style style:name="Tabela1.B3" style:family="table-cell">
      <style:table-cell-properties style:vertical-align="top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a1.4" style:family="table-row">
      <style:table-row-properties style:min-row-height="0.741cm" fo:keep-together="auto"/>
    </style:style>
    <style:style style:name="Tabela1.A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8" style:family="table-row">
      <style:table-row-properties style:min-row-height="0.824cm" fo:keep-together="auto"/>
    </style:style>
    <style:style style:name="Tabela1.9" style:family="table-row">
      <style:table-row-properties style:min-row-height="0.981cm" fo:keep-together="auto"/>
    </style:style>
    <style:style style:name="Tabela1.11" style:family="table-row">
      <style:table-row-properties style:min-row-height="1.058cm" fo:keep-together="auto"/>
    </style:style>
    <style:style style:name="Tabela1.12" style:family="table-row">
      <style:table-row-properties style:min-row-height="0.931cm" fo:keep-together="auto"/>
    </style:style>
    <style:style style:name="Tabela1.13" style:family="table-row">
      <style:table-row-properties style:min-row-height="0.977cm" fo:keep-together="auto"/>
    </style:style>
    <style:style style:name="Tabela1.17" style:family="table-row">
      <style:table-row-properties style:min-row-height="0.979cm" fo:keep-together="auto"/>
    </style:style>
    <style:style style:name="Tabela1.18" style:family="table-row">
      <style:table-row-properties style:min-row-height="0.868cm" fo:keep-together="auto"/>
    </style:style>
    <style:style style:name="Tabela1.19" style:family="table-row">
      <style:table-row-properties style:min-row-height="0.773cm" fo:keep-together="auto"/>
    </style:style>
    <style:style style:name="Tabela1.20" style:family="table-row">
      <style:table-row-properties style:min-row-height="0.924cm" fo:keep-together="auto"/>
    </style:style>
    <style:style style:name="Tabela1.21" style:family="table-row">
      <style:table-row-properties style:min-row-height="1.087cm" fo:keep-together="auto"/>
    </style:style>
    <style:style style:name="Tabela1.22" style:family="table-row">
      <style:table-row-properties style:min-row-height="1.452cm" fo:keep-together="auto"/>
    </style:style>
    <style:style style:name="Tabela1.A23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.B23" style:family="table-cell">
      <style:table-cell-properties style:vertical-align="top" fo:padding="0cm" fo:border="0.05pt solid #000000" style:writing-mode="lr-tb"/>
    </style:style>
    <style:style style:name="Tabela1.24" style:family="table-row">
      <style:table-row-properties style:min-row-height="0.926cm" fo:keep-together="auto"/>
    </style:style>
    <style:style style:name="Tabela1.B2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26" style:family="table-row">
      <style:table-row-properties style:min-row-height="1.095cm" fo:keep-together="auto"/>
    </style:style>
    <style:style style:name="Tabela1.28" style:family="table-row">
      <style:table-row-properties style:min-row-height="0.829cm" fo:keep-together="auto"/>
    </style:style>
    <style:style style:name="Tabela1.29" style:family="table-row">
      <style:table-row-properties style:min-row-height="0.794cm"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style:min-row-height="1.062cm" fo:keep-together="auto"/>
    </style:style>
    <style:style style:name="Tabela1.32" style:family="table-row">
      <style:table-row-properties style:min-row-height="1.561cm" fo:keep-together="auto"/>
    </style:style>
    <style:style style:name="Tabela1.33" style:family="table-row">
      <style:table-row-properties style:min-row-height="1.085cm" fo:keep-together="auto"/>
    </style:style>
    <style:style style:name="Tabela1.34" style:family="table-row">
      <style:table-row-properties style:min-row-height="0.847cm"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4" style:family="table-row">
      <style:table-row-properties style:min-row-height="0.91cm" fo:keep-together="auto"/>
    </style:style>
    <style:style style:name="Tabela1.51" style:family="table-row">
      <style:table-row-properties style:min-row-height="0.873cm" fo:keep-together="auto"/>
    </style:style>
    <style:style style:name="Tabela1.53" style:family="table-row">
      <style:table-row-properties style:min-row-height="0.861cm" fo:keep-together="auto"/>
    </style:style>
    <style:style style:name="Tabela1.54" style:family="table-row">
      <style:table-row-properties style:min-row-height="0.9cm" fo:keep-together="auto"/>
    </style:style>
    <style:style style:name="Tabela1.56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loext:opacity="100%" fo:font-size="11.5pt" fo:language="pl" fo:country="PL" fo:font-style="italic" fo:font-weight="bold" style:letter-kerning="true" style:font-size-asian="11.5pt" style:language-asian="en" style:country-asian="US" style:font-style-asian="italic" style:font-weight-asian="bold" style:font-name-complex="Tahoma1" style:font-size-complex="11.5pt" style:language-complex="en" style:country-complex="US" style:font-style-complex="italic" style:font-weight-complex="bold"/>
    </style:style>
    <style:style style:name="P2" style:family="paragraph" style:parent-style-name="Standard">
      <style:paragraph-properties fo:text-align="center" style:justify-single-word="false" text:number-lines="false" text:line-number="0" style:vertical-align="baseline"/>
      <style:text-properties fo:color="#000000" loext:opacity="100%" fo:language="pl" fo:country="PL" fo:font-style="italic" fo:font-weight="bold" style:letter-kerning="true" style:language-asian="en" style:country-asian="US" style:font-style-asian="italic" style:font-weight-asian="bold" style:font-name-complex="Tahoma1" style:language-complex="en" style:country-complex="US" style:font-style-complex="italic" style:font-weight-complex="bold"/>
    </style:style>
    <style:style style:name="P3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loext:opacity="100%" fo:language="pl" fo:country="PL" fo:font-style="italic" fo:font-weight="bold" style:letter-kerning="true" style:language-asian="en" style:country-asian="US" style:font-style-asian="italic" style:font-weight-asian="bold" style:font-name-complex="Tahoma1" style:language-complex="en" style:country-complex="US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 style:register-true="true" text:number-lines="false" text:line-number="0" style:vertical-align="middle" style:snap-to-layout-grid="false"/>
      <style:text-properties fo:color="#000000" loext:opacity="100%" fo:language="pl" fo:country="PL" fo:font-style="italic" fo:font-weight="bold" style:letter-kerning="true" style:language-asian="en" style:country-asian="US" style:font-style-asian="italic" style:font-weight-asian="bold" style:font-name-complex="Tahoma1" style:language-complex="en" style:country-complex="US" style:font-style-complex="italic" style:font-weight-complex="bold"/>
    </style:style>
    <style:style style:name="P5" style:family="paragraph" style:parent-style-name="Standard">
      <style:paragraph-properties text:number-lines="false" text:line-number="0" style:vertical-align="baseline" style:snap-to-layout-grid="false"/>
      <style:text-properties fo:color="#000000" loext:opacity="100%" fo:language="pl" fo:country="PL" fo:font-style="italic" style:letter-kerning="true" style:language-asian="en" style:country-asian="US" style:font-style-asian="italic" style:font-name-complex="Tahoma1" style:language-complex="en" style:country-complex="US" style:font-style-complex="italic"/>
    </style:style>
    <style:style style:name="P6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loext:opacity="100%" fo:language="pl" fo:country="PL" fo:font-style="normal" fo:font-weight="bold" style:letter-kerning="true" style:language-asian="en" style:country-asian="US" style:font-style-asian="normal" style:font-weight-asian="bold" style:font-name-complex="Tahoma1" style:language-complex="en" style:country-complex="US" style:font-style-complex="normal" style:font-weight-complex="bold"/>
    </style:style>
    <style:style style:name="P7" style:family="paragraph" style:parent-style-name="Standard">
      <style:paragraph-properties text:number-lines="false" text:line-number="0" style:vertical-align="baseline" style:snap-to-layout-grid="false"/>
      <style:text-properties fo:color="#000000" loext:opacity="100%" fo:language="pl" fo:country="PL" style:letter-kerning="true" style:language-asian="en" style:country-asian="US" style:font-name-complex="Tahoma1" style:language-complex="en" style:country-complex="US"/>
    </style:style>
    <style:style style:name="P8" style:family="paragraph" style:parent-style-name="Standard">
      <style:paragraph-properties text:number-lines="false" text:line-number="0" style:vertical-align="baseline" style:snap-to-layout-grid="false"/>
      <style:text-properties fo:color="#000000" loext:opacity="100%" fo:language="pl" fo:country="PL" officeooo:paragraph-rsid="0018c906" style:letter-kerning="true" style:language-asian="en" style:country-asian="US" style:font-name-complex="Tahoma1" style:language-complex="en" style:country-complex="US"/>
    </style:style>
    <style:style style:name="P9" style:family="paragraph" style:parent-style-name="Standard">
      <style:paragraph-properties text:number-lines="false" text:line-number="0" style:vertical-align="baseline" style:snap-to-layout-grid="false"/>
      <style:text-properties fo:color="#000000" loext:opacity="100%" fo:language="pl" fo:country="PL" officeooo:paragraph-rsid="001a396f" style:letter-kerning="true" style:language-asian="en" style:country-asian="US" style:font-name-complex="Tahoma1" style:language-complex="en" style:country-complex="US"/>
    </style:style>
    <style:style style:name="P10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loext:opacity="100%" fo:language="pl" fo:country="PL" style:letter-kerning="true" style:language-asian="en" style:country-asian="US" style:font-name-complex="Tahoma1" style:language-complex="en" style:country-complex="US"/>
    </style:style>
    <style:style style:name="P11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loext:opacity="100%" fo:language="pl" fo:country="PL" officeooo:paragraph-rsid="00100403" style:letter-kerning="true" style:language-asian="en" style:country-asian="US" style:font-name-complex="Tahoma1" style:language-complex="en" style:country-complex="US"/>
    </style:style>
    <style:style style:name="P12" style:family="paragraph" style:parent-style-name="Standard">
      <style:paragraph-properties text:number-lines="false" text:line-number="0" style:vertical-align="baseline" style:snap-to-layout-grid="false"/>
      <style:text-properties fo:color="#000000" loext:opacity="100%" fo:language="pl" fo:country="PL" officeooo:rsid="000340a5" officeooo:paragraph-rsid="000340a5" style:letter-kerning="true" style:language-asian="en" style:country-asian="US" style:font-name-complex="Tahoma1" style:language-complex="en" style:country-complex="US"/>
    </style:style>
    <style:style style:name="P13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loext:opacity="100%" fo:language="pl" fo:country="PL" officeooo:rsid="000340a5" officeooo:paragraph-rsid="000340a5" style:letter-kerning="true" style:language-asian="en" style:country-asian="US" style:font-name-complex="Tahoma1" style:language-complex="en" style:country-complex="US"/>
    </style:style>
    <style:style style:name="P14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loext:opacity="100%" fo:language="pl" fo:country="PL" officeooo:rsid="00100403" officeooo:paragraph-rsid="00100403" style:letter-kerning="true" style:language-asian="en" style:country-asian="US" style:font-name-complex="Tahoma1" style:language-complex="en" style:country-complex="US"/>
    </style:style>
    <style:style style:name="P15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loext:opacity="100%" fo:language="pl" fo:country="PL" officeooo:rsid="0014a5aa" officeooo:paragraph-rsid="0014a5aa" style:letter-kerning="true" style:language-asian="en" style:country-asian="US" style:font-name-complex="Tahoma1" style:language-complex="en" style:country-complex="US"/>
    </style:style>
    <style:style style:name="P16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loext:opacity="100%" fo:language="pl" fo:country="PL" officeooo:rsid="00215333" officeooo:paragraph-rsid="00215333" style:letter-kerning="true" style:language-asian="en" style:country-asian="US" style:font-name-complex="Tahoma1" style:language-complex="en" style:country-complex="US"/>
    </style:style>
    <style:style style:name="P17" style:family="paragraph" style:parent-style-name="Standard">
      <style:paragraph-properties text:number-lines="false" text:line-number="0" style:vertical-align="baseline" style:snap-to-layout-grid="false"/>
      <style:text-properties fo:color="#000000" loext:opacity="100%" fo:language="pl" fo:country="PL" fo:font-weight="bold" style:letter-kerning="true" style:language-asian="en" style:country-asian="US" style:font-weight-asian="bold" style:font-name-complex="Tahoma1" style:language-complex="en" style:country-complex="US" style:font-weight-complex="bold"/>
    </style:style>
    <style:style style:name="P18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loext:opacity="100%" fo:language="pl" fo:country="PL" fo:font-weight="bold" style:letter-kerning="true" style:language-asian="en" style:country-asian="US" style:font-weight-asian="bold" style:font-name-complex="Tahoma1" style:language-complex="en" style:country-complex="US" style:font-weight-complex="bold"/>
    </style:style>
    <style:style style:name="P19" style:family="paragraph" style:parent-style-name="Standard">
      <style:paragraph-properties text:number-lines="false" text:line-number="0" style:vertical-align="baseline" style:snap-to-layout-grid="false"/>
      <style:text-properties fo:color="#000000" loext:opacity="100%" fo:language="pl" fo:country="PL" fo:font-weight="normal" style:letter-kerning="true" style:language-asian="en" style:country-asian="US" style:font-weight-asian="normal" style:font-name-complex="Tahoma1" style:language-complex="en" style:country-complex="US" style:font-weight-complex="normal"/>
    </style:style>
    <style:style style:name="P20" style:family="paragraph" style:parent-style-name="Standard">
      <style:paragraph-properties fo:text-align="center" style:justify-single-word="false" text:number-lines="false" text:line-number="0" style:vertical-align="baseline" style:snap-to-layout-grid="false"/>
      <style:text-properties fo:color="#000000" loext:opacity="100%" fo:language="pl" fo:country="PL" fo:font-weight="normal" style:letter-kerning="true" style:language-asian="en" style:country-asian="US" style:font-weight-asian="normal" style:font-name-complex="Tahoma1" style:language-complex="en" style:country-complex="US" style:font-weight-complex="normal"/>
    </style:style>
    <style:style style:name="P21" style:family="paragraph" style:parent-style-name="Standard">
      <style:paragraph-properties style:line-height-at-least="0.55cm" fo:text-align="start" style:justify-single-word="false" text:number-lines="false" text:line-number="0" style:vertical-align="baseline" style:snap-to-layout-grid="false"/>
      <style:text-properties fo:color="#000000" loext:opacity="100%" fo:font-size="12pt" fo:language="pl" fo:country="PL" fo:font-style="normal" style:text-underline-style="none" fo:font-weight="normal" officeooo:paragraph-rsid="001a396f" style:letter-kerning="tru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/>
    </style:style>
    <style:style style:name="P22" style:family="paragraph" style:parent-style-name="Standard">
      <style:paragraph-properties fo:line-height="150%" fo:text-align="start" style:justify-single-word="false" text:number-lines="false" text:line-number="0" style:vertical-align="baseline" style:snap-to-layout-grid="false" style:writing-mode="lr-tb"/>
      <style:text-properties fo:color="#000000" loext:opacity="100%" fo:font-size="12pt" fo:language="pl" fo:country="PL" style:text-underline-style="none" fo:font-weight="normal" officeooo:paragraph-rsid="0014a5aa" style:letter-kerning="true" style:font-size-asian="12pt" style:language-asian="en" style:country-asian="US" style:font-weight-asian="normal" style:font-name-complex="Tahoma1" style:font-size-complex="12pt" style:language-complex="en" style:country-complex="US" style:font-weight-complex="normal"/>
    </style:style>
    <style:style style:name="P23" style:family="paragraph" style:parent-style-name="Standard">
      <style:text-properties fo:language="pl" fo:country="PL"/>
    </style:style>
    <style:style style:name="P24" style:family="paragraph" style:parent-style-name="Standard">
      <style:paragraph-properties fo:text-align="justify" style:justify-single-word="false"/>
      <style:text-properties fo:language="pl" fo:country="PL" officeooo:paragraph-rsid="0036b241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202cdc" style:font-size-asian="12pt" style:font-size-complex="12pt"/>
    </style:style>
    <style:style style:name="P26" style:family="paragraph" style:parent-style-name="Standard">
      <style:text-properties fo:font-size="12pt" fo:language="pl" fo:country="PL" officeooo:paragraph-rsid="00202cdc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fo:font-size="12pt" fo:language="pl" fo:country="PL" fo:font-weight="bold" officeooo:paragraph-rsid="0024dbca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fo:language="pl" fo:country="PL" fo:font-weight="normal" officeooo:paragraph-rsid="0036b241" style:font-weight-asian="normal" style:font-weight-complex="normal"/>
    </style:style>
    <style:style style:name="P29" style:family="paragraph" style:parent-style-name="Preformatted_20_Text">
      <style:paragraph-properties fo:text-align="end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30" style:family="paragraph" style:parent-style-name="Preformatted_20_Text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1" style:family="paragraph" style:parent-style-name="Preformatted_20_Text">
      <style:paragraph-properties fo:line-height="150%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2" style:family="paragraph" style:parent-style-name="Preformatted_20_Text">
      <style:paragraph-properties fo:text-align="justify" style:justify-single-word="false"/>
      <style:text-properties style:font-name="Times New Roman" fo:font-size="8pt" fo:language="pl" fo:country="PL" style:font-size-asian="7pt" style:font-size-complex="8pt"/>
    </style:style>
    <style:style style:name="P33" style:family="paragraph" style:parent-style-name="Preformatted_20_Text">
      <style:paragraph-properties fo:text-align="center" style:justify-single-word="false"/>
      <style:text-properties style:font-name="Times New Roman" fo:font-size="6pt" fo:language="pl" fo:country="PL" fo:font-weight="bold" style:font-size-asian="5.25pt" style:font-weight-asian="bold" style:font-size-complex="6pt" style:font-weight-complex="bold"/>
    </style:style>
    <style:style style:name="P34" style:family="paragraph" style:parent-style-name="Preformatted_20_Text">
      <style:paragraph-properties fo:text-align="justify" style:justify-single-word="false"/>
      <style:text-properties fo:language="pl" fo:country="PL"/>
    </style:style>
    <style:style style:name="P35" style:family="paragraph" style:parent-style-name="Preformatted_20_Text">
      <style:paragraph-properties fo:text-align="end" style:justify-single-word="false"/>
      <style:text-properties fo:language="pl" fo:country="PL"/>
    </style:style>
    <style:style style:name="P36" style:family="paragraph" style:parent-style-name="Preformatted_20_Text">
      <style:paragraph-properties fo:text-align="justify" style:justify-single-word="false"/>
      <style:text-properties fo:color="#000000" loext:opacity="100%" style:font-name="Times New Roman" fo:font-size="12pt" fo:language="pl" fo:country="PL" style:font-size-asian="12pt" style:font-size-complex="12pt"/>
    </style:style>
    <style:style style:name="P37" style:family="paragraph" style:parent-style-name="Preformatted_20_Text">
      <style:paragraph-properties fo:text-align="justify" style:justify-single-word="false"/>
      <style:text-properties fo:font-size="12pt" fo:language="pl" fo:country="PL" officeooo:paragraph-rsid="0024dbca" style:font-size-asian="12pt" style:font-size-complex="12pt"/>
    </style:style>
    <style:style style:name="P38" style:family="paragraph" style:parent-style-name="Preformatted_20_Text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font-size="12pt" fo:language="pl" fo:country="PL" officeooo:paragraph-rsid="0024dbca" style:font-size-asian="12pt" style:font-size-complex="12pt"/>
    </style:style>
    <style:style style:name="P39" style:family="paragraph" style:parent-style-name="Standard">
      <style:paragraph-properties fo:margin-top="0.101cm" fo:margin-bottom="0cm" style:contextual-spacing="false" fo:text-align="center" style:justify-single-word="false" text:number-lines="false" text:line-number="0" style:vertical-align="baseline" style:snap-to-layout-grid="false" style:writing-mode="page"/>
      <style:text-properties fo:color="#000000" loext:opacity="100%" fo:language="pl" fo:country="PL" fo:font-weight="bold" style:letter-kerning="true" style:language-asian="en" style:country-asian="US" style:font-weight-asian="bold" style:font-name-complex="Tahoma1" style:language-complex="en" style:country-complex="US" style:font-weight-complex="bold"/>
    </style:style>
    <style:style style:name="P40" style:family="paragraph" style:parent-style-name="Standard">
      <style:paragraph-properties fo:margin-top="0.101cm" fo:margin-bottom="0cm" style:contextual-spacing="false" text:number-lines="false" text:line-number="0" style:vertical-align="baseline" style:snap-to-layout-grid="false" style:writing-mode="page"/>
      <style:text-properties fo:color="#000000" loext:opacity="100%" fo:language="pl" fo:country="PL" fo:font-weight="bold" style:letter-kerning="true" style:language-asian="en" style:country-asian="US" style:font-weight-asian="bold" style:font-name-complex="Tahoma1" style:language-complex="en" style:country-complex="US" style:font-weight-complex="bold"/>
    </style:style>
    <style:style style:name="P41" style:family="paragraph" style:parent-style-name="Standard">
      <style:paragraph-properties fo:margin-top="0.101cm" fo:margin-bottom="0cm" style:contextual-spacing="false" fo:text-align="center" style:justify-single-word="false" text:number-lines="false" text:line-number="0" style:vertical-align="baseline" style:snap-to-layout-grid="false" style:writing-mode="page"/>
      <style:text-properties fo:color="#000000" loext:opacity="100%" fo:language="pl" fo:country="PL" style:letter-kerning="true" style:language-asian="en" style:country-asian="US" style:font-name-complex="Tahoma1" style:language-complex="en" style:country-complex="US"/>
    </style:style>
    <style:style style:name="P42" style:family="paragraph" style:parent-style-name="Standard">
      <style:paragraph-properties fo:margin-top="0.101cm" fo:margin-bottom="0cm" style:contextual-spacing="false" fo:text-align="center" style:justify-single-word="false" text:number-lines="false" text:line-number="0" style:vertical-align="baseline" style:snap-to-layout-grid="false" style:writing-mode="page"/>
      <style:text-properties fo:color="#000000" loext:opacity="100%" fo:language="pl" fo:country="PL" officeooo:paragraph-rsid="0014a5aa" style:letter-kerning="true" style:language-asian="en" style:country-asian="US" style:font-name-complex="Tahoma1" style:language-complex="en" style:country-complex="US"/>
    </style:style>
    <style:style style:name="P43" style:family="paragraph" style:parent-style-name="Standard">
      <style:paragraph-properties fo:margin-top="0.101cm" fo:margin-bottom="0cm" style:contextual-spacing="false" text:number-lines="false" text:line-number="0" style:vertical-align="baseline" style:snap-to-layout-grid="false" style:writing-mode="page"/>
      <style:text-properties fo:color="#000000" loext:opacity="100%" fo:language="pl" fo:country="PL" style:letter-kerning="true" style:language-asian="en" style:country-asian="US" style:font-name-complex="Tahoma1" style:language-complex="en" style:country-complex="US"/>
    </style:style>
    <style:style style:name="P44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style:font-name="Times New Roman" fo:font-size="12pt" fo:font-style="normal" fo:font-weight="bold" officeooo:paragraph-rsid="001e9d9a" style:font-size-asian="12pt" style:font-size-complex="12pt" style:font-weight-complex="bold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style:font-name="Times New Roman" fo:font-size="12pt" fo:language="pl" fo:country="PL" fo:font-style="normal" fo:font-weight="bold" officeooo:paragraph-rsid="001e9d9a" style:font-size-asian="12pt" style:font-size-complex="12pt" style:font-weight-complex="bold"/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fo:font-size="12pt" fo:language="pl" fo:country="PL" fo:font-weight="bold" officeooo:paragraph-rsid="001e9d9a" style:font-size-asian="12pt" style:font-size-complex="12pt" style:font-weight-complex="bold"/>
    </style:style>
    <style:style style:name="P47" style:family="paragraph" style:parent-style-name="Text_20_body">
      <style:paragraph-properties fo:margin-left="0.635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font-style="normal" fo:font-weight="normal" officeooo:paragraph-rsid="001e9d9a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style:writing-mode="lr-tb"/>
      <style:text-properties fo:font-size="12pt" fo:language="pl" fo:country="PL" fo:font-weight="bold" officeooo:paragraph-rsid="001e9d9a" style:font-size-asian="12pt" style:font-size-complex="12pt" style:font-weight-complex="bold"/>
    </style:style>
    <style:style style:name="P49" style:family="paragraph" style:parent-style-name="Standard">
      <style:paragraph-properties fo:text-align="center" style:justify-single-word="false" style:writing-mode="lr-tb"/>
      <style:text-properties fo:font-size="12pt" fo:language="pl" fo:country="PL" fo:font-weight="bold" officeooo:paragraph-rsid="001e9d9a" style:font-size-asian="12pt" style:font-size-complex="12pt" style:font-weight-complex="bold"/>
    </style:style>
    <style:style style:name="P50" style:family="paragraph" style:parent-style-name="Standard">
      <style:paragraph-properties style:writing-mode="lr-tb"/>
      <style:text-properties fo:font-size="8pt" fo:language="pl" fo:country="PL" officeooo:paragraph-rsid="001e9d9a" style:font-size-asian="8pt" style:font-size-complex="8pt"/>
    </style:style>
    <style:style style:name="P51" style:family="paragraph" style:parent-style-name="Standard">
      <style:paragraph-properties style:writing-mode="lr-tb"/>
      <style:text-properties fo:font-size="6pt" fo:language="pl" fo:country="PL" officeooo:paragraph-rsid="001e9d9a" style:font-size-asian="6pt" style:font-size-complex="6pt"/>
    </style:style>
    <style:style style:name="P52" style:family="paragraph" style:parent-style-name="Standard">
      <style:paragraph-properties style:writing-mode="lr-tb"/>
      <style:text-properties style:font-name="Times New Roman" fo:font-size="6pt" fo:language="pl" fo:country="PL" officeooo:paragraph-rsid="001e9d9a" style:font-size-asian="6pt" style:font-name-complex="Times New Roman" style:font-size-complex="6pt"/>
    </style:style>
    <style:style style:name="P53" style:family="paragraph" style:parent-style-name="Standard">
      <style:paragraph-properties style:writing-mode="lr-tb"/>
      <style:text-properties fo:font-size="9pt" fo:language="pl" fo:country="PL" officeooo:paragraph-rsid="001e9d9a" style:font-size-asian="9pt" style:font-size-complex="9pt"/>
    </style:style>
    <style:style style:name="P54" style:family="paragraph" style:parent-style-name="Text_20_body">
      <style:paragraph-properties fo:text-align="justify" style:justify-single-word="false" style:writing-mode="lr-tb"/>
      <style:text-properties style:font-name="Times New Roman" fo:font-size="8pt" fo:language="pl" fo:country="PL" officeooo:paragraph-rsid="001e9d9a" style:font-size-asian="8pt" style:font-name-complex="Times New Roman" style:font-size-complex="8pt"/>
    </style:style>
    <style:style style:name="P55" style:family="paragraph" style:parent-style-name="Text_20_body">
      <style:paragraph-properties fo:text-align="justify" style:justify-single-word="false" style:writing-mode="lr-tb"/>
      <style:text-properties style:font-name="Times New Roman" fo:font-size="12pt" fo:language="pl" fo:country="PL" officeooo:paragraph-rsid="00215333" style:font-size-asian="12pt" style:font-name-complex="Times New Roman" style:font-size-complex="12pt"/>
    </style:style>
    <style:style style:name="P56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officeooo:paragraph-rsid="001e9d9a" style:font-size-asian="12pt" style:font-name-complex="Times New Roman" style:font-size-complex="12pt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officeooo:paragraph-rsid="001e9d9a" style:font-size-asian="12pt" style:font-name-complex="Times New Roman" style:font-size-complex="12pt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officeooo:paragraph-rsid="00249190" style:font-size-asian="12pt" style:font-name-complex="Times New Roman" style:font-size-complex="12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officeooo:paragraph-rsid="0024dbca" style:font-size-asian="12pt" style:font-name-complex="Times New Roman" style:font-size-complex="12pt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paragraph-rsid="00249190" style:font-name-asian="Times New Roman1" style:font-size-asian="12pt" style:font-weight-asian="normal" style:font-name-complex="Times New Roman1" style:font-size-complex="12pt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2pt" fo:language="pl" fo:country="PL" officeooo:rsid="003ebeaf" officeooo:paragraph-rsid="00249190" style:font-size-asian="12pt" style:font-name-complex="Times New Roman" style:font-size-complex="12pt"/>
    </style:style>
    <style:style style:name="P6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2pt" fo:language="pl" fo:country="PL" officeooo:rsid="00249190" officeooo:paragraph-rsid="00249190" style:font-size-asian="12pt" style:font-name-complex="Times New Roman" style:font-size-complex="12pt"/>
    </style:style>
    <style:style style:name="P63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paragraph-rsid="00249190" style:font-name-asian="Times New Roman1" style:font-size-asian="12pt" style:font-weight-asian="normal" style:font-name-complex="Times New Roman1" style:font-size-complex="12pt" style:font-weight-complex="normal"/>
    </style:style>
    <style:style style:name="P64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2bde7" officeooo:paragraph-rsid="00249190" style:font-name-asian="Times New Roman1" style:font-size-asian="12pt" style:font-weight-asian="normal" style:font-name-complex="Times New Roman1" style:font-size-complex="12pt" style:font-weight-complex="normal"/>
    </style:style>
    <style:style style:name="P65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c1299" officeooo:paragraph-rsid="002c1299" style:font-name-asian="Times New Roman1" style:font-size-asian="12pt" style:font-weight-asian="normal" style:font-name-complex="Times New Roman1" style:font-size-complex="12pt" style:font-weight-complex="normal"/>
    </style:style>
    <style:style style:name="P66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d37fc" officeooo:paragraph-rsid="003d37fc" style:font-name-asian="Times New Roman1" style:font-size-asian="12pt" style:font-weight-asian="normal" style:font-name-complex="Times New Roman1" style:font-size-complex="12pt" style:font-weight-complex="normal"/>
    </style:style>
    <style:style style:name="P6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fo:font-size="12pt" fo:language="pl" fo:country="PL" style:text-underline-style="none" fo:font-weight="normal" officeooo:paragraph-rsid="0036b241" style:font-name-asian="Times New Roman2" style:font-size-asian="12pt" style:font-weight-asian="normal" style:font-name-complex="Times New Roman2" style:font-size-complex="12pt" style:font-weight-complex="normal"/>
    </style:style>
    <style:style style:name="P68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style:text-line-through-style="none" style:text-line-through-type="none" style:font-name="Times New Roman" fo:font-size="12pt" fo:language="pl" fo:country="PL" style:text-underline-style="none" fo:font-weight="normal" officeooo:rsid="00249190" officeooo:paragraph-rsid="003e4d41" style:font-name-asian="Times New Roman1" style:font-size-asian="12pt" style:font-weight-asian="normal" style:font-name-complex="Times New Roman1" style:font-size-complex="12pt" style:font-weight-complex="normal"/>
    </style:style>
    <style:style style:name="P69" style:family="paragraph" style:parent-style-name="Normalny_20__28_Web_29_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paragraph-rsid="00249190" style:font-name-asian="Times New Roman1" style:font-size-asian="12pt" style:font-weight-asian="normal" style:font-name-complex="Times New Roman1" style:font-size-complex="12pt" style:font-weight-complex="normal"/>
    </style:style>
    <style:style style:name="P70" style:family="paragraph" style:parent-style-name="Normalny_20__28_Web_29_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1d83cc" officeooo:paragraph-rsid="003e4d41" style:font-name-asian="Times New Roman1" style:font-size-asian="12pt" style:font-weight-asian="normal" style:font-name-complex="Times New Roman1" style:font-size-complex="12pt" style:font-weight-complex="normal"/>
    </style:style>
    <style:style style:name="P71" style:family="paragraph" style:parent-style-name="Text_20_body">
      <style:paragraph-properties style:line-height-at-least="0.176cm" fo:text-align="justify" style:justify-single-word="false"/>
      <style:text-properties fo:font-size="12pt" fo:language="pl" fo:country="PL" officeooo:paragraph-rsid="0024dbca" style:font-size-asian="12pt" style:font-size-complex="12pt"/>
    </style:style>
    <style:style style:name="P72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2pt" fo:language="pl" fo:country="PL" officeooo:paragraph-rsid="0024dbca" style:font-size-asian="12pt" style:font-size-complex="12pt"/>
    </style:style>
    <style:style style:name="P73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2pt" fo:language="pl" fo:country="PL" officeooo:paragraph-rsid="003286d2" style:font-size-asian="12pt" style:font-size-complex="12pt"/>
    </style:style>
    <style:style style:name="P74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anguage="pl" fo:country="PL" officeooo:paragraph-rsid="0024dbca" style:font-size-asian="12pt" style:font-size-complex="12pt"/>
    </style:style>
    <style:style style:name="P75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language="pl" fo:country="PL" officeooo:paragraph-rsid="0024dbca" style:font-size-asian="12pt" style:font-size-complex="12pt"/>
    </style:style>
    <style:style style:name="P76" style:family="paragraph" style:parent-style-name="heading_20_1">
      <style:paragraph-properties fo:margin-left="0cm" fo:margin-right="0cm" fo:text-align="justify" style:justify-single-word="false" fo:text-indent="-0.026cm" style:auto-text-indent="false" style:writing-mode="lr-tb">
        <style:tab-stops>
          <style:tab-stop style:position="-5.251cm"/>
        </style:tab-stops>
      </style:paragraph-properties>
      <style:text-properties style:font-name="Times New Roman" fo:font-size="12pt" fo:language="pl" fo:country="PL" officeooo:paragraph-rsid="001e9d9a" style:font-size-asian="12pt" style:font-name-complex="Times New Roman" style:font-size-complex="12pt"/>
    </style:style>
    <style:style style:name="P77" style:family="paragraph" style:parent-style-name="heading_20_2">
      <style:paragraph-properties fo:margin-left="1.016cm" fo:margin-right="0cm" fo:text-align="center" style:justify-single-word="false" fo:text-indent="-1.016cm" style:auto-text-indent="false" style:writing-mode="lr-tb">
        <style:tab-stops/>
      </style:paragraph-properties>
      <style:text-properties fo:font-size="12pt" fo:language="pl" fo:country="PL" officeooo:paragraph-rsid="001e9d9a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0403"/>
    </style:style>
    <style:style style:name="T3" style:family="text">
      <style:text-properties officeooo:rsid="00133f9c"/>
    </style:style>
    <style:style style:name="T4" style:family="text">
      <style:text-properties officeooo:rsid="001c3502"/>
    </style:style>
    <style:style style:name="T5" style:family="text">
      <style:text-properties officeooo:rsid="003d0498"/>
    </style:style>
    <style:style style:name="T6" style:family="text">
      <style:text-properties officeooo:rsid="000ef17c"/>
    </style:style>
    <style:style style:name="T7" style:family="text">
      <style:text-properties officeooo:rsid="00406bfe"/>
    </style:style>
    <style:style style:name="T8" style:family="text">
      <style:text-properties officeooo:rsid="0006e321"/>
    </style:style>
    <style:style style:name="T9" style:family="text">
      <style:text-properties officeooo:rsid="00314cdb"/>
    </style:style>
    <style:style style:name="T10" style:family="text">
      <style:text-properties officeooo:rsid="003859eb"/>
    </style:style>
    <style:style style:name="T11" style:family="text">
      <style:text-properties officeooo:rsid="0039e4a7"/>
    </style:style>
    <style:style style:name="T12" style:family="text">
      <style:text-properties officeooo:rsid="003ebeaf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officeooo:rsid="003ebeaf"/>
    </style:style>
    <style:style style:name="T15" style:family="text">
      <style:text-properties fo:color="#000000" loext:opacity="100%" officeooo:rsid="0020a7ba"/>
    </style:style>
    <style:style style:name="T16" style:family="text">
      <style:text-properties fo:color="#000000" loext:opacity="100%" officeooo:rsid="00249190"/>
    </style:style>
    <style:style style:name="T17" style:family="text">
      <style:text-properties fo:color="#000000" loext:opacity="100%" style:text-line-through-style="none" style:text-line-through-type="none" style:text-underline-style="none" fo:font-weight="normal" officeooo:rsid="003ebeaf" style:font-name-asian="Times New Roman1" style:font-weight-asian="normal" style:font-name-complex="Times New Roman1" style:font-weight-complex="normal"/>
    </style:style>
    <style:style style:name="T18" style:family="text">
      <style:text-properties fo:color="#000000" loext:opacity="100%" style:text-line-through-style="none" style:text-line-through-type="none" style:text-underline-style="none" fo:font-weight="normal" officeooo:rsid="002a8820" style:font-name-asian="Times New Roman1" style:font-weight-asian="normal" style:font-name-complex="Times New Roman1" style:font-weight-complex="normal"/>
    </style:style>
    <style:style style:name="T19" style:family="text">
      <style:text-properties fo:color="#000000" loext:opacity="100%" style:text-line-through-style="none" style:text-line-through-type="none" style:text-underline-style="none" fo:font-weight="bold" officeooo:rsid="003ebeaf" style:font-name-asian="Times New Roman1" style:font-weight-asian="bold" style:font-name-complex="Times New Roman1" style:font-weight-complex="bold"/>
    </style:style>
    <style:style style:name="T20" style:family="text">
      <style:text-properties fo:color="#000000" loext:opacity="100%" officeooo:rsid="0024d941"/>
    </style:style>
    <style:style style:name="T21" style:family="text">
      <style:text-properties fo:color="#000000" loext:opacity="100%" fo:font-weight="bold" officeooo:rsid="003ebeaf" style:font-weight-asian="bold" style:font-weight-complex="bold"/>
    </style:style>
    <style:style style:name="T22" style:family="text">
      <style:text-properties fo:color="#000000" loext:opacity="100%" fo:font-weight="bold" officeooo:rsid="003ebeaf" style:font-weight-asian="bold" style:font-name-complex="Times New Roman3" style:font-weight-complex="bold"/>
    </style:style>
    <style:style style:name="T23" style:family="text">
      <style:text-properties fo:color="#000000" loext:opacity="100%" fo:font-weight="bold" officeooo:rsid="0036b241" style:font-weight-asian="bold" style:font-name-complex="Times New Roman3" style:font-weight-complex="bold"/>
    </style:style>
    <style:style style:name="T24" style:family="text">
      <style:text-properties fo:color="#000000" loext:opacity="100%" style:font-name="Times New Roman" fo:font-weight="bold" style:font-weight-asian="bold" style:font-name-complex="Times New Roman3" style:font-weight-complex="bold"/>
    </style:style>
    <style:style style:name="T25" style:family="text">
      <style:text-properties fo:color="#000000" loext:opacity="100%" style:font-name="Times New Roman" fo:font-weight="bold" officeooo:rsid="0024dbca" style:font-weight-asian="bold" style:font-name-complex="Times New Roman3" style:font-weight-complex="bold"/>
    </style:style>
    <style:style style:name="T26" style:family="text">
      <style:text-properties fo:color="#000000" loext:opacity="100%" style:font-name="Times New Roman" style:font-name-complex="Times New Roman3"/>
    </style:style>
    <style:style style:name="T27" style:family="text">
      <style:text-properties fo:color="#000000" loext:opacity="100%" style:font-name="Times New Roman" fo:font-weight="normal" officeooo:rsid="0025d907" style:font-weight-asian="normal" style:font-name-complex="Times New Roman3" style:font-weight-complex="normal"/>
    </style:style>
    <style:style style:name="T28" style:family="text">
      <style:text-properties fo:color="#000000" loext:opacity="100%" style:font-name="Times New Roman" fo:font-weight="normal" officeooo:rsid="002e8f47" style:font-weight-asian="normal" style:font-name-complex="Times New Roman3" style:font-weight-complex="normal"/>
    </style:style>
    <style:style style:name="T29" style:family="text">
      <style:text-properties fo:color="#000000" loext:opacity="100%" fo:font-weight="normal" officeooo:rsid="003ebeaf" style:font-weight-asian="normal" style:font-name-complex="Times New Roman3" style:font-weight-complex="normal"/>
    </style:style>
    <style:style style:name="T30" style:family="text">
      <style:text-properties fo:color="#000000" loext:opacity="100%" fo:font-weight="normal" style:font-weight-asian="normal" style:font-weight-complex="normal"/>
    </style:style>
    <style:style style:name="T31" style:family="text">
      <style:text-properties fo:color="#000000" loext:opacity="100%" fo:font-weight="normal" officeooo:rsid="003d37fc" style:font-weight-asian="normal" style:font-weight-complex="normal"/>
    </style:style>
    <style:style style:name="T32" style:family="text">
      <style:text-properties fo:color="#000000" loext:opacity="100%" officeooo:rsid="001d83cc"/>
    </style:style>
    <style:style style:name="T33" style:family="text">
      <style:text-properties officeooo:rsid="001e9d9a"/>
    </style:style>
    <style:style style:name="T34" style:family="text">
      <style:text-properties officeooo:rsid="00215333"/>
    </style:style>
    <style:style style:name="T35" style:family="text">
      <style:text-properties style:font-name="Times New Roman" fo:font-weight="bold" style:font-weight-asian="bold" style:font-name-complex="Times New Roman3" style:font-weight-complex="bold"/>
    </style:style>
    <style:style style:name="T36" style:family="text">
      <style:text-properties style:font-name="Times New Roman" fo:font-weight="bold" officeooo:rsid="0036b241" style:font-weight-asian="bold" style:font-name-complex="Times New Roman3" style:font-weight-complex="bold"/>
    </style:style>
    <style:style style:name="T37" style:family="text">
      <style:text-properties style:font-name="Times New Roman" style:font-name-complex="Times New Roman3"/>
    </style:style>
    <style:style style:name="T38" style:family="text">
      <style:text-properties officeooo:rsid="00249190"/>
    </style:style>
    <style:style style:name="T39" style:family="text">
      <style:text-properties officeooo:rsid="0033ead8"/>
    </style:style>
    <style:style style:name="T40" style:family="text">
      <style:text-properties officeooo:rsid="001d83cc"/>
    </style:style>
    <style:style style:name="T41" style:family="text">
      <style:text-properties officeooo:rsid="0022bde7"/>
    </style:style>
    <style:style style:name="T42" style:family="text">
      <style:text-properties officeooo:rsid="0021deab"/>
    </style:style>
    <style:style style:name="T43" style:family="text">
      <style:text-properties style:use-window-font-color="true" loext:opacity="0%"/>
    </style:style>
    <style:style style:name="T44" style:family="text">
      <style:text-properties style:use-window-font-color="true" loext:opacity="0%" fo:font-weight="normal" style:font-weight-asian="normal" style:font-weight-complex="normal"/>
    </style:style>
    <style:style style:name="T45" style:family="text">
      <style:text-properties style:use-window-font-color="true" loext:opacity="0%" fo:font-weight="normal" officeooo:rsid="003d37fc" style:font-weight-asian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text-underline-style="none" fo:font-weight="bold" officeooo:rsid="003ebeaf" style:font-name-asian="Times New Roman1" style:font-weight-asian="bold" style:font-name-complex="Times New Roman1" style:font-weight-complex="bold"/>
    </style:style>
    <style:style style:name="T47" style:family="text">
      <style:text-properties style:use-window-font-color="true" loext:opacity="0%" style:text-line-through-style="none" style:text-line-through-type="none" style:text-underline-style="none" fo:font-weight="normal" officeooo:rsid="003620cc" fo:background-color="transparent" loext:char-shading-value="0" style:font-name-asian="Times New Roman1" style:font-weight-asian="normal" style:font-name-complex="Times New Roman1" style:font-weight-complex="normal"/>
    </style:style>
    <style:style style:name="T48" style:family="text">
      <style:text-properties style:use-window-font-color="true" loext:opacity="0%" style:text-line-through-style="none" style:text-line-through-type="none" fo:font-size="12pt" style:text-underline-style="none" style:font-name-asian="Times New Roman2" style:font-size-asian="12pt" style:font-name-complex="Times New Roman2" style:font-size-complex="12pt"/>
    </style:style>
    <style:style style:name="T49" style:family="text">
      <style:text-properties style:use-window-font-color="true" loext:opacity="0%" style:font-name="Times New Roman" fo:font-weight="bold" style:font-weight-asian="bold" style:font-name-complex="Times New Roman3" style:font-weight-complex="bold"/>
    </style:style>
    <style:style style:name="T50" style:family="text">
      <style:text-properties style:use-window-font-color="true" loext:opacity="0%" style:font-name="Times New Roman" fo:font-weight="bold" officeooo:rsid="0025d907" style:font-weight-asian="bold" style:font-name-complex="Times New Roman3" style:font-weight-complex="bold"/>
    </style:style>
    <style:style style:name="T51" style:family="text">
      <style:text-properties style:use-window-font-color="true" loext:opacity="0%" officeooo:rsid="003d37fc"/>
    </style:style>
    <style:style style:name="T52" style:family="text">
      <style:text-properties style:use-window-font-color="true" loext:opacity="0%" officeooo:rsid="00249190"/>
    </style:style>
    <style:style style:name="T53" style:family="text">
      <style:text-properties fo:color="#ffffff" loext:opacity="100%"/>
    </style:style>
    <style:style style:name="T54" style:family="text">
      <style:text-properties fo:color="#ffffff" loext:opacity="100%" officeooo:rsid="0022bde7"/>
    </style:style>
    <style:style style:name="T55" style:family="text">
      <style:text-properties fo:color="#ffffff" loext:opacity="100%" fo:font-weight="bold" officeooo:rsid="003ebeaf" style:font-weight-asian="bold" style:font-name-complex="Times New Roman3" style:font-weight-complex="bold"/>
    </style:style>
    <style:style style:name="T56" style:family="text">
      <style:text-properties fo:color="#ffffff" loext:opacity="100%" fo:font-weight="normal" style:font-weight-asian="normal" style:font-weight-complex="normal"/>
    </style:style>
    <style:style style:name="T57" style:family="text">
      <style:text-properties fo:color="#ff3333" loext:opacity="100%"/>
    </style:style>
    <style:style style:name="T58" style:family="text">
      <style:text-properties fo:color="#ff3333" loext:opacity="100%" style:font-name="Times New Roman" fo:font-weight="bold" officeooo:rsid="0025d907" style:font-weight-asian="bold" style:font-name-complex="Times New Roman3" style:font-weight-complex="bold"/>
    </style:style>
    <style:style style:name="T59" style:family="text">
      <style:text-properties fo:color="#ff3333" loext:opacity="100%" fo:font-weight="normal" style:font-weight-asian="normal" style:font-weight-complex="normal"/>
    </style:style>
    <style:style style:name="T60" style:family="text">
      <style:text-properties fo:color="#cc0000" loext:opacity="100%" style:text-line-through-style="none" style:text-line-through-type="none" style:text-underline-style="none" fo:font-weight="normal" officeooo:rsid="003620cc" fo:background-color="transparent" loext:char-shading-value="0" style:font-name-asian="Times New Roman1" style:font-weight-asian="normal" style:font-name-complex="Times New Roman1" style:font-weight-complex="normal"/>
    </style:style>
    <style:style style:name="T61" style:family="text">
      <style:text-properties officeooo:rsid="002c1299"/>
    </style:style>
    <style:style style:name="T62" style:family="text">
      <style:text-properties fo:font-variant="normal" fo:text-transform="none" fo:letter-spacing="normal" fo:font-style="normal" style:font-name-asian="Times New Roman2" style:font-style-asian="normal" style:font-name-complex="Times New Roman2"/>
    </style:style>
    <style:style style:name="T63" style:family="text">
      <style:text-properties officeooo:rsid="00338ac8"/>
    </style:style>
    <style:style style:name="T64" style:family="text">
      <style:text-properties officeooo:rsid="003921b2"/>
    </style:style>
    <style:style style:name="T65" style:family="text">
      <style:text-properties officeooo:rsid="003d37fc"/>
    </style:style>
    <style:style style:name="T66" style:family="text">
      <style:text-properties officeooo:rsid="00404b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5"/>
      <text:p text:style-name="P45">Zarządzenie Nr <text:span text:style-name="T66">108</text:span>/20<text:span text:style-name="T5">20</text:span></text:p>
      <text:h text:style-name="P77" text:outline-level="2" text:is-list-header="true">Burmistrza Miasta i Gminy Margonin</text:h>
      <text:p text:style-name="P46">z dnia <text:span text:style-name="T66">15</text:span> <text:span text:style-name="T34">wrześni</text:span><text:span text:style-name="T5">a</text:span> 20<text:span text:style-name="T5">20</text:span> r.</text:p>
      <text:p text:style-name="P48"/>
      <text:p text:style-name="P49">w sprawie zmiany Regulaminu Organizacyjnego Urzędu Miasta i Gminy w Margoninie</text:p>
      <text:p text:style-name="P50"/>
      <text:p text:style-name="P51"/>
      <text:h text:style-name="P76" text:outline-level="1" text:is-list-header="true">Na podstawie art. 33 ust. 2 ustawy z dnia 8 marca 1990 r. o samorządzie gminnym <text:s text:c="27"/>(<text:span text:style-name="T6">t.j. </text:span>Dz. U. z 20<text:span text:style-name="T7">20</text:span> r., poz. <text:span text:style-name="T7">713</text:span>) zarządza się, co następuje:</text:h>
      <text:p text:style-name="P52"/>
      <text:p text:style-name="P53"/>
      <text:p text:style-name="P55">§ 1. W <text:s/>Regulaminie Organizacyjnym Urzędu Miasta i Gminy w Margoninie, przyjętym Zarządzeniem Nr 123/2012 Burmistrza Miasta i Gminy <text:s/>Margonin z dnia 11 grudnia 2012 r., <text:s/>zmienionym Zarządzeniem Nr 132/2012 Burmistrza Miasta i Gminy Margonin z dnia <text:s text:c="19"/>31 grudnia 2012 r., Zarządzeniem Nr 80/2013 Burmistrza Miasta i Gminy Margonin z dnia<text:line-break/>10 lipca 2013 r., Zarządzeniem Nr 47/2014 Burmistrza Miasta i Gminy Margonin z dnia <text:s text:c="18"/>28 marca 2014 r., Zarządzeniem Nr 104/2014 Burmistrza Miasta i Gminy <text:s/>Margonin z dnia<text:line-break/>27 sierpnia 2014 r., Zarządzeniem Nr 140/2015 Burmistrza Miasta i Gminy <text:s/>Margonin z dnia<text:line-break/>08 października 2015 r., Zarządzeniem Nr 151/2015 Burmistrza Miasta i Gminy <text:s/>Margonin<text:line-break/>z dnia 29 października 2015 r., Zarządzeniem Nr 6/2016 Burmistrza Miasta i Gminy<text:line-break/>Margoni<text:span text:style-name="T33">n </text:span>z dnia 11 stycznia 2016 r., Zarządzeniem Nr 102/2016 Burmistrza Miasta i Gminy <text:s/>Margonin z dnia 12 sierpnia 2016 r., Zarządzeniem Nr <text:span text:style-name="T8">2</text:span>2/201<text:span text:style-name="T8">7</text:span> Burmistrza Miasta i Gminy <text:s/>Margonin z dnia 1<text:span text:style-name="T8">7</text:span> <text:span text:style-name="T8">marca</text:span> 201<text:span text:style-name="T8">7</text:span> r., Zarządzeniem Nr <text:span text:style-name="T8">28</text:span>/201<text:span text:style-name="T8">7</text:span> Burmistrza Miasta i Gminy <text:s/>Margonin z dnia <text:span text:style-name="T8">07</text:span> <text:span text:style-name="T8">kwietnia</text:span> 201<text:span text:style-name="T8">7</text:span> r., Zarządzeniem Nr <text:span text:style-name="T9">96</text:span>/201<text:span text:style-name="T8">7</text:span> Burmistrza Miasta i Gminy <text:s/>Margonin z dnia <text:span text:style-name="T9">27 października</text:span> 201<text:span text:style-name="T8">7</text:span> r., Zarządzeniem Nr <text:span text:style-name="T10">111</text:span>/201<text:span text:style-name="T8">7</text:span> Burmistrza Miasta<text:line-break/>i Gminy Margonin z dnia <text:span text:style-name="T10">04</text:span> <text:span text:style-name="T10">grudnia</text:span> 201<text:span text:style-name="T11">7</text:span> r., Zarządzeniem Nr <text:span text:style-name="T10">122</text:span>/201<text:span text:style-name="T8">7</text:span> Burmistrza Miasta<text:line-break/>i Gminy Margonin z dnia <text:span text:style-name="T10">29</text:span> <text:span text:style-name="T10">grudnia</text:span> 201<text:span text:style-name="T11">7</text:span> r., Zarządzeniem Nr <text:span text:style-name="T5">50</text:span>/201<text:span text:style-name="T5">9</text:span> Burmistrza Miasta<text:line-break/>i Gminy Margonin z dnia <text:span text:style-name="T5">12</text:span> <text:span text:style-name="T5">kwietnia</text:span> 20<text:span text:style-name="T5">19</text:span> r., Zarządzeniem Nr <text:span text:style-name="T34">10</text:span><text:span text:style-name="T5">0</text:span>/20<text:span text:style-name="T34">20</text:span> Burmistrza Miasta<text:line-break/>i Gminy Margonin z dnia <text:span text:style-name="T34">25</text:span> <text:span text:style-name="T34">sierpnia</text:span> 20<text:span text:style-name="T34">20</text:span> r. wprowadza się następujące zmiany:</text:p>
      <text:p text:style-name="P54"/>
      <text:p text:style-name="P56"/>
      <text:p text:style-name="P58">1) <text:span text:style-name="T14">§</text:span><text:span text:style-name="T15"> </text:span><text:span text:style-name="T16">8 ust. 2 </text:span><text:span text:style-name="T14">otrzymuje brzmienie:</text:span></text:p>
      <text:p text:style-name="P58"><text:span text:style-name="T14">„</text:span><text:span text:style-name="T17">2. W Urzędzie ustala się następujące stanowiska kierownicze: </text:span></text:p>
      <text:p text:style-name="P69">1) <text:span text:style-name="T40">Skarbnik Gminy - Naczelnik Wydziału Finansowego,</text:span></text:p>
      <text:p text:style-name="P68">2) <text:span text:style-name="T32">Sekretarz Gminy - Naczelnik Wydziału Administracyjnego,</text:span></text:p>
      <text:p text:style-name="P70"><text:span text:style-name="T38">3</text:span>) <text:span text:style-name="T52">Główny księgowy,</text:span></text:p>
      <text:p text:style-name="P69"><text:span text:style-name="T38">4</text:span><text:span text:style-name="T39">) </text:span>Kierownik Urzędu Stanu Cywilnego - Naczelnik Wydziału Spraw Obywatelskich <text:span text:style-name="T40">i Urzędu Stanu Cywilnego</text:span>, </text:p>
      <text:p text:style-name="P69"><text:span text:style-name="T38">5</text:span>) Naczelnik Wydziału Organizacyjnego i Kadr, </text:p>
      <text:p text:style-name="P69"><text:span text:style-name="T38">6</text:span>) Naczelnik Wydziału Rozwoju, </text:p>
      <text:p text:style-name="P69"><text:span text:style-name="T38">7</text:span>)<text:span text:style-name="T53">.</text:span>Naczelnik Wydziału Zagospodarowania Przestrzennego, Gospodarki Nieruchomościami, Gospodarki Gruntami i Ochrony Środowiska,</text:p>
      <text:p text:style-name="P60"><text:span text:style-name="T38">8</text:span><text:span text:style-name="T14">) Komendant Straży Miejskiej.”,</text:span></text:p>
      <text:p text:style-name="P61"/>
      <text:p text:style-name="P58"><text:span text:style-name="T16">2) </text:span><text:span text:style-name="T14">§</text:span><text:span text:style-name="T15"> </text:span><text:span text:style-name="T16">19 </text:span><text:span text:style-name="T14">otrzymuje brzmienie:</text:span></text:p>
      <text:p text:style-name="P58"><text:span text:style-name="T14">„</text:span><text:span text:style-name="T19">§ 19.</text:span><text:span text:style-name="T46"> </text:span><text:span text:style-name="T47">Skarbnik Gminy</text:span><text:span text:style-name="T60"> </text:span><text:span text:style-name="T18">jest głównym księgowym budżetu Gminy. Wykonuje powierzone przez Burmistrza zadania w zakresie gospodarki finansowej Gminy oraz pełni funkcję kontrolną w zakresie gospodarowania środkami publicznymi.</text:span></text:p>
      <text:p text:style-name="P69">1)<text:span text:style-name="T53">.</text:span>nadzorowanie wykonywania obowiązków i sprawowanie odpowiedzialności w zakresie prowadzenia rachunkowości i obsługi księgowej budżetu gminy, </text:p>
      <text:p text:style-name="P69">2)<text:span text:style-name="T53">.</text:span>przygotowywanie projektu budżetu <text:span text:style-name="T42">G</text:span>miny <text:span text:style-name="T42">oraz projektów uchwał i zarządzeń w sprawie zmian w budżecie,</text:span></text:p>
      <text:p text:style-name="P69">3)<text:span text:style-name="T53">.</text:span>nadzorowanie i kontrola realizacji budżetu, polegająca na wstępnej kontroli legalności <text:soft-page-break/>dokumentów oraz bieżącej i następnej kontroli operacji gospodarczych będących przedmiotem księgowań,</text:p>
      <text:p text:style-name="P66">5) wykonywanie dyspozycji środkami pieniężnymi,</text:p>
      <text:p text:style-name="P69">4)<text:span text:style-name="T53">.</text:span>kontrasygnowanie czynności prawnych powodujących powstanie zobowiązań pieniężnych (ewentualnie udzielanie upoważnień dla innych osób do dokonywania kontrasygnaty), </text:p>
      <text:p text:style-name="P69">5) <text:span text:style-name="T41">dokonywanie wyceny aktywów i pasywów i ustalanie wyniku finansowego,</text:span></text:p>
      <text:p text:style-name="P64">7) prognozowanie dochodów i wydatków budżetu Gminy i ustalanie wysokości wydatków na wieloletnie programy inwestycyjne,</text:p>
      <text:p text:style-name="P64">8) nadzorowanie realizacji planów finansowych Urzędu i jednostek budżetowych, zakładów budżetowych i instytucji kultury w zakresie ich korelacji z budżetem gminy,</text:p>
      <text:p text:style-name="P64">9) przygotowywanie prognoz i warunków polityki kredytowej,</text:p>
      <text:p text:style-name="P64">10) nadzorowanie sporządzania sprawozdawczości budżetowej,</text:p>
      <text:p text:style-name="P65">11)<text:span text:style-name="T53">.</text:span><text:span text:style-name="T62">nadzorowanie spraw związanych z wymiarem i egzekucją z tytułu podatków i opłat lokalnych oraz windykacji należności pieniężnych Gminy,</text:span></text:p>
      <text:p text:style-name="P64">1<text:span text:style-name="T61">2</text:span>) przygotowywanie okresowych analiz, sprawozdań, ocen i bieżących informacji o sytuacji finansowej gminy,</text:p>
      <text:p text:style-name="P64">1<text:span text:style-name="T61">3</text:span>)<text:span text:style-name="T53">.</text:span>opiniowanie projektów uchwał organów gminy wywołujących skutki finansowe dla gminy,</text:p>
      <text:p text:style-name="P63"><text:span text:style-name="T41">1</text:span><text:span text:style-name="T61">4</text:span><text:span text:style-name="T41">)</text:span><text:span text:style-name="T54">.</text:span><text:span text:style-name="T41">pełnienie funkcji organu kontroli finansowej i obiegu dokumentów finansowych w zakresie kompletności i rzetelności sporządzanych dokumentów dotyczących operacji gospodarczych<text:line-break/>i finansowych, </text:span><text:s/></text:p>
      <text:p text:style-name="P60"><text:span text:style-name="T14">1</text:span><text:span text:style-name="T61">5</text:span><text:span text:style-name="T14">) wykonywanie innych zadań zleconych przez Burmistrza </text:span><text:span text:style-name="T41">lub Zastępcę Burmistrza</text:span><text:span text:style-name="T14">.”,</text:span></text:p>
      <text:p text:style-name="P62"/>
      <text:p text:style-name="P59"><text:span text:style-name="T20">3) </text:span><text:span text:style-name="T14">§</text:span><text:span text:style-name="T15"> 2</text:span><text:span text:style-name="T14"> Załącznika Nr 1 do Regulaminu otrzymuje brzmienie:</text:span></text:p>
      <text:p text:style-name="P59"><text:span text:style-name="T14">„</text:span><text:span text:style-name="T21">§ 2. Wydział Finansów (WF)</text:span></text:p>
      <text:p text:style-name="P27">Do zadań Wydziału Finansów należy prowadzenie spraw związanych z opracowywaniem i realizacją budżetu Gminy, obsługą finansową Urzędu, ustalaniem i egzekucją podatków i opłat gminnych.</text:p>
      <text:p text:style-name="P37"><text:span text:style-name="T49">1. </text:span><text:span text:style-name="T50">Główny księgowy</text:span><text:span text:style-name="T58"> </text:span><text:span text:style-name="T27">bezpośrednio odpowiada za prawidłową gospodarkę finansową Urzędu. Do zadań </text:span><text:span text:style-name="T28">Głównego księgowego</text:span><text:span text:style-name="T27"> należy:</text:span></text:p>
      <text:p text:style-name="P28">1) prowadzenie rachunkowości Urzędu jako jednostki budżetowej,</text:p>
      <text:p text:style-name="P24"><text:span text:style-name="T30">2)</text:span><text:span text:style-name="T56">.</text:span><text:span text:style-name="T30">nadzorowanie całokształtu prac z zakresu rachunkowości wykonywanych przez poszczególne stanowiska organizacyjne, </text:span></text:p>
      <text:p text:style-name="P28"><text:span text:style-name="T65">3</text:span>) <text:span text:style-name="T48">nadzorowanie prac związanych z opracowywaniem i realizacją planu finansowego Urzędu, zapewnienie bieżącej kontroli jego wykonania,</text:span></text:p>
      <text:p text:style-name="P28"><text:span text:style-name="T65">4</text:span>) dokonywanie wstępnej kontroli zgodności operacji gospodarczych i finansowych z planem finansowym oraz kompletności i rzetelności dokumentów dotyczących operacji gospodarczych <text:s text:c="10"/>i finansowych,</text:p>
      <text:p text:style-name="P28"><text:span text:style-name="T65">5</text:span>) współudział w opracowywaniu projektu budżetu Gminy, </text:p>
      <text:p text:style-name="P28"><text:span text:style-name="T65">6</text:span>)<text:span text:style-name="T57"> </text:span><text:span text:style-name="T43">nadzór nad przestrzeganiem dyscypliny finansów publicznych </text:span><text:span text:style-name="T51">w jednostce,</text:span></text:p>
      <text:p text:style-name="P28"><text:span text:style-name="T65">7</text:span>) sporządzanie sprawozdań finansowych i budżetowych Urzędu,</text:p>
      <text:p text:style-name="P67"><text:span text:style-name="T65">8</text:span>) przygotowywanie okresowych analiz, sprawozdań, ocen i bieżących informacji o sytuacji finansowej Urzędu,</text:p>
      <text:p text:style-name="P24"><text:span text:style-name="T45">9</text:span><text:span text:style-name="T44">) nadzór nad rozliczaniem inwentaryzacji okresowych i rocznych</text:span><text:span text:style-name="T59"> </text:span><text:span text:style-name="T44">- ustalanie rzeczywistego stanu aktywów i pasywów,</text:span></text:p>
      <text:p text:style-name="P24"><text:span text:style-name="T45">10</text:span><text:span text:style-name="T44">)</text:span><text:span text:style-name="T56">.</text:span><text:span text:style-name="T30">opracowywanie projektów przepisów wewnętrznych wydawanych przez kierownika jednostki, dotyczących prowadzenia rachunkowości, w szczególności: zasad prowadzenia rachunkowości, zakładowego planu kont, obiegu dokumentów oraz zasad przeprowadzania inwentaryzacji,</text:span></text:p>
      <text:p text:style-name="P28">1<text:span text:style-name="T65">1</text:span>) współpraca z bankiem/bankami (uzgadnianie sald rachunków bankowych w ciągu roku), instytucjami finansowymi i organami podatkowymi,</text:p>
      <text:p text:style-name="P24"><text:span text:style-name="T30">1</text:span><text:span text:style-name="T31">2</text:span><text:span text:style-name="T30">)</text:span><text:span text:style-name="T56">.</text:span><text:span text:style-name="T30">wykonywanie czynności i zadań Głównego księgowego budżetu w przypadku nieobecności Skarbnika, zgodnie z udzielonymi upoważnieniami i pełnomocnictwami,</text:span></text:p>
      <text:p text:style-name="P67">1<text:span text:style-name="T65">3</text:span>) wykonywanie innych zadań przewidzianych przepisami prawa.</text:p>
      <text:p text:style-name="P37"><text:soft-page-break/><text:span text:style-name="T25">2. </text:span><text:span text:style-name="T24">Do zadań wydziału w zakresie księgowości budżetowej należy w szczególności:</text:span></text:p>
      <text:list xml:id="list1404800769" text:style-name="WWNum2">
        <text:list-item>
          <text:p text:style-name="P74">) prowadzenie ksiąg rachunkowych;</text:p>
        </text:list-item>
        <text:list-item>
          <text:p text:style-name="P74">) udzielanie pomocy Burmistrzowi w wykonywaniu budżetu Gminy;</text:p>
        </text:list-item>
        <text:list-item>
          <text:p text:style-name="P74">) uruchamianie środków finansowych dla poszczególnych dysponentów budżetu Gminy;</text:p>
        </text:list-item>
        <text:list-item>
          <text:p text:style-name="P75"><text:span text:style-name="T13">)</text:span><text:span text:style-name="T53">.</text:span><text:span text:style-name="T13">przygotowywanie materiałów niezbędnych do wykonywania obowiązków z zakresu sprawozdawczości;</text:span></text:p>
        </text:list-item>
        <text:list-item>
          <text:p text:style-name="P74">) przygotowywanie miesięcznych i kwartalnych sprawozdań finansowych;</text:p>
        </text:list-item>
        <text:list-item>
          <text:p text:style-name="P74">) zapewnienie obsługi finansowo - księgowej i kasowej Urzędu;</text:p>
        </text:list-item>
        <text:list-item>
          <text:p text:style-name="P74">) prowadzenie ewidencji rejestru zakupów i sprzedaży w zakresie podatku VAT;</text:p>
        </text:list-item>
        <text:list-item>
          <text:p text:style-name="P74">) rozliczanie podatku VAT z Urzędem Skarbowym;</text:p>
        </text:list-item>
        <text:list-item>
          <text:p text:style-name="P74">) nadzór nad przestrzeganiem dyscypliny budżetowej;</text:p>
        </text:list-item>
        <text:list-item>
          <text:p text:style-name="P74">) prowadzenie analityki do należności z tytułu dochodów z majątku Gminy, tj. wieczystego użytkowania, wykupu mieszkań, sprzedaży gruntów i działek gminnych,</text:p>
        </text:list-item>
        <text:list-item>
          <text:p text:style-name="P74">) prowadzenie spraw płacowych pracowników Urzędu oraz dokumentacji wypłat z <text:s/>tytułu umów cywilno-prawnych i innych,</text:p>
        </text:list-item>
        <text:list-item>
          <text:p text:style-name="P74">) prowadzenie rozliczeń z ZUS i Urzędem Skarbowym,</text:p>
        </text:list-item>
        <text:list-item>
          <text:p text:style-name="P74">) prowadzenie spraw socjalnych pracowników, a w tym spraw wynikających z przepisów<text:line-break/>o Zakładowym Funduszu Świadczeń Socjalnych,</text:p>
        </text:list-item>
        <text:list-item>
          <text:p text:style-name="P74">) prowadzenia grupowego ubezpieczenia pracowników,</text:p>
        </text:list-item>
        <text:list-item>
          <text:p text:style-name="P74">) ewidencjonowanie i księgowanie wydatków strukturalnych wg odpowiednich obszarów <text:line-break/>i kodów,</text:p>
        </text:list-item>
        <text:list-item>
          <text:p text:style-name="P75"><text:span text:style-name="T13">)</text:span><text:span text:style-name="T53">.</text:span><text:span text:style-name="T13">współdziałanie z właściwymi <text:s/>wydziałami, stanowiskami samodzielnymi i innymi komórkami organizacyjnymi urzędu przy planowaniu wydatków inwestycyjnych i bieżących,</text:span></text:p>
        </text:list-item>
        <text:list-item>
          <text:p text:style-name="P75"><text:span text:style-name="T13">)</text:span><text:span text:style-name="T53">.</text:span><text:span text:style-name="T13">współuczestnictwo z właściwymi wydziałami, stanowiskami samodzielnymi i innymi komórkami organizacyjnymi urzędu przy projektowaniu niezbędnych zmian w budżecie gminy w trakcie roku budżetowego z uwagi na rozpoczęte procesy inwestycyjne,</text:span></text:p>
        </text:list-item>
        <text:list-item>
          <text:p text:style-name="P75"><text:span text:style-name="T13">)</text:span><text:span text:style-name="T53">.</text:span><text:span text:style-name="T13">przygotowywanie na potrzeby kierownictwa urzędu informacji z realizacji budżetu<text:line-break/>w okresie międzysprawozdawczym,</text:span></text:p>
        </text:list-item>
        <text:list-item>
          <text:p text:style-name="P75"><text:span text:style-name="T13">)</text:span><text:span text:style-name="T53">.</text:span><text:span text:style-name="T13">współdziałanie z właściwymi wydziałami, stanowiskami samodzielnymi i innymi komórkami organizacyjnymi urzędu w zakresie zabezpieczenia środków finansowych na realizację zadań publicznych,</text:span></text:p>
        </text:list-item>
        <text:list-item>
          <text:p text:style-name="P74">) koordynacja wykonania zaleceń i wniosków pokontrolnych, w tym zachowanie terminów wynikających z tych zaleceń,</text:p>
        </text:list-item>
        <text:list-item>
          <text:p text:style-name="P74">) stosowanie obowiązującej w Urzędzie instrukcji regulującej zasady gospodarki finansowej gminy w Urzędzie Miasta i gminy Margonin i dokumentacji opisującej przyjęte zasady/ polityki rachunkowości,</text:p>
        </text:list-item>
        <text:list-item>
          <text:p text:style-name="P74">) nadzór nad procedurą wstępnej oceny celowości zakupów,</text:p>
        </text:list-item>
        <text:list-item>
          <text:p text:style-name="P75"><text:span text:style-name="T13">)</text:span><text:span text:style-name="T53">.</text:span><text:span text:style-name="T13">realizowanie procedur przelewu środków finansowych polegające na przygotowywaniu dowodów księgowych do dysponowania przez kierownika jednostki,</text:span></text:p>
        </text:list-item>
        <text:list-item>
          <text:p text:style-name="P74">) prowadzenie analiz wydatków budżetowych funkcjonowania administracji i innych zadań za każdy rok budżetowy oraz we wskazanych okresach,</text:p>
        </text:list-item>
        <text:list-item>
          <text:p text:style-name="P75"><text:span text:style-name="T13">)</text:span><text:span text:style-name="T53">.</text:span><text:span text:style-name="T13">współdziałanie z właściwymi wydziałami, stanowiskami samodzielnymi i komórkami organizacyjnymi w zakresie rozliczania kontrahentów z tytułu wykonania dostaw i robót<text:line-break/>w kontekście innych zobowiązań wymagalnych wobec Gminy.</text:span></text:p>
        </text:list-item>
      </text:list>
      <text:p text:style-name="P38"><text:span text:style-name="T36">3</text:span><text:span text:style-name="T35">. Do zadań wydziału związanych z wymiarem i poborem podatków i opłat lokalnych, <text:s text:c="25"/>należą w szczególności:</text:span></text:p>
      <text:p text:style-name="P38"><text:span text:style-name="T37">1) </text:span><text:span text:style-name="T26">przygotowywanie aktów administracyjnych dotyczących podatków i opłat lokalnych; </text:span></text:p>
      <text:p text:style-name="P72">2) przygotowywanie projektów uchwał dotyczących podatków i opłat lokalnych;</text:p>
      <text:p text:style-name="P72">3) wydawanie interpretacji z zakresu prawa podatkowego;</text:p>
      <text:p text:style-name="P71"><text:span text:style-name="T13">4)</text:span><text:span text:style-name="T53">.</text:span><text:span text:style-name="T13">prowadzenie postępowań podatkowych w zakresie podatku od nieruchomości, rolnego, leśnego i łącznego zobowiązania pieniężnego, podatku od środków transportowych, opłaty od posiadania psów i opłaty targowej;</text:span></text:p>
      <text:p text:style-name="P72">5) prowadzenie rachunkowości w zakresie podatków i opłat lokalnych;</text:p>
      <text:p text:style-name="P72"><text:soft-page-break/>6) prowadzenie ewidencji podatników i przedmiotów opodatkowania;</text:p>
      <text:p text:style-name="P72">7) gromadzenie i przechowywanie oraz badanie pod względem zgodności ze stanem prawnym i rzeczywistym deklaracji i informacji podatkowych <text:s/>składanych organowi <text:s/>podatkowemu;</text:p>
      <text:p text:style-name="P72">8) prowadzenie windykacji podatków i dokonywanie czynności z tym związanych;</text:p>
      <text:p text:style-name="P72">9) podejmowanie czynności zmierzających do egzekucji administracyjnej i sądowej świadczeń <text:s/>pieniężnych (podatków, opłat, zaległości, w tym prowadzenie ewidencji i aktualizacji tytułów wykonawczych);</text:p>
      <text:p text:style-name="P72">10) inicjowanie i prowadzenie postępowań egzekucyjnych w zakresie podatków, należności <text:s/>dochodzonych na rzecz Miasta i Gminy Margonin; </text:p>
      <text:p text:style-name="P73">11) prowadzenie postępowań w sprawie zwolnień i ulg podatkowych, w tym postępowań<text:line-break/>w sprawie pomocy publicznej,</text:p>
      <text:p text:style-name="P72">12) wydawanie zaświadczeń w sprawach podatkowych; </text:p>
      <text:p text:style-name="P72">13) sporządzanie sprawozdań podatkowych, w tym sprawozdań z zakresu pomocy publicznej;</text:p>
      <text:p text:style-name="P72">14) współpraca z wydziałami Urzędu Miasta i Gminy Margonin, których zakresy pracy mają wpływ na obowiązek podatkowy; </text:p>
      <text:p text:style-name="P72">15) kontrola podatkowa w rozumieniu ustawy Ordynacja podatkowa;</text:p>
      <text:p text:style-name="P71">16) prowadzenie postępowań administracyjnych związanych ze zwrotem podatku akcyzowego zawartego w cenie oleju napędowego wykorzystywanego do produkcji rolnej z wyłączeniem czynności technicznych związanych z obsługą wniosków,</text:p>
      <text:p text:style-name="P71">1<text:span text:style-name="T63">7</text:span>) nadzór i kontrola nad poborem podatków i opłat przez inkasentów,</text:p>
      <text:p text:style-name="P71">19) współdziałanie z właściwymi wydziałami, stanowiskami samodzielnymi i komórkami organizacyjnymi w zakresie rozliczania kontrahentów z tytułu zobowiązań podatkowych. </text:p>
      <text:p text:style-name="P59"><text:span text:style-name="T23">4</text:span><text:span text:style-name="T22">.</text:span><text:span text:style-name="T55">.</text:span><text:span text:style-name="T22">Pozostałe zadania: </text:span><text:span text:style-name="T29">wykonywanie innych zadań zleconych przez Burmistrza lub bezpośredniego przełożonego.”</text:span></text:p>
      <text:p text:style-name="P57"/>
      <text:p text:style-name="P57"><text:span text:style-name="T64">4</text:span><text:span text:style-name="T12">) </text:span>Załącznik Nr <text:span text:style-name="T10">3</text:span> do Regulaminu otrzymuje brzmienie:</text:p>
      <text:p text:style-name="P47"><text:line-break/></text:p>
      <text:p text:style-name="P29"/>
      <text:p text:style-name="P29">„Załącznik Nr 3</text:p>
      <text:p text:style-name="P29">do Regulaminu Organizacyjnego</text:p>
      <text:p text:style-name="P29">Urzędu Miasta i Gminy w Margoninie</text:p>
      <text:p text:style-name="P30"/>
      <text:p text:style-name="P30"/>
      <text:p text:style-name="P31">STRUKTURA WYDZIAŁÓW, SAMODZIELNYCH STANOWISK</text:p>
      <text:p text:style-name="P31">I KOMÓREK ORGANIZACYJNYCH</text:p>
      <text:p text:style-name="P33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Nazwa wydziału/ samodzielnego stanowiska/ komórki organizacyjnej</text:p>
          </table:table-cell>
          <table:table-cell table:style-name="Tabela1.B1" office:value-type="string">
            <text:p text:style-name="P3"/>
            <text:p text:style-name="P3"/>
            <text:p text:style-name="P3">Wykaz stanowisk</text:p>
          </table:table-cell>
          <table:table-cell table:style-name="Tabela1.C1" office:value-type="string">
            <text:p text:style-name="P3"/>
            <text:p text:style-name="P3"/>
            <text:p text:style-name="P3">Oznaczenie</text:p>
            <text:p text:style-name="P2"/>
          </table:table-cell>
        </table:table-row>
        <table:table-row table:style-name="Tabela1.2">
          <table:table-cell table:style-name="Tabela1.A2" table:number-rows-spanned="5" office:value-type="string">
            <text:p text:style-name="P6">Kierownictwo Urzędu</text:p>
          </table:table-cell>
          <table:table-cell table:style-name="Tabela1.B2" table:number-columns-spanned="2" office:value-type="string">
            <text:p text:style-name="P4"/>
          </table:table-cell>
          <table:covered-table-cell/>
        </table:table-row>
        <table:table-row table:style-name="Tabela1.3">
          <table:covered-table-cell/>
          <table:table-cell table:style-name="Tabela1.B3" office:value-type="string">
            <text:p text:style-name="P7"><text:s/>Burmistrz</text:p>
          </table:table-cell>
          <table:table-cell table:style-name="Tabela1.B2" office:value-type="string">
            <text:p text:style-name="P10">B</text:p>
          </table:table-cell>
        </table:table-row>
        <table:table-row table:style-name="Tabela1.4">
          <table:covered-table-cell/>
          <table:table-cell table:style-name="Tabela1.B3" office:value-type="string">
            <text:p text:style-name="P7"><text:s/>Zastępca Burmistrza</text:p>
          </table:table-cell>
          <table:table-cell table:style-name="Tabela1.B2" office:value-type="string">
            <text:p text:style-name="P10">ZB</text:p>
          </table:table-cell>
        </table:table-row>
        <table:table-row table:style-name="Tabela1.4">
          <table:covered-table-cell/>
          <table:table-cell table:style-name="Tabela1.B3" office:value-type="string">
            <text:p text:style-name="P7"><text:s/>Sekretarz Gminy</text:p>
          </table:table-cell>
          <table:table-cell table:style-name="Tabela1.B2" office:value-type="string">
            <text:p text:style-name="P10">SE</text:p>
          </table:table-cell>
        </table:table-row>
        <table:table-row table:style-name="Tabela1.4">
          <table:covered-table-cell/>
          <table:table-cell table:style-name="Tabela1.B3" office:value-type="string">
            <text:p text:style-name="P7"><text:s/>Skarbnik Gminy</text:p>
          </table:table-cell>
          <table:table-cell table:style-name="Tabela1.B2" office:value-type="string">
            <text:p text:style-name="P10">FN</text:p>
          </table:table-cell>
        </table:table-row>
        <table:table-row table:style-name="Tabela1.2">
          <table:table-cell table:style-name="Tabela1.A7" table:number-columns-spanned="3" office:value-type="string">
            <text:p text:style-name="P7"/>
          </table:table-cell>
          <table:covered-table-cell/>
          <table:covered-table-cell/>
        </table:table-row>
        <text:soft-page-break/>
        <table:table-row table:style-name="Tabela1.8">
          <table:table-cell table:style-name="Tabela1.A2" table:number-rows-spanned="10" office:value-type="string">
            <text:p text:style-name="P17">Wydział Finansowy</text:p>
          </table:table-cell>
          <table:table-cell table:style-name="Tabela1.B2" table:number-columns-spanned="2" office:value-type="string">
            <text:p text:style-name="P41"><text:s text:c="84"/><text:span text:style-name="T1"><text:s text:c="2"/>WF</text:span></text:p>
          </table:table-cell>
          <table:covered-table-cell/>
        </table:table-row>
        <table:table-row table:style-name="Tabela1.9">
          <table:covered-table-cell/>
          <table:table-cell table:style-name="Tabela1.B3" office:value-type="string">
            <text:p text:style-name="P7"><text:s/>Skarbnik Gminy - Naczelnik Wydziału</text:p>
          </table:table-cell>
          <table:table-cell table:style-name="Tabela1.B2" office:value-type="string">
            <text:p text:style-name="P10">FN</text:p>
          </table:table-cell>
        </table:table-row>
        <table:table-row table:style-name="Tabela1.9">
          <table:covered-table-cell/>
          <table:table-cell table:style-name="Tabela1.B3" office:value-type="string">
            <text:p text:style-name="P7"><text:s/><text:span text:style-name="T34">Główny księgowy</text:span></text:p>
          </table:table-cell>
          <table:table-cell table:style-name="Tabela1.B2" office:value-type="string">
            <text:p text:style-name="P16">FN</text:p>
          </table:table-cell>
        </table:table-row>
        <table:table-row table:style-name="Tabela1.11">
          <table:covered-table-cell/>
          <table:table-cell table:style-name="Tabela1.B3" office:value-type="string">
            <text:p text:style-name="P7"><text:s/>Inspektor ds. księgowości budżetowej i planowania <text:line-break/> budżetu</text:p>
          </table:table-cell>
          <table:table-cell table:style-name="Tabela1.B2" office:value-type="string">
            <text:p text:style-name="P10">FN</text:p>
          </table:table-cell>
        </table:table-row>
        <table:table-row table:style-name="Tabela1.12">
          <table:covered-table-cell/>
          <table:table-cell table:style-name="Tabela1.B3" office:value-type="string">
            <text:p text:style-name="P7"><text:s/>Inspektor ds. sprawozdawczości budżetowej</text:p>
          </table:table-cell>
          <table:table-cell table:style-name="Tabela1.B2" office:value-type="string">
            <text:p text:style-name="P10">FN</text:p>
          </table:table-cell>
        </table:table-row>
        <table:table-row table:style-name="Tabela1.13">
          <table:covered-table-cell/>
          <table:table-cell table:style-name="Tabela1.B3" office:value-type="string">
            <text:p text:style-name="P7"><text:s/>Inspektor ds. płac i należności publiczno-prawnych</text:p>
          </table:table-cell>
          <table:table-cell table:style-name="Tabela1.B2" office:value-type="string">
            <text:p text:style-name="P10">FN</text:p>
          </table:table-cell>
        </table:table-row>
        <table:table-row table:style-name="Tabela1.13">
          <table:covered-table-cell/>
          <table:table-cell table:style-name="Tabela1.B3" office:value-type="string">
            <text:p text:style-name="P22"><text:s/>Inspektor ds. księgowości budżetowej</text:p>
          </table:table-cell>
          <table:table-cell table:style-name="Tabela1.B2" office:value-type="string">
            <text:p text:style-name="P15">FN</text:p>
          </table:table-cell>
        </table:table-row>
        <table:table-row table:style-name="Tabela1.13">
          <table:covered-table-cell/>
          <table:table-cell table:style-name="Tabela1.B3" office:value-type="string">
            <text:p text:style-name="P7"><text:s/>Inspektor ds. wymiaru podatków i opłat lokalnych</text:p>
          </table:table-cell>
          <table:table-cell table:style-name="Tabela1.B2" office:value-type="string">
            <text:p text:style-name="P10">FN</text:p>
          </table:table-cell>
        </table:table-row>
        <table:table-row table:style-name="Tabela1.9">
          <table:covered-table-cell/>
          <table:table-cell table:style-name="Tabela1.B3" office:value-type="string">
            <text:p text:style-name="P7"><text:s/>Inspektor ds. księgowości podatkowej</text:p>
          </table:table-cell>
          <table:table-cell table:style-name="Tabela1.B2" office:value-type="string">
            <text:p text:style-name="P10">FN</text:p>
          </table:table-cell>
        </table:table-row>
        <table:table-row table:style-name="Tabela1.17">
          <table:covered-table-cell/>
          <table:table-cell table:style-name="Tabela1.B3" office:value-type="string">
            <text:p text:style-name="P7"><text:s/>Kasjer</text:p>
          </table:table-cell>
          <table:table-cell table:style-name="Tabela1.B2" office:value-type="string">
            <text:p text:style-name="P10">FN</text:p>
          </table:table-cell>
        </table:table-row>
        <table:table-row table:style-name="Tabela1.18">
          <table:table-cell table:style-name="Tabela1.A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9">
          <table:table-cell table:style-name="Tabela1.A2" table:number-rows-spanned="4" office:value-type="string">
            <text:p text:style-name="P17">Wydział Spraw Obywatelskich <text:s text:c="19"/>i Urzędu Stanu Cywilnego</text:p>
          </table:table-cell>
          <table:table-cell table:style-name="Tabela1.B2" table:number-columns-spanned="2" office:value-type="string">
            <text:p text:style-name="P39"><text:s text:c="86"/>WSO</text:p>
          </table:table-cell>
          <table:covered-table-cell/>
        </table:table-row>
        <table:table-row table:style-name="Tabela1.20">
          <table:covered-table-cell/>
          <table:table-cell table:style-name="Tabela1.B3" office:value-type="string">
            <text:p text:style-name="P7"><text:s/>Kierownik USC - Naczelnik Wydziału </text:p>
          </table:table-cell>
          <table:table-cell table:style-name="Tabela1.B2" office:value-type="string">
            <text:p text:style-name="P10">USC</text:p>
          </table:table-cell>
        </table:table-row>
        <table:table-row table:style-name="Tabela1.21">
          <table:covered-table-cell/>
          <table:table-cell table:style-name="Tabela1.B3" office:value-type="string">
            <text:p text:style-name="P7"><text:s/>Inspektor ds. wojskowych, obrony cywilnej <text:s text:c="3"/><text:line-break/> i działalności gospodarczej</text:p>
          </table:table-cell>
          <table:table-cell table:style-name="Tabela1.B2" office:value-type="string">
            <text:p text:style-name="P10">WOC</text:p>
            <text:p text:style-name="P10">DG</text:p>
          </table:table-cell>
        </table:table-row>
        <table:table-row table:style-name="Tabela1.22">
          <table:covered-table-cell/>
          <table:table-cell table:style-name="Tabela1.B3" office:value-type="string">
            <text:p text:style-name="P8"><text:s/>Inspektor ds. ewidencji ludności i dowodów</text:p>
            <text:p text:style-name="P8"><text:s/>osobistych</text:p>
          </table:table-cell>
          <table:table-cell table:style-name="Tabela1.B2" office:value-type="string">
            <text:p text:style-name="P10">USC</text:p>
            <text:p text:style-name="P10">EL</text:p>
            <text:p text:style-name="P10">DO</text:p>
          </table:table-cell>
        </table:table-row>
        <table:table-row table:style-name="Tabela1.2">
          <table:table-cell table:style-name="Tabela1.A23" table:number-rows-spanned="5" office:value-type="string">
            <text:p text:style-name="P17">Wydział Organizacyjny i Kadr</text:p>
          </table:table-cell>
          <table:table-cell table:style-name="Tabela1.B23" table:number-columns-spanned="2" office:value-type="string">
            <text:p text:style-name="P42"><text:s text:c="86"/><text:span text:style-name="T1">WOK</text:span></text:p>
          </table:table-cell>
          <table:covered-table-cell/>
        </table:table-row>
        <table:table-row table:style-name="Tabela1.24">
          <table:covered-table-cell/>
          <table:table-cell table:style-name="Tabela1.B24" office:value-type="string">
            <text:p text:style-name="P7"><text:s/>Naczelnik Wydziału</text:p>
          </table:table-cell>
          <table:table-cell table:style-name="Tabela1.C24" office:value-type="string">
            <text:p text:style-name="P10">ORG</text:p>
          </table:table-cell>
        </table:table-row>
        <table:table-row table:style-name="Tabela1.24">
          <table:covered-table-cell/>
          <table:table-cell table:style-name="Tabela1.B24" office:value-type="string">
            <text:p text:style-name="P7"><text:s/>Inspektor ds. kadr i organizacyjno-prawnych</text:p>
          </table:table-cell>
          <table:table-cell table:style-name="Tabela1.C24" office:value-type="string">
            <text:p text:style-name="P10">ORG</text:p>
          </table:table-cell>
        </table:table-row>
        <table:table-row table:style-name="Tabela1.26">
          <table:covered-table-cell/>
          <table:table-cell table:style-name="Tabela1.B24" office:value-type="string">
            <text:p text:style-name="P7"><text:s/>Inspektor ds. administracyjno-prawnych, obsługi <text:s/><text:line-break/> rady i działalności pożytku publicznego</text:p>
          </table:table-cell>
          <table:table-cell table:style-name="Tabela1.C24" office:value-type="string">
            <text:p text:style-name="P10">ORG</text:p>
            <text:p text:style-name="P10">RMG</text:p>
          </table:table-cell>
        </table:table-row>
        <table:table-row table:style-name="Tabela1.2">
          <table:covered-table-cell/>
          <table:table-cell table:style-name="Tabela1.B24" office:value-type="string">
            <text:p text:style-name="P7"><text:s/>Inspektor ds. kancelaryjnych i organizacji <text:line-break/> sekretariatu</text:p>
          </table:table-cell>
          <table:table-cell table:style-name="Tabela1.C24" office:value-type="string">
            <text:p text:style-name="P10">ORG</text:p>
          </table:table-cell>
        </table:table-row>
        <table:table-row table:style-name="Tabela1.28">
          <table:table-cell table:style-name="Tabela1.A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29">
          <table:table-cell table:style-name="Tabela1.A2" table:number-rows-spanned="5" office:value-type="string">
            <text:p text:style-name="P17">Wydział Zagospodarowania Przestrzennego, Gospodarki Nieruchomościami, Gospodarki Gruntami i Ochrony Środowiska</text:p>
          </table:table-cell>
          <table:table-cell table:style-name="Tabela1.B2" table:number-columns-spanned="2" office:value-type="string">
            <text:p text:style-name="P43"><text:s text:c="99"/><text:span text:style-name="T1">WGN</text:span></text:p>
          </table:table-cell>
          <table:covered-table-cell/>
        </table:table-row>
        <table:table-row table:style-name="Tabela1.30">
          <table:covered-table-cell/>
          <table:table-cell table:style-name="Tabela1.B3" office:value-type="string">
            <text:p text:style-name="P7"><text:s/>Naczelnik Wydziału</text:p>
            <text:p text:style-name="P7"/>
          </table:table-cell>
          <table:table-cell table:style-name="Tabela1.B2" office:value-type="string">
            <text:p text:style-name="P10">GP</text:p>
            <text:p text:style-name="P10">OŚ</text:p>
          </table:table-cell>
        </table:table-row>
        <table:table-row table:style-name="Tabela1.31">
          <table:covered-table-cell/>
          <table:table-cell table:style-name="Tabela1.B3" office:value-type="string">
            <text:p text:style-name="P7"><text:s/>Główny specjalista ds. mienia komunalnego, <text:s/><text:line-break/> gospodarki gruntami </text:p>
          </table:table-cell>
          <table:table-cell table:style-name="Tabela1.B2" office:value-type="string">
            <text:p text:style-name="P10">GG</text:p>
          </table:table-cell>
        </table:table-row>
        <table:table-row table:style-name="Tabela1.32">
          <table:covered-table-cell/>
          <table:table-cell table:style-name="Tabela1.B3" office:value-type="string">
            <text:p text:style-name="P7"><text:s/>Inspektor ds. gospodarki gruntami, <text:line-break/> zagospodarowania przestrzennego, ochrony<text:line-break/> środowiska i rolnictwa</text:p>
          </table:table-cell>
          <table:table-cell table:style-name="Tabela1.B2" office:value-type="string">
            <text:p text:style-name="P10">GG</text:p>
            <text:p text:style-name="P10">GP</text:p>
            <text:p text:style-name="P10">OŚ</text:p>
          </table:table-cell>
        </table:table-row>
        <table:table-row table:style-name="Tabela1.33">
          <table:covered-table-cell/>
          <table:table-cell table:style-name="Tabela1.B3" office:value-type="string">
            <text:p text:style-name="P9"><text:s/>Inspektor ds. <text:span text:style-name="T2">pozyskiwania środków zewnętrznych,</text:span></text:p>
            <text:p text:style-name="P9"><text:span text:style-name="T2"><text:s/></text:span>gospodarki odpadami komunalnymi i windykacji</text:p>
          </table:table-cell>
          <table:table-cell table:style-name="Tabela1.B2" office:value-type="string">
            <text:p text:style-name="P14">ŚP</text:p>
            <text:p text:style-name="P11">GO</text:p>
          </table:table-cell>
        </table:table-row>
        <text:soft-page-break/>
        <table:table-row table:style-name="Tabela1.34">
          <table:table-cell table:style-name="Tabela1.A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3">
          <table:table-cell table:style-name="Tabela1.A2" table:number-rows-spanned="7" office:value-type="string">
            <text:p text:style-name="P17">Wydział Rozwoju</text:p>
          </table:table-cell>
          <table:table-cell table:style-name="Tabela1.B2" table:number-columns-spanned="2" office:value-type="string">
            <text:p text:style-name="P40"><text:s text:c="100"/>WR</text:p>
          </table:table-cell>
          <table:covered-table-cell/>
        </table:table-row>
        <table:table-row table:style-name="Tabela1.36">
          <table:covered-table-cell/>
          <table:table-cell table:style-name="Tabela1.B3" office:value-type="string">
            <text:p text:style-name="P7"><text:s/>Naczelnik Wydziału</text:p>
          </table:table-cell>
          <table:table-cell table:style-name="Tabela1.B2" office:value-type="string">
            <text:p text:style-name="P10">ŚP</text:p>
            <text:p text:style-name="P10">ZP</text:p>
          </table:table-cell>
        </table:table-row>
        <table:table-row table:style-name="Tabela1.37">
          <table:covered-table-cell/>
          <table:table-cell table:style-name="Tabela1.B3" office:value-type="string">
            <text:p text:style-name="P21"><text:s/>Główny specjalista ds. inwestycji i zamówień</text:p>
            <text:p text:style-name="P21"><text:s/>publicznych</text:p>
          </table:table-cell>
          <table:table-cell table:style-name="Tabela1.B2" office:value-type="string">
            <text:p text:style-name="P10">I</text:p>
            <text:p text:style-name="P10">ZP</text:p>
          </table:table-cell>
        </table:table-row>
        <table:table-row table:style-name="Tabela1.38">
          <table:covered-table-cell/>
          <table:table-cell table:style-name="Tabela1.B3" office:value-type="string">
            <text:p text:style-name="P7"><text:s/>Główny specjalista ds. budownictwa</text:p>
          </table:table-cell>
          <table:table-cell table:style-name="Tabela1.B2" office:value-type="string">
            <text:p text:style-name="P10">I</text:p>
            <text:p text:style-name="P10"/>
          </table:table-cell>
        </table:table-row>
        <table:table-row table:style-name="Tabela1.39">
          <table:covered-table-cell/>
          <table:table-cell table:style-name="Tabela1.B3" office:value-type="string">
            <text:p text:style-name="P12"><text:s/>Specjalista ds. inwestycji</text:p>
            <text:p text:style-name="P7"/>
          </table:table-cell>
          <table:table-cell table:style-name="Tabela1.B2" office:value-type="string">
            <text:p text:style-name="P13">I</text:p>
          </table:table-cell>
        </table:table-row>
        <table:table-row table:style-name="Tabela1.2">
          <table:covered-table-cell/>
          <table:table-cell table:style-name="Tabela1.A7" table:number-columns-spanned="2" office:value-type="string">
            <text:p text:style-name="P17">Samodzielne stanowiska </text:p>
          </table:table-cell>
          <table:covered-table-cell/>
        </table:table-row>
        <table:table-row table:style-name="Tabela1.2">
          <table:covered-table-cell/>
          <table:table-cell table:style-name="Tabela1.A2" office:value-type="string">
            <text:p text:style-name="P19">Główny specjalista ds. budownictwa</text:p>
          </table:table-cell>
          <table:table-cell table:style-name="Tabela1.A7" office:value-type="string">
            <text:p text:style-name="P20">I</text:p>
          </table:table-cell>
        </table:table-row>
        <table:table-row table:style-name="Tabela1.2">
          <table:table-cell table:style-name="Tabela1.A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4">
          <table:table-cell table:style-name="Tabela1.A2" table:number-rows-spanned="10" office:value-type="string">
            <text:p text:style-name="P7"/>
            <text:p text:style-name="P17">Wydział administracyjny</text:p>
          </table:table-cell>
          <table:table-cell table:style-name="Tabela1.B2" table:number-columns-spanned="2" office:value-type="string">
            <text:p text:style-name="P40"><text:s text:c="100"/>WA</text:p>
          </table:table-cell>
          <table:covered-table-cell/>
        </table:table-row>
        <table:table-row table:style-name="Tabela1.44">
          <table:covered-table-cell/>
          <table:table-cell table:style-name="Tabela1.B3" office:value-type="string">
            <text:p text:style-name="P7"><text:s/>Sekretarz Gminy – Naczelnik Wydziału</text:p>
          </table:table-cell>
          <table:table-cell table:style-name="Tabela1.B2" office:value-type="string">
            <text:p text:style-name="P10">SE</text:p>
          </table:table-cell>
        </table:table-row>
        <table:table-row table:style-name="Tabela1.11">
          <table:covered-table-cell/>
          <table:table-cell table:style-name="Tabela1.B3" office:value-type="string">
            <text:p text:style-name="P7"><text:s/>Informatyk</text:p>
          </table:table-cell>
          <table:table-cell table:style-name="Tabela1.B2" office:value-type="string">
            <text:p text:style-name="P10">I</text:p>
          </table:table-cell>
        </table:table-row>
        <table:table-row table:style-name="Tabela1.33">
          <table:covered-table-cell/>
          <table:table-cell table:style-name="Tabela1.B3" office:value-type="string">
            <text:p text:style-name="P7"><text:s/>Podinspektor ds. nadzoru nad obiektami <text:s/><text:line-break/> infrastruktury sportowej </text:p>
          </table:table-cell>
          <table:table-cell table:style-name="Tabela1.B2" office:value-type="string">
            <text:p text:style-name="P10">ORG</text:p>
            <text:p text:style-name="P10"/>
          </table:table-cell>
        </table:table-row>
        <table:table-row table:style-name="Tabela1.33">
          <table:covered-table-cell/>
          <table:table-cell table:style-name="Tabela1.B3" office:value-type="string">
            <text:p text:style-name="P7"><text:s/>Podinspektor ds. ewidencji materiałowej, archiwum<text:line-break/> i bieżącej obsługi urzędu</text:p>
          </table:table-cell>
          <table:table-cell table:style-name="Tabela1.B2" office:value-type="string">
            <text:p text:style-name="P10">EMA</text:p>
          </table:table-cell>
        </table:table-row>
        <table:table-row table:style-name="Tabela1.34">
          <table:covered-table-cell/>
          <table:table-cell table:style-name="Tabela1.B3" office:value-type="string">
            <text:p text:style-name="P7"><text:s/>Pomoc administracyjna</text:p>
          </table:table-cell>
          <table:table-cell table:style-name="Tabela1.B2" office:value-type="string">
            <text:p text:style-name="P10">-</text:p>
          </table:table-cell>
        </table:table-row>
        <table:table-row table:style-name="Tabela1.34">
          <table:covered-table-cell/>
          <table:table-cell table:style-name="Tabela1.B3" office:value-type="string">
            <text:p text:style-name="P7"><text:s/>Goniec – bieżąca obsługa urzędu</text:p>
          </table:table-cell>
          <table:table-cell table:style-name="Tabela1.B2" office:value-type="string">
            <text:p text:style-name="P10">-</text:p>
          </table:table-cell>
        </table:table-row>
        <table:table-row table:style-name="Tabela1.34">
          <table:covered-table-cell/>
          <table:table-cell table:style-name="Tabela1.B3" office:value-type="string">
            <text:p text:style-name="P7"><text:s/>Sprzątaczka</text:p>
          </table:table-cell>
          <table:table-cell table:style-name="Tabela1.B2" office:value-type="string">
            <text:p text:style-name="P10">-</text:p>
          </table:table-cell>
        </table:table-row>
        <table:table-row table:style-name="Tabela1.51">
          <table:covered-table-cell/>
          <table:table-cell table:style-name="Tabela1.B3" office:value-type="string">
            <text:p text:style-name="P7"><text:s/>Robotnik gospodarczy</text:p>
          </table:table-cell>
          <table:table-cell table:style-name="Tabela1.B2" office:value-type="string">
            <text:p text:style-name="P10">-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7"><text:s/>Rzemieślnik wykwalifikowany - Rybak</text:p>
          </table:table-cell>
          <table:table-cell table:style-name="Tabela1.B2" office:value-type="string">
            <text:p text:style-name="P10">-</text:p>
          </table:table-cell>
        </table:table-row>
        <table:table-row table:style-name="Tabela1.53">
          <table:table-cell table:style-name="Tabela1.A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54">
          <table:table-cell table:style-name="Tabela1.A2" table:number-rows-spanned="2" office:value-type="string">
            <text:p text:style-name="P17">Samodzielne stanowiska</text:p>
          </table:table-cell>
          <table:table-cell table:style-name="Tabela1.B3" office:value-type="string">
            <text:p text:style-name="P7"><text:s/>Radca prawny</text:p>
          </table:table-cell>
          <table:table-cell table:style-name="Tabela1.B2" office:value-type="string">
            <text:p text:style-name="P10">RP</text:p>
          </table:table-cell>
        </table:table-row>
        <table:table-row table:style-name="Tabela1.51">
          <table:covered-table-cell/>
          <table:table-cell table:style-name="Tabela1.B3" office:value-type="string">
            <text:p text:style-name="P7"><text:s/>Pełnomocnik ds. ochrony informacji niejawnych</text:p>
          </table:table-cell>
          <table:table-cell table:style-name="Tabela1.B2" office:value-type="string">
            <text:p text:style-name="P10">OIN</text:p>
          </table:table-cell>
        </table:table-row>
        <table:table-row table:style-name="Tabela1.56">
          <table:table-cell table:style-name="Tabela1.A7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1.12">
          <table:table-cell table:style-name="Tabela1.A2" table:number-rows-spanned="2" office:value-type="string">
            <text:p text:style-name="P17">Straż Miejska – komórka organizacyjna Urzędu</text:p>
          </table:table-cell>
          <table:table-cell table:style-name="Tabela1.B3" office:value-type="string">
            <text:p text:style-name="P7"><text:s/>Komendant Straży Miejskiej</text:p>
          </table:table-cell>
          <table:table-cell table:style-name="Tabela1.B2" office:value-type="string">
            <text:p text:style-name="P18">SM</text:p>
          </table:table-cell>
        </table:table-row>
        <table:table-row table:style-name="Tabela1.51">
          <table:covered-table-cell/>
          <table:table-cell table:style-name="Tabela1.B3" office:value-type="string">
            <text:p text:style-name="P7"><text:s/><text:span text:style-name="T4">Inspektor w Straży Miejskiej</text:span></text:p>
          </table:table-cell>
          <table:table-cell table:style-name="Tabela1.B2" office:value-type="string">
            <text:p text:style-name="P10">SM</text:p>
          </table:table-cell>
        </table:table-row>
        <table:table-row table:style-name="Tabela1.59">
          <table:table-cell table:style-name="Tabela1.A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4"/>
      <text:p text:style-name="P35"><text:tab/><text:tab/><text:tab/><text:tab/><text:tab/><text:tab/><text:tab/><text:tab/>”.</text:p>
      <text:p text:style-name="P36"><text:tab/><text:tab/><text:tab/><text:tab/><text:tab/><text:tab/></text:p>
      <text:p text:style-name="P36"/>
      <text:p text:style-name="P36"/>
      <text:p text:style-name="P36"><text:soft-page-break/>§ 2. Wykonanie zarządzenia powierza się Zastępcy Burmistrza Miasta i Gminy Margonin.</text:p>
      <text:p text:style-name="P36"/>
      <text:p text:style-name="P36">§ 3. Pozostałe zapisy regulaminu pozostają bez zmian.</text:p>
      <text:p text:style-name="P36"/>
      <text:p text:style-name="P36">§ 4. Zarządzenie wchodzi w życie z dniem <text:span text:style-name="T3">podjęcia.</text:span></text:p>
      <text:p text:style-name="P30"/>
      <text:p text:style-name="P30"/>
      <text:p text:style-name="P30"/>
      <text:p text:style-name="P30"/>
      <text:p text:style-name="P26"><text:tab/><text:tab/><text:tab/><text:tab/> <text:s text:c="9"/>Burmistrz Miasta i Gminy Margonin<text:line-break/></text:p>
      <text:p text:style-name="P25"><text:s text:c="8"/><text:tab/><text:tab/><text:tab/><text:tab/><text:tab/> <text:s/>/-/ Janusz Piechoc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4pt" style:font-size-complex="14pt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fo:font-size="14pt" fo:font-weight="bol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size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Normalny_20__28_Web_29_" style:display-name="Normalny (Web)" style:family="paragraph" style:parent-style-name="Default" style:next-style-name="Default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1.997cm" fo:margin-left="2cm" fo:margin-right="2.8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date>2020-09-15T08:54:34.755000000</dc:date>
    <meta:editing-cycles>69</meta:editing-cycles>
    <meta:editing-duration>PT21H4M9S</meta:editing-duration>
    <meta:print-date>2020-09-04T15:05:42.123000000</meta:print-date>
    <meta:document-statistic meta:table-count="1" meta:image-count="0" meta:object-count="0" meta:page-count="7" meta:paragraph-count="226" meta:word-count="1823" meta:character-count="14743" meta:non-whitespace-character-count="12344"/>
    <meta:user-defined meta:name="Info 1"/>
    <meta:user-defined meta:name="Info 2"/>
    <meta:user-defined meta:name="Info 3"/>
    <meta:user-defined meta:name="Info 4"/>
  </office:meta>
</office:document-meta>
</file>