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letter-kerning="true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letter-kerning="true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etter-kerning="true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e4872"/>
    </style:style>
    <style:style style:name="P7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8" style:family="paragraph" style:parent-style-name="Subtitle">
      <style:text-properties style:font-name="Times New Roman" fo:font-size="12pt" style:letter-kerning="true" style:font-size-asian="12pt" style:font-name-complex="Calibri" style:font-size-complex="12pt"/>
    </style:style>
    <style:style style:name="P9" style:family="paragraph" style:parent-style-name="Title">
      <style:paragraph-properties fo:text-align="justify" style:justify-single-word="false"/>
      <style:text-properties style:font-name="Times New Roman" fo:font-size="12pt" fo:font-weight="normal" officeooo:paragraph-rsid="001624bb" style:letter-kerning="true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letter-kerning="true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letter-kerning="true" style:font-size-asian="12pt" style:font-name-complex="Calibri" style:font-size-complex="12pt"/>
    </style:style>
    <style:style style:name="P12" style:family="paragraph" style:parent-style-name="Standard">
      <style:text-properties style:font-name="Times New Roman" fo:font-size="12pt" officeooo:paragraph-rsid="0022717b" style:letter-kerning="true" style:font-size-asian="12pt" style:font-name-complex="Calibri" style:font-size-complex="12pt"/>
    </style:style>
    <style:style style:name="P13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style:letter-kerning="true" style:font-name-complex="Calibri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officeooo:paragraph-rsid="0022717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1.931cm"/>
        </style:tab-stops>
      </style:paragraph-properties>
      <style:text-properties style:font-name="Times New Roman" fo:font-size="12pt" officeooo:paragraph-rsid="0022717b" style:letter-kerning="true" style:font-size-asian="12pt" style:font-name-complex="Calibri" style:font-size-complex="12pt"/>
    </style:style>
    <style:style style:name="T1" style:family="text">
      <style:text-properties fo:color="#000000" style:letter-kerning="true" style:font-name-complex="Calibri"/>
    </style:style>
    <style:style style:name="T2" style:family="text">
      <style:text-properties fo:color="#000000" officeooo:rsid="001737e1" style:letter-kerning="true" style:font-name-complex="Calibri"/>
    </style:style>
    <style:style style:name="T3" style:family="text">
      <style:text-properties fo:color="#000000" officeooo:rsid="00196294" style:letter-kerning="true" style:font-name-complex="Calibri"/>
    </style:style>
    <style:style style:name="T4" style:family="text">
      <style:text-properties fo:color="#000000" fo:font-weight="normal" style:font-weight-asian="normal" style:font-weight-complex="normal" fo:background-color="#ffffff"/>
    </style:style>
    <style:style style:name="T5" style:family="text">
      <style:text-properties fo:color="#000000" fo:font-weight="normal" officeooo:rsid="0022717b" style:font-weight-asian="normal" style:font-weight-complex="normal" fo:background-color="#ffffff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letter-kerning="true" style:font-weight-asian="normal" style:font-name-complex="Calibri" style:font-weight-complex="normal"/>
    </style:style>
    <style:style style:name="T8" style:family="text">
      <style:text-properties fo:font-weight="normal" officeooo:rsid="001737e1" style:letter-kerning="true" style:font-weight-asian="normal" style:font-name-complex="Calibri" style:font-weight-complex="normal"/>
    </style:style>
    <style:style style:name="T9" style:family="text">
      <style:text-properties fo:font-weight="normal" officeooo:rsid="001fed2c" style:letter-kerning="true" style:font-weight-asian="normal" style:font-name-complex="Calibri" style:font-weight-complex="normal"/>
    </style:style>
    <style:style style:name="T10" style:family="text">
      <style:text-properties style:letter-kerning="true" style:font-name-complex="Calibri"/>
    </style:style>
    <style:style style:name="T11" style:family="text">
      <style:text-properties officeooo:rsid="001624bb" style:letter-kerning="true" style:font-name-complex="Calibri"/>
    </style:style>
    <style:style style:name="T12" style:family="text">
      <style:text-properties officeooo:rsid="001737e1" style:letter-kerning="true" style:font-name-complex="Calibri"/>
    </style:style>
    <style:style style:name="T13" style:family="text">
      <style:text-properties officeooo:rsid="001fed2c" style:letter-kerning="true" style:font-name-complex="Calibri"/>
    </style:style>
    <style:style style:name="T14" style:family="text">
      <style:text-properties officeooo:rsid="001e4872"/>
    </style:style>
    <style:style style:name="T15" style:family="text">
      <style:text-properties fo:font-size="12pt" style:letter-kerning="true" style:font-size-asian="12pt" style:font-name-complex="Calibri" style:font-size-complex="12pt"/>
    </style:style>
    <style:style style:name="T16" style:family="text">
      <style:text-properties fo:font-size="12pt" officeooo:rsid="001fd46e" style:letter-kerning="true" style:font-size-asian="12pt" style:font-name-complex="Calibri" style:font-size-complex="12pt"/>
    </style:style>
    <style:style style:name="T17" style:family="text">
      <style:text-properties fo:font-variant="normal" fo:text-transform="none" fo:color="#111111" style:text-line-through-style="none" style:text-line-through-type="none" fo:letter-spacing="normal" fo:language="pl" fo:country="PL" fo:font-style="normal" style:text-underline-style="none" fo:font-weight="normal" officeooo:rsid="0022717b" style:text-blinking="false" style:language-asian="zh" style:country-asian="CN" style:font-style-asian="normal" style:font-weight-asian="normal" style:language-complex="hi" style:country-complex="IN" style:font-style-complex="normal" style:font-weight-complex="normal" fo:background-color="#ffffff"/>
    </style:style>
    <style:style style:name="T18" style:family="text">
      <style:text-properties fo:color="#111111"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2">Zarządzenie <text:s/><text:span text:style-name="T14">n</text:span>r <text:span text:style-name="T14">1</text:span>/20<text:span text:style-name="T14">20</text:span></text:p>
      <text:p text:style-name="P8">Burmistrza Miasta i Gminy Margonin</text:p>
      <text:p text:style-name="P2">z dnia <text:span text:style-name="T14">02</text:span> <text:span text:style-name="T14">stycznia</text:span> 20<text:span text:style-name="T14">20</text:span> r.</text:p>
      <text:p text:style-name="P2"/>
      <text:p text:style-name="P3">w sprawie upoważnienia pracownika Urzędu do załatwiania indywidualnych spraw z zakresu administracji publicznej</text:p>
      <text:p text:style-name="P4"/>
      <text:p text:style-name="P5"><text:span text:style-name="T10"><text:tab/>Na podstawie przepisu art. 143 §1 <text:s/></text:span><text:span text:style-name="T7">ustawy z dnia 29 sierpnia 1997 r. Ordynacja podatkowa (t. j. Dz. U. z 201</text:span><text:span text:style-name="T9">9</text:span><text:span text:style-name="T7"> r. poz. </text:span><text:span text:style-name="T9">900</text:span><text:span text:style-name="T8"> z późn. zm.</text:span><text:span text:style-name="T7">)</text:span><text:span text:style-name="T10">, </text:span><text:span text:style-name="T1">art. 217 § 1 ustawy z dnia<text:line-break/>14 czerwca 1960 r. - Kodeks postępowania administracyjnego (t. j. Dz. U. z 201</text:span><text:span text:style-name="T2">8</text:span><text:span text:style-name="T1"> r. poz. </text:span><text:span text:style-name="T2">2096</text:span><text:span text:style-name="T1"><text:line-break/></text:span><text:span text:style-name="T2">z późn. zm.</text:span><text:span text:style-name="T1">) oraz art. 18 ustawy z dnia 17 czerwca 1966 r. o postępowaniu egzekucyjnym<text:line-break/>w administracji</text:span><text:span text:style-name="T10"> (t. j. Dz. U. z 201</text:span><text:span text:style-name="T13">9</text:span><text:span text:style-name="T10"> r. poz. 1</text:span><text:span text:style-name="T12">4</text:span><text:span text:style-name="T13">38</text:span><text:span text:style-name="T10"> z </text:span><text:span text:style-name="T12">późn. zm.</text:span><text:span text:style-name="T10">) zarządza się, co następuje:</text:span></text:p>
      <text:p text:style-name="P4"/>
      <text:p text:style-name="P5"><text:span text:style-name="T10">§ 1. Upoważnia się p. </text:span><text:span text:style-name="T11">Orianę Rozmarynowską</text:span><text:span text:style-name="T10"> – </text:span><text:span text:style-name="T11">pod</text:span><text:span text:style-name="T10">inspektora ds. księgowości podatkowej<text:line-break/>do załatwiania w moim imieniu spraw wynikających z ustawy z dnia <text:s/>12 stycznia 1991 r.<text:line-break/>o podatkach i opłatach lokalnych (t.j. Dz. U. z 201</text:span><text:span text:style-name="T13">9</text:span><text:span text:style-name="T10"> r. poz. </text:span><text:span text:style-name="T12">1</text:span><text:span text:style-name="T13">170</text:span><text:span text:style-name="T10"> z </text:span><text:span text:style-name="T12">późn. </text:span><text:span text:style-name="T10">zm.), ustawy z dnia<text:line-break/>30 października 2002 r. o podatku leśnym (t. j. Dz. U. z 201</text:span><text:span text:style-name="T13">9</text:span><text:span text:style-name="T10"> r. poz. </text:span><text:span text:style-name="T12">8</text:span><text:span text:style-name="T13">88</text:span><text:span text:style-name="T12"> z późn. zm.</text:span><text:span text:style-name="T10">), ustawy<text:line-break/>z dnia 15 listopada 1984 r. o podatku rolnym (t. j. Dz. U. z 201</text:span><text:span text:style-name="T13">9</text:span><text:span text:style-name="T10"> r. poz. </text:span><text:span text:style-name="T12">1</text:span><text:span text:style-name="T13">256</text:span><text:span text:style-name="T10"> z </text:span><text:span text:style-name="T12">późn. zm.)</text:span><text:span text:style-name="T10">, ustawy<text:line-break/>z dnia 29 sierpnia 1997 r. Ordynacja podatkowa (t.j. Dz. U. z 201</text:span><text:span text:style-name="T13">9</text:span><text:span text:style-name="T10"> r. poz. </text:span><text:span text:style-name="T13">9</text:span><text:span text:style-name="T12">00 z późn. zm.</text:span><text:span text:style-name="T10">)</text:span><text:span text:style-name="T1">, ustawy z dnia 14 czerwca 1960 r. – Kodeks postępowania administracyjnego (t. j. Dz. U. z 201</text:span><text:span text:style-name="T2">8</text:span><text:span text:style-name="T1"> r.<text:line-break/>poz. </text:span><text:span text:style-name="T2">2096</text:span><text:span text:style-name="T1"> z </text:span><text:span text:style-name="T3">późn.</text:span><text:span text:style-name="T1"> zm.), ustawy z dnia 17 czerwca 1966 r. o postępowaniu egzekucyjnym<text:line-break/>w administracji</text:span><text:span text:style-name="T10"> (t. j. Dz. U. z 201</text:span><text:span text:style-name="T13">9</text:span><text:span text:style-name="T10"> r. poz. </text:span><text:span text:style-name="T13">1</text:span><text:span text:style-name="T12">4</text:span><text:span text:style-name="T13">38</text:span><text:span text:style-name="T10"> z </text:span><text:span text:style-name="T12">późn. </text:span><text:span text:style-name="T10">zm.) oraz przepisów wykonawczych<text:line-break/>do ustawy, w tym do wydawania postanowień i zaświadczeń.</text:span></text:p>
      <text:p text:style-name="P5"/>
      <text:p text:style-name="P4">§ 2. Niniejsze upoważnienie obejmuje sprawy z zakresu:</text:p>
      <text:list xml:id="list4137052223" text:style-name="WW8Num1">
        <text:list-item>
          <text:p text:style-name="P13">stwierdzenia nadpłaty w podatku,</text:p>
        </text:list-item>
        <text:list-item>
          <text:p text:style-name="P13">niezalegania w podatku,</text:p>
        </text:list-item>
        <text:list-item>
          <text:p text:style-name="P13">upomnień, dotyczących łącznego zobowiązania pieniężnego podatku rolnego, leśnego, od nieruchomości od osób prawnych i fizycznych,</text:p>
        </text:list-item>
        <text:list-item>
          <text:p text:style-name="P13">upomnień dotyczących <text:s/>podatku od środków transportowych od osób prawnych <text:s text:c="13"/>i fizycznych,</text:p>
        </text:list-item>
        <text:list-item>
          <text:p text:style-name="P13">tytułów wykonawczych.</text:p>
        </text:list-item>
      </text:list>
      <text:p text:style-name="P4"/>
      <text:p text:style-name="P6"><text:span text:style-name="T10">§ 3. </text:span><text:span text:style-name="T15">Upoważnienia udziela </text:span><text:span text:style-name="T16">się</text:span><text:span text:style-name="T15"> na czas nieokreślony. Wygasa ono z chwilą cofnięcia upoważnienia albo rozwiązania stosunku pracy.</text:span></text:p>
      <text:p text:style-name="P9"/>
      <text:p text:style-name="P9">§ 4. Zarządzenie obowiązuje z dniem podjęcia.</text:p>
      <text:p text:style-name="P7"/>
      <text:p text:style-name="P12"><text:span text:style-name="T5"/></text:p>
      <text:p text:style-name="P12"><text:span text:style-name="T5"/></text:p>
      <text:p text:style-name="P12"><text:span text:style-name="T5"/></text:p>
      <text:p text:style-name="P14"><text:span text:style-name="T6"><text:tab/><text:tab/><text:tab/><text:tab/><text:tab/><text:tab/><text:tab/><text:tab/></text:span><text:span text:style-name="T18">Burmistrz Miasta i Gminy Margonin</text:span></text:p>
      <text:p text:style-name="P15"><text:span text:style-name="T17"><text:tab/><text:tab/><text:tab/><text:tab/><text:tab/><text:tab/><text:tab/><text:tab/> <text:s text:c="8"/>/-/ mgr 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/>
      <style:text-properties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WW8Num1z0" style:family="text"/>
    <style:style style:name="fontstyle01" style:family="text">
      <style:text-properties fo:color="#000000" style:font-name="Calibri1" fo:font-family="Calibri" style:font-family-generic="roman" style:font-pitch="variable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size-complex="11pt" style:font-style-complex="normal" style:font-weight-complex="bold"/>
    </style:style>
    <style:style style:name="Default_20_Paragraph_20_Font" style:display-name="Default Paragraph Font" style:family="text"/>
    <style:style style:name="ListLabel_20_37" style:display-name="ListLabel 37" style:family="text">
      <style:text-properties fo:font-variant="normal" fo:text-transform="none" fo:color="#000000"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2" style:display-name="ListLabel 42" style:family="text">
      <style:text-properties fo:color="#000000" fo:font-size="12pt" fo:font-weight="normal" style:font-size-asian="12pt" style:font-weight-asian="normal"/>
    </style:style>
    <style:style style:name="ListLabel_20_40" style:display-name="ListLabel 40" style:family="text">
      <style:text-properties fo:font-variant="normal" fo:text-transform="none" fo:font-size="12pt" fo:font-weight="normal" style:font-size-asian="12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fo:font-size="12pt" fo:font-weight="normal" style:font-size-asian="12pt" style:font-weight-asian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fo:color="#000000" fo:font-size="12pt" fo:font-weight="normal" style:font-size-asian="12pt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51M41S</meta:editing-duration>
    <meta:editing-cycles>13</meta:editing-cycles>
    <meta:generator>LibreOffice/6.4.4.2$Windows_X86_64 LibreOffice_project/3d775be2011f3886db32dfd395a6a6d1ca2630ff</meta:generator>
    <dc:date>2020-08-27T13:04:34.404000000</dc:date>
    <meta:document-statistic meta:table-count="0" meta:image-count="0" meta:object-count="0" meta:page-count="1" meta:paragraph-count="16" meta:word-count="358" meta:character-count="2132" meta:non-whitespace-character-count="1750"/>
    <meta:user-defined meta:name="Info 1"/>
    <meta:user-defined meta:name="Info 2"/>
    <meta:user-defined meta:name="Info 3"/>
    <meta:user-defined meta:name="Info 4"/>
  </office:meta>
</office:document-meta>
</file>