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462cm" fo:margin-left="-0.383cm" fo:margin-top="0cm" fo:margin-bottom="0cm" table:align="left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3.519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593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3.307cm"/>
    </style:style>
    <style:style style:name="Tabela1.G" style:family="table-column">
      <style:table-column-properties style:column-width="2.805cm"/>
    </style:style>
    <style:style style:name="Tabela1.H" style:family="table-column">
      <style:table-column-properties style:column-width="2.085cm"/>
    </style:style>
    <style:style style:name="Tabela1.I" style:family="table-column">
      <style:table-column-properties style:column-width="2.073cm"/>
    </style:style>
    <style:style style:name="Tabela1.1" style:family="table-row">
      <style:table-row-properties style:min-row-height="2.80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I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Tabela1.2" style:family="table-row">
      <style:table-row-properties style:min-row-height="3.20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21c56c" officeooo:paragraph-rsid="0021c56c" style:font-size-asian="11pt" style:font-size-complex="11pt"/>
    </style:style>
    <style:style style:name="P3" style:family="paragraph" style:parent-style-name="Standard">
      <style:paragraph-properties fo:line-height="115%"/>
      <style:text-properties fo:font-size="11pt" fo:font-weight="bold" officeooo:rsid="0016e42e" officeooo:paragraph-rsid="001ab4b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officeooo:rsid="0013a345" officeooo:paragraph-rsid="0013a345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fo:font-weight="bold" officeooo:rsid="001eb05f" officeooo:paragraph-rsid="001eb05f" style:font-size-asian="10pt" style:font-weight-asian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0pt" fo:font-weight="bold" officeooo:rsid="00234a6b" officeooo:paragraph-rsid="00234a6b" style:font-size-asian="10pt" style:font-weight-asian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1pt" officeooo:rsid="001eb05f" officeooo:paragraph-rsid="001eb05f" style:font-size-asian="11pt" style:font-size-complex="11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1pt" fo:language="pl" fo:country="PL" officeooo:rsid="001eb05f" officeooo:paragraph-rsid="001eb05f" style:font-size-asian="11pt" style:language-asian="pl" style:country-asian="PL" style:font-size-complex="11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11pt" fo:language="pl" fo:country="PL" officeooo:rsid="0020767a" officeooo:paragraph-rsid="0020767a" style:font-size-asian="11pt" style:language-asian="pl" style:country-asian="PL" style:font-size-complex="11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fo:font-size="12pt" fo:language="pl" fo:country="PL" fo:font-weight="bold" officeooo:paragraph-rsid="001936f4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line-height="115%"/>
      <style:text-properties officeooo:rsid="001936f4" officeooo:paragraph-rsid="001936f4"/>
    </style:style>
    <style:style style:name="P15" style:family="paragraph" style:parent-style-name="Standard">
      <style:paragraph-properties fo:text-align="center" style:justify-single-word="false"/>
      <style:text-properties officeooo:paragraph-rsid="001936f4"/>
    </style:style>
    <style:style style:name="P16" style:family="paragraph" style:parent-style-name="Standard">
      <style:paragraph-properties fo:line-height="115%"/>
      <style:text-properties fo:font-size="9pt" officeooo:paragraph-rsid="001ab4bd" style:font-size-asian="9pt" style:font-size-complex="9pt"/>
    </style:style>
    <style:style style:name="P17" style:family="paragraph" style:parent-style-name="Standard">
      <style:text-properties fo:font-size="9pt" officeooo:paragraph-rsid="001ab4bd" style:font-size-asian="9pt" style:font-size-complex="9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size="11pt" fo:language="pl" fo:country="PL" officeooo:rsid="0020767a" officeooo:paragraph-rsid="0020767a" style:font-size-asian="11pt" style:language-asian="pl" style:country-asian="PL" style:font-size-complex="11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size="11pt" fo:language="pl" fo:country="PL" officeooo:rsid="0020767a" officeooo:paragraph-rsid="00234a6b" style:font-size-asian="11pt" style:language-asian="pl" style:country-asian="PL" style:font-size-complex="11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size="11pt" fo:language="pl" fo:country="PL" officeooo:rsid="0021c56c" officeooo:paragraph-rsid="0021c56c" style:font-size-asian="11pt" style:language-asian="pl" style:country-asian="PL" style:font-size-complex="11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language="pl" fo:country="PL" officeooo:rsid="0020767a" style:language-asian="pl" style:country-asian="PL"/>
    </style:style>
    <style:style style:name="T3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fo:font-size="12pt" fo:language="pl" fo:country="PL" fo:font-weight="bold" officeooo:rsid="001fc5e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fo:font-size="12pt" fo:language="pl" fo:country="PL" fo:font-weight="bold" officeooo:rsid="001d954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font-weight="bold" officeooo:rsid="0016e42e" style:font-weight-asian="bold" style:font-weight-complex="bold"/>
    </style:style>
    <style:style style:name="T8" style:family="text">
      <style:text-properties officeooo:rsid="001d954c"/>
    </style:style>
    <style:style style:name="T9" style:family="text">
      <style:text-properties style:text-position="super 58%"/>
    </style:style>
    <style:style style:name="T10" style:family="text">
      <style:text-properties officeooo:rsid="0021c56c"/>
    </style:style>
    <style:style style:name="T11" style:family="text">
      <style:text-properties fo:font-size="10pt" fo:font-weight="bold" officeooo:rsid="0016e42e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1c3e28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0b0b5b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21c56c" style:font-size-asian="10pt" style:font-weight-asian="bold" style:font-size-complex="10pt" style:font-weight-complex="bold"/>
    </style:style>
    <style:style style:name="T15" style:family="text">
      <style:text-properties officeooo:rsid="00234a6b"/>
    </style:style>
    <style:style style:name="T16" style:family="text">
      <style:text-properties officeooo:rsid="002502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text:tab/><text:tab/><text:tab/><text:tab/><text:tab/><text:tab/>Załącznik do </text:p>
      <text:p text:style-name="P14"><text:tab/><text:tab/><text:tab/><text:tab/><text:tab/><text:tab/><text:tab/><text:tab/><text:tab/><text:tab/><text:tab/><text:tab/><text:tab/>Zarządzenia nr <text:span text:style-name="T8">20</text:span>/2021 </text:p>
      <text:p text:style-name="P14"><text:tab/><text:tab/><text:tab/><text:tab/><text:tab/><text:tab/><text:tab/><text:tab/><text:tab/><text:tab/><text:tab/><text:tab/><text:tab/>Burmistrza Miasta i Gminy Margonin</text:p>
      <text:p text:style-name="P14"><text:tab/><text:tab/><text:tab/><text:tab/><text:tab/><text:tab/><text:tab/><text:tab/><text:tab/><text:tab/><text:tab/><text:tab/><text:tab/>z dnia 9 <text:span text:style-name="T8">lutego</text:span> 2021r.</text:p>
      <text:p text:style-name="Standard"/>
      <text:p text:style-name="P13"/>
      <text:p text:style-name="P13"/>
      <text:p text:style-name="P13"/>
      <text:p text:style-name="P15"><text:span text:style-name="T3">w</text:span><text:span text:style-name="T4">ykazu nieruchomości </text:span><text:span text:style-name="T5"><text:s/>przeznaczonych do </text:span><text:span text:style-name="T6">oddania w</text:span><text:span text:style-name="T5"> użyczeni</text:span><text:span text:style-name="T6">e</text:span><text:span text:style-name="T4"> </text:span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Położenie </text:p>
            <text:p text:style-name="P5">nieruchomości</text:p>
          </table:table-cell>
          <table:table-cell table:style-name="Tabela1.A1" office:value-type="string">
            <text:p text:style-name="P8">Opis nieruchomości</text:p>
          </table:table-cell>
          <table:table-cell table:style-name="Tabela1.A1" office:value-type="string">
            <text:p text:style-name="P7">Przedmiot użyczenia</text:p>
          </table:table-cell>
          <table:table-cell table:style-name="Tabela1.A1" office:value-type="string">
            <text:p text:style-name="P5">Oznaczenie </text:p>
            <text:p text:style-name="P5">KW</text:p>
          </table:table-cell>
          <table:table-cell table:style-name="Tabela1.A1" office:value-type="string">
            <text:p text:style-name="P5">Opis nieruchomości</text:p>
            <text:p text:style-name="P5">wg ewidencji gruntów <text:s text:c="19"/>i budynków</text:p>
          </table:table-cell>
          <table:table-cell table:style-name="Tabela1.A1" office:value-type="string">
            <text:p text:style-name="P5">Przeznaczenie <text:s text:c="2"/>w miejscowym planie lub <text:s text:c="11"/>w studium</text:p>
          </table:table-cell>
          <table:table-cell table:style-name="Tabela1.A1" office:value-type="string">
            <text:p text:style-name="P6">Sposób wykorzystania </text:p>
          </table:table-cell>
          <table:table-cell table:style-name="Tabela1.A1" office:value-type="string">
            <text:p text:style-name="P4">czynsz</text:p>
          </table:table-cell>
          <table:table-cell table:style-name="Tabela1.I1" office:value-type="string">
            <text:p text:style-name="P6">czas <text:span text:style-name="T10">zawarcia</text:span> umowy</text:p>
          </table:table-cell>
        </table:table-row>
        <table:table-row table:style-name="Tabela1.2">
          <table:table-cell table:style-name="Tabela1.A2" office:value-type="string">
            <text:p text:style-name="P10">Zbyszewice</text:p>
          </table:table-cell>
          <table:table-cell table:style-name="Tabela1.A2" office:value-type="string">
            <text:p text:style-name="P11"><text:s/><text:span text:style-name="T16">D</text:span><text:span text:style-name="T15">ziałka <text:s/>nr </text:span>97/2</text:p>
            <text:p text:style-name="P12"><text:span text:style-name="T15">pow. <text:s/></text:span>0,3730 ha <text:s/>zabudowana <text:s/>budynkiem użyteczności publicznej – <text:span text:style-name="T15">sala wiejska, remiza OSP</text:span></text:p>
          </table:table-cell>
          <table:table-cell table:style-name="Tabela1.A2" office:value-type="string">
            <text:p text:style-name="P19">Pomieszczenia garażowe pow. <text:s/>96 m<text:span text:style-name="T9">2</text:span> <text:span text:style-name="T15">dla OSP</text:span> w budynku <text:s/>użyteczności publicznej <text:s text:c="20"/></text:p>
          </table:table-cell>
          <table:table-cell table:style-name="Tabela1.A2" office:value-type="string">
            <text:p text:style-name="P1"><text:span text:style-name="T1">PO1B/000</text:span><text:span text:style-name="T2">26071/6</text:span></text:p>
          </table:table-cell>
          <table:table-cell table:style-name="Tabela1.A2" office:value-type="string">
            <text:p text:style-name="P18">B</text:p>
          </table:table-cell>
          <table:table-cell table:style-name="Tabela1.A2" office:value-type="string">
            <text:p text:style-name="P18">Teren zabudowy mieszkaniowej</text:p>
          </table:table-cell>
          <table:table-cell table:style-name="Tabela1.A2" office:value-type="string">
            <text:p text:style-name="P20">Pomieszczenia garażowe <text:s/>- <text:span text:style-name="T15">remiza OSP</text:span></text:p>
          </table:table-cell>
          <table:table-cell table:style-name="Tabela1.A2" office:value-type="string">
            <text:p text:style-name="P2">Bezpłatne użyczenie</text:p>
          </table:table-cell>
          <table:table-cell table:style-name="Tabela1.I2" office:value-type="string">
            <text:p text:style-name="P9"><text:span text:style-name="T15">5</text:span> lat</text:p>
          </table:table-cell>
        </table:table-row>
      </table:table>
      <text:p text:style-name="P3"/>
      <text:p text:style-name="P3"/>
      <text:p text:style-name="P3"/>
      <text:p text:style-name="P16"><text:span text:style-name="T7"><text:s/></text:span><text:span text:style-name="T11">Niniejszy wykaz zostanie wywieszony na tablicy ogłoszeń/ BIP/stronie internet</text:span><text:span text:style-name="T12">owej </text:span><text:span text:style-name="T11"><text:s/>Urzędu <text:s/></text:span><text:span text:style-name="T12">Miasta i Gminy Margonin </text:span><text:span text:style-name="T11"><text:s/></text:span><text:span text:style-name="T14">w terminie </text:span><text:span text:style-name="T11">od </text:span><text:span text:style-name="T14">15</text:span><text:span text:style-name="T13">.</text:span><text:span text:style-name="T14">02</text:span><text:span text:style-name="T11"> 202</text:span><text:span text:style-name="T12">1</text:span><text:span text:style-name="T11">r. <text:s/></text:span><text:span text:style-name="T13">d</text:span><text:span text:style-name="T11">o </text:span><text:span text:style-name="T14">9</text:span><text:span text:style-name="T13">.</text:span><text:span text:style-name="T12">0</text:span><text:span text:style-name="T14">3</text:span><text:span text:style-name="T11"> 20</text:span><text:span text:style-name="T14">2</text:span><text:span text:style-name="T12">1</text:span><text:span text:style-name="T11">r.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9T08:49:30.104000000</meta:creation-date>
    <dc:date>2021-02-15T09:28:14.224000000</dc:date>
    <meta:editing-duration>PT45M39S</meta:editing-duration>
    <meta:editing-cycles>8</meta:editing-cycles>
    <meta:generator>LibreOffice/7.1.0.3$Windows_X86_64 LibreOffice_project/f6099ecf3d29644b5008cc8f48f42f4a40986e4c</meta:generator>
    <meta:print-date>2021-02-12T13:49:55.377000000</meta:print-date>
    <meta:document-statistic meta:table-count="1" meta:image-count="0" meta:object-count="0" meta:page-count="1" meta:paragraph-count="28" meta:word-count="112" meta:character-count="928" meta:non-whitespace-character-count="718"/>
  </office:meta>
</office:document-meta>
</file>