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0e587c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8pt" fo:font-weight="bold" officeooo:paragraph-rsid="000e587c" style:font-size-asian="7pt" style:font-weight-asian="bold" style:font-name-complex="Times New Roman1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0e587c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0f15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6pt" style:font-size-asian="5.25pt" style:font-name-complex="Times New Roman1" style:font-size-complex="6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ffc1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fo:color="#000000" style:font-name="Times New Roman" fo:font-size="12pt" officeooo:rsid="000ffc1c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ffc1c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e587c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e587c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0e9f1e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2" style:family="text">
      <style:text-properties style:font-name="Times New Roman" fo:font-size="12pt" officeooo:rsid="000fc34b" style:font-name-asian="Calibri1" style:font-size-asian="12pt" style:font-name-complex="Times New Roman1" style:font-size-complex="12pt"/>
    </style:style>
    <style:style style:name="T13" style:family="text">
      <style:text-properties officeooo:rsid="000e587c"/>
    </style:style>
    <style:style style:name="T14" style:family="text">
      <style:text-properties officeooo:rsid="000ffc1c"/>
    </style:style>
    <style:style style:name="T15" style:family="text">
      <style:text-properties officeooo:rsid="0010f151"/>
    </style:style>
    <style:style style:name="T16" style:family="text">
      <style:text-properties fo:color="#ffffff"/>
    </style:style>
    <style:style style:name="T17" style:family="text">
      <style:text-properties officeooo:rsid="00138bcf"/>
    </style:style>
    <style:style style:name="T1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9" style:family="text">
      <style:text-properties style:use-window-font-color="true" style:font-name="Times New Roman" fo:font-size="12pt" officeooo:rsid="00138bcf" style:font-size-asian="12pt" style:font-name-complex="Times New Roman1" style:font-size-complex="12pt"/>
    </style:style>
    <style:style style:name="T20" style:family="text">
      <style:text-properties style:use-window-font-color="true" style:font-name="Times New Roman" fo:font-size="12pt" officeooo:rsid="0017e650" style:font-size-asian="12pt" style:font-name-complex="Times New Roman1" style:font-size-complex="12pt"/>
    </style:style>
    <style:style style:name="T21" style:family="text">
      <style:text-properties style:use-window-font-color="true" style:font-name="Times New Roman" fo:font-size="12pt" officeooo:rsid="000ffc1c" style:font-size-asian="12pt" style:font-name-complex="Times New Roman1" style:font-size-complex="12pt"/>
    </style:style>
    <style:style style:name="T22" style:family="text">
      <style:text-properties officeooo:rsid="00193728"/>
    </style:style>
    <style:style style:name="T23" style:family="text">
      <style:text-properties officeooo:rsid="001b2c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rządzenie <text:span text:style-name="T17">n</text:span>r <text:span text:style-name="T23">29</text:span>/20<text:span text:style-name="T13">20</text:span></text:p>
      <text:p text:style-name="P9">Burmistrza Miasta i Gminy Margonin</text:p>
      <text:p text:style-name="P9">z dnia <text:span text:style-name="T22">10</text:span> <text:span text:style-name="T13">marca</text:span> 20<text:span text:style-name="T13">20</text:span> r.</text:p>
      <text:p text:style-name="P1"/>
      <text:p text:style-name="P2"/>
      <text:p text:style-name="P5"><text:span text:style-name="T7">w sprawie: powołania komisji wyborczej oraz ustalenia terminu wyboru przedstawiciel</text:span><text:span text:style-name="T8">a</text:span><text:span text:style-name="T7"> pracowników </text:span><text:span text:style-name="T6">w celu </text:span><text:span text:style-name="T9">dokonywania w imieniu pracowników uzgodnień<text:line-break/>z pracodawcą w zakresie prowadzonej przez pracodawcę działalności socjalnej<text:line-break/>na zasadach określonych w ustawie z dnia 4 marca 1994 r. o zakładowym funduszu świadczeń socjalnych (t.j. Dz. U. </text:span><text:span text:style-name="T10">z 2019 r., poz. 1352 z późn. zm.)</text:span></text:p>
      <text:p text:style-name="P3"/>
      <text:p text:style-name="P4"/>
      <text:p text:style-name="P13"><text:span text:style-name="T11">Na podstawie art. 33 ust. 3 ustawy z dnia 8 marca 1990 r. o samorządzie gminnym <text:s text:c="19"/>(t</text:span><text:span text:style-name="T4">.</text:span><text:span text:style-name="T11">j</text:span><text:span text:style-name="T4">. </text:span><text:span text:style-name="T11">Dz. U. z 201</text:span><text:span text:style-name="T12">9</text:span><text:span text:style-name="T11"> r.</text:span><text:span text:style-name="T4">,</text:span><text:span text:style-name="T11"> poz. </text:span><text:span text:style-name="T12">506 z późn. zm.</text:span><text:span text:style-name="T11">) oraz </text:span><text:span text:style-name="T2">Regulaminu </text:span><text:span text:style-name="T1">określającego zasady i tryb wyboru przedstawiciel</text:span><text:span text:style-name="T3">a</text:span><text:span text:style-name="T1"> pracowników Urzędu Miasta i Gminy Margonin, </text:span><text:span text:style-name="T4">stanowiącego </text:span><text:span text:style-name="T18">załącznik do </text:span><text:span text:style-name="T19">z</text:span><text:span text:style-name="T18">arządzenia </text:span><text:span text:style-name="T19">n</text:span><text:span text:style-name="T18">r </text:span><text:span text:style-name="T20">26</text:span><text:span text:style-name="T18">/20</text:span><text:span text:style-name="T19">20</text:span><text:span text:style-name="T18"> Burmistrza Miasta i Gminy Margonin z dnia </text:span><text:span text:style-name="T19">5</text:span><text:span text:style-name="T18"> m</text:span><text:span text:style-name="T21">arca</text:span><text:span text:style-name="T18"> 20</text:span><text:span text:style-name="T19">20</text:span><text:span text:style-name="T18"> r. zarządza się, co następuje:</text:span></text:p>
      <text:p text:style-name="P11"/>
      <text:p text:style-name="P12"><text:span text:style-name="T1">§ 1. </text:span><text:span text:style-name="T4">W celu przeprowadzenia wyboru przedstawiciel</text:span><text:span text:style-name="T5">a</text:span><text:span text:style-name="T4"> pracowników wyznacza się komisję <text:s text:c="2"/>wyborczą w składzie:</text:span></text:p>
      <text:p text:style-name="P10"/>
      <text:list xml:id="list2052468053" text:style-name="WWNum1">
        <text:list-item>
          <text:p text:style-name="P15"><text:span text:style-name="T14">Połczyńska Monika</text:span> - przewodniczący,</text:p>
        </text:list-item>
        <text:list-item>
          <text:p text:style-name="P15"><text:span text:style-name="T14">Kurnik Katarzyna </text:span>- członek,</text:p>
        </text:list-item>
        <text:list-item>
          <text:p text:style-name="P15"><text:span text:style-name="T14">Krząkała Jolanta</text:span> - członek.</text:p>
        </text:list-item>
      </text:list>
      <text:p text:style-name="P6"/>
      <text:p text:style-name="P7">§<text:span text:style-name="T16">.</text:span>2.<text:span text:style-name="T16">.</text:span>Ustala się datę wyboru przedstawiciela pracowników na dzień 20.0<text:span text:style-name="T15">3</text:span>.20<text:span text:style-name="T15">20</text:span> r. <text:s text:c="61"/><text:span text:style-name="T16">…...</text:span>od godz. 12:00 do godz. 13:30. </text:p>
      <text:p text:style-name="P6"/>
      <text:p text:style-name="P6">§ 3. Wykonanie zarządzenia powierza się Zastępcy Burmistrza. <text:s/></text:p>
      <text:p text:style-name="P6"/>
      <text:p text:style-name="P6">§ 4. Zarządzenie wchodzi w życie z dniem podjęcia.</text:p>
      <text:p text:style-name="P8"/>
      <text:p text:style-name="P6"/>
      <text:p text:style-name="P6"/>
      <text:p text:style-name="P16"><text:tab/><text:tab/><text:tab/><text:tab/><text:tab/><text:tab/><text:tab/>Burmistrz Miasta i Gminy Margonin<text:line-break/></text:p>
      <text:p text:style-name="P6"><text:tab/><text:tab/><text:tab/><text:tab/><text:tab/><text:tab/><text:tab/><text:tab/>/-/ Janusz Piechocki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/>
      <style:text-properties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WW-Index1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WW-Index" style:family="paragraph" style:parent-style-name="Standard" style:default-outline-level=""/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WW-header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language-asian="ar" style:country-asian="SA" style:font-size-complex="14pt"/>
    </style:style>
    <style:style style:name="Index1" style:family="paragraph" style:parent-style-name="Standard" style:default-outline-level=""/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Default_20_Paragraph_20_Font" style:display-name="Default Paragraph Font" style:family="text"/>
    <style:style style:name="fontstyle01" style:family="text">
      <style:text-properties fo:color="#000000" style:font-name="Calibri" fo:font-family="Calibri" style:font-family-generic="roman" style:font-pitch="variable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size-complex="11pt" style:font-style-complex="normal" style:font-weight-complex="bold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fo:font-variant="normal" fo:text-transform="none" fo:color="#000000" fo:letter-spacing="normal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32" style:display-name="ListLabel 32" style:family="text">
      <style:text-properties fo:color="#000000" style:font-name-asian="Times New Roman1" style:font-family-asian="'Times New Roman'" style:font-family-generic-asian="system" style:font-pitch-asian="variable" style:font-size-complex="12pt" style:font-weight-complex="normal"/>
    </style:style>
    <style:style style:name="Domyślna_20_czcionka_20_akapitu" style:display-name="Domyślna czcionka akapitu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font-weight="normal" style:font-weight-asian="normal"/>
    </style:style>
    <style:style style:name="WW8Num5z0" style:family="text">
      <style:text-properties fo:font-weight="normal" style:font-weight-asian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style:font-size-asian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language="pl" fo:country="PL" fo:font-weight="normal" style:font-size-asian="12pt" style:font-weight-asian="normal"/>
    </style:style>
    <style:style style:name="WW8Num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93cm" fo:margin-right="2.50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ig</meta:initial-creator>
    <meta:editing-cycles>34</meta:editing-cycles>
    <meta:editing-duration>PT35M43S</meta:editing-duration>
    <meta:generator>LibreOffice/6.4.4.2$Windows_X86_64 LibreOffice_project/3d775be2011f3886db32dfd395a6a6d1ca2630ff</meta:generator>
    <dc:date>2020-08-27T13:17:21.576000000</dc:date>
    <meta:document-statistic meta:table-count="0" meta:image-count="0" meta:object-count="0" meta:page-count="1" meta:paragraph-count="14" meta:word-count="200" meta:character-count="1396" meta:non-whitespace-character-count="1112"/>
    <meta:user-defined meta:name="AppVersion">12.0000</meta:user-defined>
    <meta:user-defined meta:name="Company">umi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