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16db4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name-complex="Times New Roman1" style:font-size-complex="6pt"/>
    </style:style>
    <style:style style:name="P9" style:family="paragraph" style:parent-style-name="Standard">
      <style:paragraph-properties fo:text-align="justify" style:justify-single-word="false"/>
      <style:text-properties officeooo:paragraph-rsid="002292ef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6pt" style:font-size-asian="6pt" style:font-name-complex="Times New Roman1" style:font-size-complex="6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2292ef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normal" officeooo:rsid="000e587c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e9f1e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292e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73b76" style:font-size-asian="12pt" style:font-name-complex="Times New Roman1" style:font-size-complex="12pt"/>
    </style:style>
    <style:style style:name="T8" style:family="text">
      <style:text-properties fo:color="#ffffff"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1fc1f8"/>
    </style:style>
    <style:style style:name="T10" style:family="text">
      <style:text-properties style:font-name-asian="Calibri1"/>
    </style:style>
    <style:style style:name="T11" style:family="text">
      <style:text-properties officeooo:rsid="000fc34b" style:font-name-asian="Calibri1"/>
    </style:style>
    <style:style style:name="T12" style:family="text">
      <style:text-properties fo:color="#c9211e"/>
    </style:style>
    <style:style style:name="T13" style:family="text">
      <style:text-properties officeooo:rsid="002292ef"/>
    </style:style>
    <style:style style:name="T14" style:family="text">
      <style:text-properties officeooo:rsid="00248a73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248a73"/>
    </style:style>
    <style:style style:name="T17" style:family="text">
      <style:text-properties style:use-window-font-color="true" officeooo:rsid="0025a0e0"/>
    </style:style>
    <style:style style:name="T18" style:family="text">
      <style:text-properties style:use-window-font-color="true" officeooo:rsid="001fc1f8"/>
    </style:style>
    <style:style style:name="T19" style:family="text">
      <style:text-properties style:use-window-font-color="true" style:font-name="Times New Roman" fo:font-size="12pt" officeooo:rsid="002292ef" style:font-size-asian="12pt" style:font-name-complex="Times New Roman1" style:font-size-complex="12pt"/>
    </style:style>
    <style:style style:name="T20" style:family="text">
      <style:text-properties officeooo:rsid="00273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Zarządzenie <text:span text:style-name="T14">n</text:span>r <text:span text:style-name="T20">36</text:span>/20<text:span text:style-name="T9">20</text:span></text:p>
      <text:p text:style-name="P7">Burmistrza Miasta i Gminy Margonin</text:p>
      <text:p text:style-name="P7">z dnia 23 ma<text:span text:style-name="T9">rca</text:span> 20<text:span text:style-name="T9">20</text:span> r.</text:p>
      <text:p text:style-name="P1"/>
      <text:p text:style-name="P3"/>
      <text:p text:style-name="P4">w sprawie: powołania przedstawiciela pracowników</text:p>
      <text:p text:style-name="P5"/>
      <text:p text:style-name="P5"/>
      <text:p text:style-name="P6">Na podstawie art. 33 ust. 3 ustawy z dnia 8 marca 1990 r. <text:s/>o samorządzie gminnym <text:s text:c="20"/><text:span text:style-name="T10">(t</text:span>.<text:span text:style-name="T10">j</text:span>. <text:span text:style-name="T10">Dz. U. z 201</text:span><text:span text:style-name="T11">9</text:span><text:span text:style-name="T10"> r.</text:span>,<text:span text:style-name="T10"> poz. </text:span><text:span text:style-name="T11">506 z późn. zm.</text:span><text:span text:style-name="T10">)</text:span>, § 7 ust. 9 oraz § 8 ust. 1 pkt 1 i ust. 2 Regulaminu określającego zasady i tryb wyboru przedstawiciel<text:span text:style-name="T14">a</text:span> pracowników Urzędu Miasta i Gminy <text:s text:c="10"/>Margonin, stanowiącego załącznik do <text:span text:style-name="T14">z</text:span>arządzenia<text:span text:style-name="T15"> </text:span><text:span text:style-name="T16">n</text:span><text:span text:style-name="T15">r </text:span><text:span text:style-name="T17">26</text:span><text:span text:style-name="T15">/20</text:span><text:span text:style-name="T18">20</text:span><text:span text:style-name="T15"> Burmistrza Miasta i Gminy Margonin z dnia </text:span><text:span text:style-name="T16">5</text:span><text:span text:style-name="T15"> ma</text:span><text:span text:style-name="T18">rca</text:span><text:span text:style-name="T15"> 20</text:span><text:span text:style-name="T18">20 </text:span><text:span text:style-name="T15">r.</text:span><text:span text:style-name="T12"> </text:span>zarządza się, co następuje:</text:p>
      <text:p text:style-name="P5"/>
      <text:p text:style-name="P2"/>
      <text:p text:style-name="P9"><text:span text:style-name="T1">§</text:span><text:span text:style-name="T8">.</text:span><text:span text:style-name="T1">1.</text:span><text:span text:style-name="T8">.</text:span><text:span text:style-name="T1">1. W związku z wyborami przeprowadzonymi w dniu 20 </text:span><text:span text:style-name="T2">marca</text:span><text:span text:style-name="T1"> 20</text:span><text:span text:style-name="T2">20</text:span><text:span text:style-name="T1"> r. <text:s text:c="32"/></text:span><text:span text:style-name="T5">na przedstawiciel</text:span><text:span text:style-name="T6">a</text:span><text:span text:style-name="T5"> pracowników wybran</text:span><text:span text:style-name="T6">ego</text:span><text:span text:style-name="T5"> w celu dokonywania w imieniu pracowników </text:span><text:span text:style-name="T3">uzgodnień z pracodawcą w zakresie prowadzonej przez pracodawcę działalności socjalnej na zasadach określonych w ustawie z dnia 4 marca 1994 r. o zakładowym funduszu świadczeń socjalnych (t.j. Dz. U. </text:span><text:span text:style-name="T4">z 2019 r., poz. 1352 z późn. zm.),</text:span><text:span text:style-name="T5"> powołuje się </text:span><text:span text:style-name="T6">Panią </text:span><text:span text:style-name="T7">Katarzynę Sałata</text:span><text:span text:style-name="T19">.</text:span></text:p>
      <text:p text:style-name="P10"/>
      <text:p text:style-name="P5">2. Kadencja przedstawiciela pracowników trwa 5 lat, tj. od dnia 23 m<text:span text:style-name="T13">arca</text:span> 20<text:span text:style-name="T13">20</text:span> r.</text:p>
      <text:p text:style-name="P8"/>
      <text:p text:style-name="P5">3. Przedstawiciel pracowników pełni swoją funkcję do czasu wyboru nowego przedstawiciela<text:line-break/> <text:s text:c="3"/>pracowników. </text:p>
      <text:p text:style-name="P5"/>
      <text:p text:style-name="P5">§ 2. Wykonanie zarządzenia powierza się Zastępcy Burmistrza. <text:s/></text:p>
      <text:p text:style-name="P5"/>
      <text:p text:style-name="P5">§ 3. Zarządzenie wchodzi w życie z dniem podjęcia.</text:p>
      <text:p text:style-name="P5"/>
      <text:p text:style-name="P5"/>
      <text:p text:style-name="P5"/>
      <text:p text:style-name="P5"/>
      <text:p text:style-name="P14"><text:tab/><text:tab/><text:tab/><text:tab/><text:tab/><text:tab/><text:tab/>Burmistrz Miasta i Gminy Margonin<text:line-break/></text:p>
      <text:p text:style-name="P5"><text:tab/><text:tab/><text:tab/><text:tab/><text:tab/><text:tab/><text:tab/><text:tab/>/-/ Janusz Piechocki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-Index1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Index" style:family="paragraph" style:parent-style-name="Standard" style:default-outline-level=""/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Index1" style:family="paragraph" style:parent-style-name="Standard" style:default-outline-level=""/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style01" style:family="text">
      <style:text-properties fo:color="#000000" style:font-name="Calibri" fo:font-family="Calibri" style:font-family-generic="roman" style:font-pitch="variable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style-complex="normal" style:font-weight-complex="bold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style:font-name-asian="Times New Roman1" style:font-family-asian="'Times New Roman'" style:font-family-generic-asian="system" style:font-pitch-asian="variable" style:font-size-complex="12pt" style:font-weight-complex="normal"/>
    </style:style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language="pl" fo:country="PL" fo:font-weight="normal" style:font-size-asian="12pt" style:font-weight-asian="normal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ig</meta:initial-creator>
    <meta:editing-cycles>42</meta:editing-cycles>
    <meta:editing-duration>PT1H50S</meta:editing-duration>
    <meta:generator>LibreOffice/6.4.4.2$Windows_X86_64 LibreOffice_project/3d775be2011f3886db32dfd395a6a6d1ca2630ff</meta:generator>
    <dc:date>2020-08-27T13:15:42.276000000</dc:date>
    <meta:document-statistic meta:table-count="0" meta:image-count="0" meta:object-count="0" meta:page-count="1" meta:paragraph-count="12" meta:word-count="209" meta:character-count="1388" meta:non-whitespace-character-count="1105"/>
    <meta:user-defined meta:name="AppVersion">12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