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paragraph-rsid="000092b2" style:font-name-asian="Times New Roman" style:font-size-asian="9pt" style:font-name-complex="Times New Roman" style:font-size-complex="9pt"/>
    </style:style>
    <style:style style:name="P2" style:family="paragraph" style:parent-style-name="Standard">
      <style:text-properties style:font-name="Times New Roman" fo:font-size="9pt" officeooo:paragraph-rsid="000092b2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092b2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092b2"/>
    </style:style>
    <style:style style:name="P5" style:family="paragraph" style:parent-style-name="Standard">
      <style:text-properties style:font-name="Times New Roman" officeooo:paragraph-rsid="000092b2"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0092b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officeooo:paragraph-rsid="000092b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paragraph-rsid="000092b2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officeooo:paragraph-rsid="000092b2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paragraph-rsid="000092b2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0092b2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none" fo:font-weight="bold" officeooo:paragraph-rsid="000092b2" style:font-size-asian="12pt" style:font-weight-asian="bold" style:font-size-complex="12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006858" style:font-size-asian="12pt" style:font-weight-asian="bold" style:font-size-complex="12pt" style:font-weight-complex="bold"/>
    </style:style>
    <style:style style:name="P14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06858" style:font-size-asian="12pt" style:font-size-complex="12pt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092b2" style:font-size-asian="12pt" style:font-size-complex="12pt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99799" style:font-size-asian="12pt" style:font-size-complex="12pt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normal" officeooo:paragraph-rsid="0005607c" style:font-weight-asian="normal" style:font-weight-complex="normal"/>
    </style:style>
    <style:style style:name="P18" style:family="paragraph" style:parent-style-name="Normalny_20__28_Web_29_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0pt" officeooo:paragraph-rsid="000092b2" style:font-size-asian="10pt" style:font-size-complex="10pt"/>
    </style:style>
    <style:style style:name="P19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2pt" officeooo:paragraph-rsid="000092b2" style:font-size-asian="12pt" style:font-size-complex="12pt"/>
    </style:style>
    <style:style style:name="P2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officeooo:paragraph-rsid="000092b2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officeooo:paragraph-rsid="000bbb06"/>
    </style:style>
    <style:style style:name="P2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0092b2" style:font-size-asian="12pt" style:font-size-complex="12pt"/>
    </style:style>
    <style:style style:name="P2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officeooo:paragraph-rsid="000092b2"/>
    </style:style>
    <style:style style:name="P24" style:family="paragraph" style:parent-style-name="Normalny_20__28_Web_29_">
      <style:paragraph-properties fo:margin-top="0cm" fo:margin-bottom="0cm" style:contextual-spacing="false" style:line-height-at-least="0.176cm" fo:text-align="end" style:justify-single-word="false"/>
      <style:text-properties style:font-name="Times New Roman" officeooo:paragraph-rsid="000092b2"/>
    </style:style>
    <style:style style:name="P25" style:family="paragraph" style:parent-style-name="Normalny_20__28_Web_29_">
      <style:paragraph-properties fo:margin-top="0cm" fo:margin-bottom="0cm" style:contextual-spacing="false" style:line-height-at-least="0.176cm"/>
      <style:text-properties style:font-name="Times New Roman" officeooo:paragraph-rsid="000092b2"/>
    </style:style>
    <style:style style:name="P26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2.646cm"/>
          <style:tab-stop style:position="8.001cm" style:type="center"/>
        </style:tab-stops>
      </style:paragraph-properties>
      <style:text-properties style:font-name="Times New Roman" fo:font-size="14pt" fo:font-weight="bold" officeooo:paragraph-rsid="000092b2" style:font-size-asian="14pt" style:font-weight-asian="bold" style:font-size-complex="14pt"/>
    </style:style>
    <style:style style:name="P27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5607c"/>
    </style:style>
    <style:style style:name="P2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weight="normal" officeooo:paragraph-rsid="000092b2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officeooo:paragraph-rsid="000092b2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2pt" officeooo:paragraph-rsid="000092b2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officeooo:paragraph-rsid="000092b2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officeooo:paragraph-rsid="000092b2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officeooo:paragraph-rsid="000092b2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officeooo:paragraph-rsid="000092b2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officeooo:paragraph-rsid="000092b2"/>
    </style:style>
    <style:style style:name="P36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officeooo:paragraph-rsid="000092b2"/>
    </style:style>
    <style:style style:name="P37" style:family="paragraph" style:parent-style-name="Standard">
      <style:paragraph-properties fo:margin-left="-1.667cm" fo:margin-right="0cm" fo:margin-top="0cm" fo:margin-bottom="0cm" style:contextual-spacing="false" style:line-height-at-least="0.176cm" fo:text-align="justify" style:justify-single-word="false" fo:text-indent="0.053cm" style:auto-text-indent="false">
        <style:tab-stops>
          <style:tab-stop style:position="0.82cm"/>
          <style:tab-stop style:position="0.953cm"/>
        </style:tab-stops>
      </style:paragraph-properties>
      <style:text-properties style:font-name="Times New Roman" officeooo:paragraph-rsid="000092b2"/>
    </style:style>
    <style:style style:name="P38" style:family="paragraph" style:parent-style-name="Standard">
      <style:paragraph-properties fo:margin-left="-0.026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092b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26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092b2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5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092b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officeooo:paragraph-rsid="000092b2"/>
    </style:style>
    <style:style style:name="P42" style:family="paragraph" style:parent-style-name="Standard">
      <style:paragraph-properties fo:margin-top="0.191cm" fo:margin-bottom="0.191cm" style:contextual-spacing="false" fo:text-align="justify" style:justify-single-word="false"/>
      <style:text-properties style:font-name="Times New Roman" officeooo:paragraph-rsid="000092b2"/>
    </style:style>
    <style:style style:name="P43" style:family="paragraph" style:parent-style-name="Normalny_20__28_Web_29_">
      <style:text-properties style:font-name="Times New Roman" officeooo:paragraph-rsid="000092b2"/>
    </style:style>
    <style:style style:name="P44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Times New Roman" fo:font-size="12pt" officeooo:paragraph-rsid="00006858" style:font-size-asian="12pt" style:font-size-complex="12pt"/>
    </style:style>
    <style:style style:name="P45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057ee8" style:font-size-asian="12pt" style:font-weight-asian="bold" style:font-size-complex="12pt" style:font-weight-complex="bold"/>
    </style:style>
    <style:style style:name="P46" style:family="paragraph" style:parent-style-name="Normalny_20__28_Web_29_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2pt" fo:font-weight="bold" officeooo:paragraph-rsid="00006858" style:font-size-asian="12pt" style:font-weight-asian="bold" style:font-size-complex="12pt" style:font-weight-complex="bold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normal" officeooo:paragraph-rsid="000092b2" style:font-weight-asian="normal" style:font-weight-complex="normal"/>
    </style:style>
    <style:style style:name="P48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0d2a3f" style:font-size-asian="14pt" style:font-weight-asian="bold" style:font-size-complex="14pt"/>
    </style:style>
    <style:style style:name="T1" style:family="text">
      <style:text-properties officeooo:rsid="00109d8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05607c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bbb06" style:font-weight-asian="bold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officeooo:rsid="0001eac6" style:font-weight-complex="bold"/>
    </style:style>
    <style:style style:name="T9" style:family="text">
      <style:text-properties fo:color="#000000" loext:opacity="100%" officeooo:rsid="0005607c" style:font-weight-complex="bold"/>
    </style:style>
    <style:style style:name="T10" style:family="text">
      <style:text-properties fo:color="#000000" loext:opacity="100%" officeooo:rsid="00099799" style:font-weight-complex="bold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01eac6" style:font-weight-asian="normal" style:font-weight-complex="normal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officeooo:rsid="00037428" style:font-size-asian="10pt" style:font-size-complex="10pt"/>
    </style:style>
    <style:style style:name="T15" style:family="text">
      <style:text-properties fo:color="#000000" loext:opacity="100%" fo:font-size="10pt" officeooo:rsid="000bbb06" style:font-size-asian="10pt" style:font-size-complex="10pt"/>
    </style:style>
    <style:style style:name="T16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loext:opacity="100%" fo:font-size="10pt" fo:font-weight="normal" officeooo:rsid="00037428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loext:opacity="100%" fo:font-size="10pt" fo:font-weight="normal" officeooo:rsid="000bbb06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fo:font-weight="bold" style:font-size-asian="12pt" style:font-weight-asian="bold" style:font-size-complex="12pt"/>
    </style:style>
    <style:style style:name="T22" style:family="text">
      <style:text-properties fo:color="#000000" loext:opacity="100%" fo:font-size="12pt" fo:font-weight="bold" officeooo:rsid="0001eac6" style:font-size-asian="12pt" style:font-weight-asian="bold" style:font-size-complex="12pt"/>
    </style:style>
    <style:style style:name="T23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fo:font-size="12pt" fo:font-weight="normal" officeooo:rsid="0005607c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109d8e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0bbb06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0264bf" style:font-size-asian="12pt" style:font-weight-asian="normal" style:font-size-complex="12pt" style:font-weight-complex="normal"/>
    </style:style>
    <style:style style:name="T29" style:family="text">
      <style:text-properties fo:color="#000000" loext:opacity="100%" officeooo:rsid="000bbb06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officeooo:rsid="0005607c" style:font-size-asian="12pt" style:font-name-complex="Times New Roman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05607c" style:font-size-asian="12pt" style:font-size-complex="12pt"/>
    </style:style>
    <style:style style:name="T3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officeooo:rsid="0005607c" style:font-size-asian="12pt" style:font-weight-asian="bold" style:font-size-complex="12pt"/>
    </style:style>
    <style:style style:name="T41" style:family="text">
      <style:text-properties fo:font-size="12pt" fo:font-weight="normal" officeooo:rsid="00037428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bbb06" style:font-size-asian="12pt" style:font-weight-asian="normal" style:font-size-complex="12pt" style:font-weight-complex="normal"/>
    </style:style>
    <style:style style:name="T43" style:family="text">
      <style:text-properties fo:font-size="10pt" style:font-name-asian="Times New Roman" style:font-size-asian="10pt" style:font-name-complex="Times New Roman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9pt" style:font-name-asian="Times New Roman" style:font-size-asian="9pt" style:font-name-complex="Times New Roman" style:font-size-complex="9pt"/>
    </style:style>
    <style:style style:name="T4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01eac6"/>
    </style:style>
    <style:style style:name="T49" style:family="text">
      <style:text-properties officeooo:rsid="000264bf"/>
    </style:style>
    <style:style style:name="T50" style:family="text">
      <style:text-properties officeooo:rsid="000bbb06"/>
    </style:style>
    <style:style style:name="T51" style:family="text">
      <style:text-properties fo:font-weight="bold" officeooo:rsid="000bbb06" style:font-weight-asian="bold" style:font-weight-complex="bold"/>
    </style:style>
    <style:style style:name="T52" style:family="text">
      <style:text-properties officeooo:rsid="000d2a3f"/>
    </style:style>
    <style:style style:name="T53" style:family="text">
      <style:text-properties officeooo:rsid="000e6e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rządzenie Nr <text:span text:style-name="T50">42</text:span>/202<text:span text:style-name="T50">1</text:span></text:p>
      <text:p text:style-name="P13">Burmistrza Miasta i Gminy Margonin</text:p>
      <text:p text:style-name="P13">z dnia <text:span text:style-name="T1">06</text:span> <text:span text:style-name="T50">kwietnia </text:span>202<text:span text:style-name="T50">1</text:span> r.</text:p>
      <text:p text:style-name="P45">w sprawie <text:span text:style-name="T49">zasad inwentaryzacji niewykorzystanych karnetów, biletów, opasek</text:span></text:p>
      <text:p text:style-name="P44"/>
      <text:p text:style-name="P16"><text:tab/>Na podstawie art. 30 ust. 1 i art. 30 ust. 2 pkt. 3 ustawy z dnia 8 marca 1990 r. <text:s text:c="22"/>o samorządzie gminnym (tj. Dz. U. z 20<text:span text:style-name="T50">20</text:span> r. poz. <text:span text:style-name="T50">713</text:span> z późn. zm.) oraz Uchwały <text:s text:c="32"/>Nr <text:s/>XXXVI/376/2014 Rady Miasta i Gminy Margonin z dnia 30 stycznia 2014 r. w sprawie opłat za usługi komunalne o charakterze użyteczności publicznej oraz za korzystanie z obiektów i urządzeń użyteczności publicznej stanowiących własność Gminy Margonin <text:s/>zarządza się, co następuje:</text:p>
      <text:p text:style-name="P14"/>
      <text:p text:style-name="P27"><text:span text:style-name="T21">§</text:span><text:span text:style-name="T22">1</text:span><text:span text:style-name="T20">.</text:span><text:span text:style-name="T7"> Powołuje się </text:span><text:span text:style-name="T10">K</text:span><text:span text:style-name="T7">omisję likwidacyjną </text:span><text:span text:style-name="T23">do oceny przydatności karnetów, biletów, opasek na wyciągu nart wodnych w Margoninie po zakończonym </text:span><text:span text:style-name="T24">sezonie</text:span><text:span text:style-name="T7">, </text:span><text:span text:style-name="T8">stanowi</text:span><text:span text:style-name="T9">ący</text:span><text:span text:style-name="T11"> załącznik nr </text:span><text:span text:style-name="T12">1</text:span><text:span text:style-name="T11"> do zarządzenia,</text:span></text:p>
      <text:p text:style-name="P17"><text:span text:style-name="T39">§</text:span><text:span text:style-name="T40">2</text:span><text:span text:style-name="T33">.</text:span><text:span text:style-name="T34">Wprowadza się </text:span>Protokół likwidacji<text:span text:style-name="T31"> karnetów, biletów, opasek na wyciągu nart wodnych w Margoninie po zakończonym </text:span><text:span text:style-name="T32">sezonie</text:span> , <text:span text:style-name="T48">stanowiący</text:span> załącznik nr <text:span text:style-name="T48">2</text:span> do zarządzenia.</text:p>
      <text:p text:style-name="P20"/>
      <text:p text:style-name="P20"><text:span text:style-name="T3">§</text:span><text:span text:style-name="T4">3</text:span><text:span text:style-name="T2">. Wykonanie zarządzenia powierza się Zastępcy Burmistrza Miasta i Gminy Margonin.</text:span></text:p>
      <text:p text:style-name="P20"/>
      <text:p text:style-name="P21"><text:span text:style-name="T51">§4. </text:span><text:span text:style-name="T29">Traci moc:</text:span><text:span text:style-name="T50"> </text:span><text:span text:style-name="T42">Zarządzenie Nr </text:span><text:span text:style-name="T41">28</text:span><text:span text:style-name="T42">/2020 </text:span><text:span text:style-name="T25">Burmistrza Miasta i Gminy Margonin z dnia </text:span><text:span text:style-name="T26">06</text:span><text:span text:style-name="T25"> marca 2020 r. </text:span><text:span text:style-name="T27">w sprawie </text:span><text:span text:style-name="T28">zasad inwentaryzacji niewykorzystanych karnetów, biletów, opasek</text:span></text:p>
      <text:p text:style-name="P47"/>
      <text:p text:style-name="P28"><text:span text:style-name="T5">§</text:span><text:span text:style-name="T6">5</text:span><text:span text:style-name="T5">.</text:span><text:span text:style-name="T2"> </text:span><text:span text:style-name="T20">Zarządzenie wchodzi w życie z dniem podjęcia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Załącznik nr <text:span text:style-name="T48">1</text:span></text:p>
      <text:p text:style-name="P23"><text:span text:style-name="T13"><text:s/>do Zarządzenia nr </text:span><text:span text:style-name="T15">42</text:span><text:span text:style-name="T13">/20</text:span><text:span text:style-name="T14">2</text:span><text:span text:style-name="T15">1</text:span></text:p>
      <text:p text:style-name="P23"><text:span text:style-name="T13">Burmistrza Miasta i Gminy Marg</text:span><text:span text:style-name="T16">onin</text:span></text:p>
      <text:p text:style-name="P23"><text:span text:style-name="T17">z dnia </text:span><text:span text:style-name="T18">06</text:span><text:span text:style-name="T17"> </text:span><text:span text:style-name="T19">kwietnia</text:span><text:span text:style-name="T17"> 20</text:span><text:span text:style-name="T18">2</text:span><text:span text:style-name="T19">1</text:span><text:span text:style-name="T17"> r.</text:span></text:p>
      <text:p text:style-name="P29"><text:span text:style-name="T30"><text:s text:c="5"/></text:span><text:span text:style-name="T31"><text:tab/><text:tab/><text:tab/><text:tab/> <text:s text:c="14"/></text:span></text:p>
      <text:p text:style-name="P6"/>
      <text:p text:style-name="P6"/>
      <text:p text:style-name="P6"/>
      <text:p text:style-name="P7"><text:span text:style-name="T30"><text:s/></text:span><text:span text:style-name="T31"><text:tab/><text:tab/><text:tab/><text:tab/><text:tab/><text:tab/> <text:s text:c="4"/>§ 1</text:span></text:p>
      <text:p text:style-name="P10">Powołuje się Komisje do <text:s/>oceny <text:s text:c="2"/>przydatności <text:s/>karnetów, biletów, opasek na wyciągu nart wodnych <text:s/>w Margoninie po zakończonym sezonie 20<text:span text:style-name="T48">2</text:span><text:span text:style-name="T50">1</text:span>. </text:p>
      <text:p text:style-name="P30"/>
      <text:p text:style-name="P7"><text:span text:style-name="T30"><text:s text:c="75"/></text:span><text:span text:style-name="T31">§ 2</text:span></text:p>
      <text:p text:style-name="P31"/>
      <text:p text:style-name="P37"><text:span text:style-name="T30"><text:s text:c="15"/></text:span><text:span text:style-name="T31">1. <text:s text:c="2"/>Powołuje <text:s text:c="2"/>się <text:s text:c="2"/>komisję <text:s text:c="2"/>w składzie:</text:span></text:p>
      <text:p text:style-name="P32"><text:tab/>a) Przewodnicząca <text:s/>- Sylwia Mirecka</text:p>
      <text:p text:style-name="P32"><text:tab/>b) Członek <text:s text:c="13"/>- <text:s/>Sylwia Fuhrmann</text:p>
      <text:p text:style-name="P33"><text:span text:style-name="T30"><text:s text:c="12"/></text:span><text:span text:style-name="T31">c) Członek <text:s text:c="13"/>- <text:s/>Dariusz Górka</text:span></text:p>
      <text:p text:style-name="P32"/>
      <text:p text:style-name="P33"><text:span text:style-name="T30"><text:s text:c="74"/></text:span><text:span text:style-name="T31">§ 3</text:span></text:p>
      <text:p text:style-name="P11">1.Do zadań komisji należy:</text:p>
      <text:p text:style-name="P8"><text:span text:style-name="T30"><text:s text:c="6"/></text:span><text:span text:style-name="T31">1) Ocena przydatności i ważności karnetów, biletów, opasek do dalszego użytkowania. <text:s text:c="15"/></text:span></text:p>
      <text:p text:style-name="P8"><text:span text:style-name="T30"><text:s text:c="6"/></text:span><text:span text:style-name="T31">2) Orzekanie o przeznaczeniu karnetów, biletów, opasek <text:s/>do likwidacji oraz ich likwidacja</text:span></text:p>
      <text:p text:style-name="P8"><text:span text:style-name="T31"><text:s text:c="10"/>poprzez zniszczenie</text:span><text:span text:style-name="T30"> </text:span><text:span text:style-name="T31">w niszczarce.</text:span></text:p>
      <text:p text:style-name="P32"/>
      <text:p text:style-name="P33"><text:span text:style-name="T30"><text:s text:c="73"/></text:span><text:span text:style-name="T31">§ 4</text:span></text:p>
      <text:p text:style-name="P38">1. Sporządzenie protokołu z przeprowadzonej likwidacji.</text:p>
      <text:p text:style-name="P39"><text:s text:c="7"/></text:p>
      <text:p text:style-name="P33"><text:span text:style-name="T30"><text:s text:c="73"/></text:span><text:span text:style-name="T31">§ 5</text:span></text:p>
      <text:p text:style-name="P40">1.Protokół po podpisaniu przez wszystkich członków komisji przedkładany jest kierownikowi jednostki w celu zatwierdzenia propozycji komisji. <text:s text:c="36"/></text:p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Załącznik nr <text:span text:style-name="T48">2</text:span></text:p>
      <text:p text:style-name="P23"><text:span text:style-name="T13"><text:s/>do Zarządzenia nr </text:span><text:span text:style-name="T15">42</text:span><text:span text:style-name="T13">/20</text:span><text:span text:style-name="T14">2</text:span><text:span text:style-name="T15">1</text:span></text:p>
      <text:p text:style-name="P23"><text:span text:style-name="T13">Burmistrza Miasta i Gmi</text:span><text:span text:style-name="T16">ny Margonin</text:span></text:p>
      <text:p text:style-name="P24"><text:span text:style-name="T17">z dnia </text:span><text:span text:style-name="T18">0</text:span><text:span text:style-name="T17">6 </text:span><text:span text:style-name="T19">kwietnia </text:span><text:span text:style-name="T17">20</text:span><text:span text:style-name="T18">2</text:span><text:span text:style-name="T19">1</text:span><text:span text:style-name="T17">r.</text:span></text:p>
      <text:p text:style-name="P1"><text:s text:c="51"/></text:p>
      <text:p text:style-name="P1"><text:s text:c="93"/></text:p>
      <text:p text:style-name="P3"><text:span text:style-name="T43"><text:s text:c="6"/>……………………………………</text:span><text:span text:style-name="T44">.</text:span></text:p>
      <text:p text:style-name="P3"><text:span text:style-name="T43"><text:s text:c="13"/></text:span><text:span text:style-name="T44">pieczątka jednostki</text:span></text:p>
      <text:p text:style-name="P2"/>
      <text:p text:style-name="P4"><text:span text:style-name="T45"><text:s/></text:span><text:span text:style-name="T33">Margonin, dnia ……………………</text:span></text:p>
      <text:p text:style-name="P2"><text:line-break/> <text:s text:c="148"/></text:p>
      <text:p text:style-name="P5"><text:s text:c="189"/></text:p>
      <text:p text:style-name="P48"><text:span text:style-name="T52">WZÓR </text:span></text:p>
      <text:p text:style-name="P48">Protokół<text:span text:style-name="T53">u</text:span> likwidacji</text:p>
      <text:p text:style-name="P26"><text:s/>na wyciągu nart wodnych w Margoninie za rok …......</text:p>
      <text:p text:style-name="P36"/>
      <text:p text:style-name="P36">Komisja w składzie :</text:p>
      <text:p text:style-name="P32">1. Przewodnicząca: <text:s text:c="4"/>Sylwia Mirecka</text:p>
      <text:p text:style-name="P32">2. Członek: <text:s text:c="17"/>Sylwia Fuhrmann</text:p>
      <text:p text:style-name="P32">3. Członek: <text:s text:c="17"/>Dariusz Górka</text:p>
      <text:p text:style-name="P41">dokonała w dniu……….………….<text:span text:style-name="T44">.</text:span> <text:s/>oględzin oraz likwidacji poprzez komisyjne zniszczenie <text:s text:c="18"/>w niszczarce niżej wymienionych karnetów<text:span text:style-name="T31">, biletów, opasek </text:span><text:s/>stwierdzając, iż w sezonie …........ nie będą się one nadawać do użytkowania, gdyż uległy trwałemu uszkodzeniu bądź termin wykorzystania karnetów<text:span text:style-name="T31">, biletów, opasek </text:span><text:s/>upłynął w dniu …..............r.:</text:p>
      <text:p text:style-name="P42"><text:tab/><text:tab/>- karnety ….......................</text:p>
      <text:p text:style-name="P42"><text:tab/><text:tab/>- bilety ….......................</text:p>
      <text:p text:style-name="P42"><text:tab/><text:tab/>- opaski <text:s/>….......................</text:p>
      <text:p text:style-name="P43"><text:s text:c="81"/></text:p>
      <text:p text:style-name="P43"><text:span text:style-name="T47">Podpisy Komisji: <text:s text:c="5"/></text:span><text:s text:c="49"/></text:p>
      <text:p text:style-name="P25">1. ….....................................</text:p>
      <text:p text:style-name="P25">2. ….....................................</text:p>
      <text:p text:style-name="P25">3. …..................................... <text:s text:c="28"/></text:p>
      <text:p text:style-name="P34"><text:s text:c="78"/></text:p>
      <text:p text:style-name="P34"/>
      <text:p text:style-name="P35"><text:s text:c="87"/><text:span text:style-name="T35"><text:s text:c="2"/>ZATWIERDZAM</text:span></text:p>
      <text:p text:style-name="P12"/>
      <text:p text:style-name="P9"><text:span text:style-name="T36"><text:s text:c="103"/></text:span><text:span text:style-name="T38"><text:s text:c="45"/></text:span></text:p>
      <text:p text:style-name="P9"><text:span text:style-name="T36"><text:s text:c="109"/></text:span><text:span text:style-name="T37">(</text:span><text:span text:style-name="T46">podpis kierownika jednost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9T08:32:42.871000000</meta:creation-date>
    <dc:date>2021-04-08T08:55:35.392000000</dc:date>
    <meta:editing-duration>PT35M42S</meta:editing-duration>
    <meta:editing-cycles>13</meta:editing-cycles>
    <meta:generator>LibreOffice/7.1.0.3$Windows_X86_64 LibreOffice_project/f6099ecf3d29644b5008cc8f48f42f4a40986e4c</meta:generator>
    <meta:print-date>2021-04-08T08:54:32.194000000</meta:print-date>
    <meta:document-statistic meta:table-count="0" meta:image-count="0" meta:object-count="0" meta:page-count="3" meta:paragraph-count="63" meta:word-count="426" meta:character-count="4702" meta:non-whitespace-character-count="2625"/>
  </office:meta>
</office:document-meta>
</file>