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908cm" fo:margin-left="-0.388cm" fo:margin-top="0cm" fo:margin-bottom="0cm" table:align="left"/>
    </style:style>
    <style:style style:name="Tabela1.A" style:family="table-column">
      <style:table-column-properties style:column-width="2.5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3.413cm"/>
    </style:style>
    <style:style style:name="Tabela1.E" style:family="table-column">
      <style:table-column-properties style:column-width="2.699cm"/>
    </style:style>
    <style:style style:name="Tabela1.F" style:family="table-column">
      <style:table-column-properties style:column-width="3.493cm"/>
    </style:style>
    <style:style style:name="Tabela1.G" style:family="table-column">
      <style:table-column-properties style:column-width="2.805cm"/>
    </style:style>
    <style:style style:name="Tabela1.H" style:family="table-column">
      <style:table-column-properties style:column-width="2.117cm"/>
    </style:style>
    <style:style style:name="Tabela1.1" style:family="table-row">
      <style:table-row-properties style:min-row-height="2.805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I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ela1.2" style:family="table-row">
      <style:table-row-properties style:min-row-height="3.493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P1" style:family="paragraph" style:parent-style-name="Standard">
      <style:paragraph-properties fo:line-height="115%"/>
      <style:text-properties fo:font-size="11pt" fo:font-weight="bold" officeooo:rsid="0016e42e" officeooo:paragraph-rsid="001ab4b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officeooo:paragraph-rsid="001ab4bd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officeooo:paragraph-rsid="001ab4bd" style:font-size-asian="11pt" style:font-size-complex="11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size="10pt" fo:font-weight="bold" officeooo:rsid="0013a345" officeooo:paragraph-rsid="0013a345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size="10pt" officeooo:rsid="0021c56c" officeooo:paragraph-rsid="0021c56c" style:font-size-asian="10pt" style:font-size-complex="10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fo:font-size="10pt" fo:font-weight="bold" style:font-size-asian="10pt" style:font-weight-asian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fo:font-size="10pt" fo:font-weight="bold" officeooo:paragraph-rsid="00282d69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fo:font-size="10pt" fo:font-weight="bold" officeooo:rsid="00282d69" officeooo:paragraph-rsid="00282d69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fo:font-size="10pt" fo:font-weight="bold" officeooo:rsid="001eb05f" officeooo:paragraph-rsid="001eb05f" style:font-size-asian="10pt" style:font-weight-asian="bold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fo:font-size="10pt" fo:font-weight="bold" officeooo:rsid="00234a6b" officeooo:paragraph-rsid="00234a6b" style:font-size-asian="10pt" style:font-weight-asian="bold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fo:font-size="10pt" officeooo:rsid="0027930b" officeooo:paragraph-rsid="0027930b" style:font-size-asian="10pt" style:font-size-complex="10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fo:font-size="10pt" officeooo:rsid="00282d69" officeooo:paragraph-rsid="00282d69" style:font-size-asian="10pt" style:font-size-complex="10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fo:font-size="10pt" fo:language="pl" fo:country="PL" officeooo:rsid="001eb05f" officeooo:paragraph-rsid="001eb05f" style:font-size-asian="10pt" style:language-asian="pl" style:country-asian="PL" style:font-size-complex="10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fo:font-size="10pt" fo:language="pl" fo:country="PL" officeooo:rsid="001eb05f" officeooo:paragraph-rsid="0027930b" style:font-size-asian="10pt" style:language-asian="pl" style:country-asian="PL" style:font-size-complex="10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fo:font-size="10pt" fo:language="pl" fo:country="PL" officeooo:rsid="0027930b" officeooo:paragraph-rsid="00282d69" style:font-size-asian="10pt" style:language-asian="pl" style:country-asian="PL" style:font-size-complex="10pt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fo:font-size="12pt" fo:language="pl" fo:country="PL" fo:font-weight="bold" officeooo:paragraph-rsid="001936f4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line-height="115%"/>
      <style:text-properties officeooo:rsid="001936f4" officeooo:paragraph-rsid="001936f4"/>
    </style:style>
    <style:style style:name="P19" style:family="paragraph" style:parent-style-name="Standard">
      <style:paragraph-properties fo:text-align="center" style:justify-single-word="false"/>
      <style:text-properties officeooo:paragraph-rsid="001936f4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size="10pt" fo:language="pl" fo:country="PL" officeooo:rsid="0020767a" officeooo:paragraph-rsid="0020767a" style:font-size-asian="10pt" style:language-asian="pl" style:country-asian="PL" style:font-size-complex="10pt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size="10pt" fo:language="pl" fo:country="PL" officeooo:rsid="0020767a" officeooo:paragraph-rsid="002b52ee" style:font-size-asian="10pt" style:language-asian="pl" style:country-asian="PL" style:font-size-complex="10pt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size="10pt" fo:language="pl" fo:country="PL" officeooo:rsid="00282d69" officeooo:paragraph-rsid="00282d69" style:font-size-asian="10pt" style:language-asian="pl" style:country-asian="PL" style:font-size-complex="10pt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size="10pt" fo:language="pl" fo:country="PL" officeooo:rsid="002b52ee" officeooo:paragraph-rsid="002b52ee" style:font-size-asian="10pt" style:language-asian="pl" style:country-asian="PL" style:font-size-complex="10pt"/>
    </style:style>
    <style:style style:name="T1" style:family="text">
      <style:text-properties style:use-window-font-color="true" loext:opacity="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loext:opacity="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loext:opacity="0%" fo:font-size="12pt" fo:language="pl" fo:country="PL" fo:font-weight="bold" officeooo:rsid="001fc5e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fo:font-size="12pt" fo:language="pl" fo:country="PL" fo:font-weight="bold" officeooo:rsid="001d954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font-weight="bold" officeooo:rsid="0016e42e" style:font-weight-asian="bold" style:font-weight-complex="bold"/>
    </style:style>
    <style:style style:name="T6" style:family="text">
      <style:text-properties fo:font-weight="bold" officeooo:rsid="001c3e28" style:font-weight-asian="bold" style:font-weight-complex="bold"/>
    </style:style>
    <style:style style:name="T7" style:family="text">
      <style:text-properties fo:font-weight="bold" officeooo:rsid="0021c56c" style:font-weight-asian="bold" style:font-weight-complex="bold"/>
    </style:style>
    <style:style style:name="T8" style:family="text">
      <style:text-properties fo:font-weight="bold" officeooo:rsid="0029254a" style:font-weight-asian="bold" style:font-weight-complex="bold"/>
    </style:style>
    <style:style style:name="T9" style:family="text">
      <style:text-properties fo:font-weight="bold" officeooo:rsid="000b0b5b" style:font-weight-asian="bold" style:font-weight-complex="bold"/>
    </style:style>
    <style:style style:name="T10" style:family="text">
      <style:text-properties style:text-position="super 58%" officeooo:rsid="0027930b"/>
    </style:style>
    <style:style style:name="T11" style:family="text">
      <style:text-properties officeooo:rsid="0021c56c"/>
    </style:style>
    <style:style style:name="T12" style:family="text">
      <style:text-properties officeooo:rsid="0027930b"/>
    </style:style>
    <style:style style:name="T13" style:family="text">
      <style:text-properties officeooo:rsid="00282d69"/>
    </style:style>
    <style:style style:name="T14" style:family="text">
      <style:text-properties officeooo:rsid="0029254a"/>
    </style:style>
    <style:style style:name="T15" style:family="text">
      <style:text-properties officeooo:rsid="002b52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tab/><text:tab/><text:tab/><text:tab/><text:tab/><text:tab/><text:tab/><text:tab/><text:tab/><text:tab/><text:tab/><text:tab/><text:tab/>Załącznik do Zarządzenia nr <text:span text:style-name="T12">67</text:span>/2021 </text:p>
      <text:p text:style-name="P18"><text:tab/><text:tab/><text:tab/><text:tab/><text:tab/><text:tab/><text:tab/><text:tab/><text:tab/><text:tab/><text:tab/><text:tab/><text:tab/>Burmistrza Miasta i Gminy Margonin</text:p>
      <text:p text:style-name="P18"><text:tab/><text:tab/><text:tab/><text:tab/><text:tab/><text:tab/><text:tab/><text:tab/><text:tab/><text:tab/><text:tab/><text:tab/><text:tab/>z dnia <text:span text:style-name="T12">20 maja</text:span> 2021r.</text:p>
      <text:p text:style-name="Standard"/>
      <text:p text:style-name="P17"/>
      <text:p text:style-name="P17"/>
      <text:p text:style-name="P17"/>
      <text:p text:style-name="P19"><text:span text:style-name="T1">w</text:span><text:span text:style-name="T2">ykazu nieruchomości </text:span><text:span text:style-name="T3"><text:s/>przeznaczonych do </text:span><text:span text:style-name="T4">oddania w</text:span><text:span text:style-name="T3"> użyczeni</text:span><text:span text:style-name="T4">e</text:span><text:span text:style-name="T2"> </text:span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E"/>
        <table:table-row table:style-name="Tabela1.1">
          <table:table-cell table:style-name="Tabela1.A1" office:value-type="string">
            <text:p text:style-name="P6">Położenie </text:p>
            <text:p text:style-name="P6">nieruchomości</text:p>
          </table:table-cell>
          <table:table-cell table:style-name="Tabela1.A1" office:value-type="string">
            <text:p text:style-name="P11">Opis nieruchomości</text:p>
          </table:table-cell>
          <table:table-cell table:style-name="Tabela1.A1" office:value-type="string">
            <text:p text:style-name="P10">Przedmiot użyczenia</text:p>
          </table:table-cell>
          <table:table-cell table:style-name="Tabela1.A1" office:value-type="string">
            <text:p text:style-name="P6">Oznaczenie </text:p>
            <text:p text:style-name="P6">KW</text:p>
          </table:table-cell>
          <table:table-cell table:style-name="Tabela1.A1" office:value-type="string">
            <text:p text:style-name="P6">Opis nieruchomości</text:p>
            <text:p text:style-name="P6">wg ewidencji gruntów <text:s text:c="19"/>i budynków</text:p>
          </table:table-cell>
          <table:table-cell table:style-name="Tabela1.A1" office:value-type="string">
            <text:p text:style-name="P6">Przeznaczenie <text:s text:c="2"/>w miejscowym planie lub <text:s text:c="11"/>w studium</text:p>
          </table:table-cell>
          <table:table-cell table:style-name="Tabela1.A1" office:value-type="string">
            <text:p text:style-name="P7">Sposób wykorzystania </text:p>
          </table:table-cell>
          <table:table-cell table:style-name="Tabela1.A1" office:value-type="string">
            <text:p text:style-name="P4">czynsz</text:p>
          </table:table-cell>
          <table:table-cell table:style-name="Tabela1.I1" office:value-type="string">
            <text:p text:style-name="P9">okres</text:p>
            <text:p text:style-name="P8"><text:s/><text:span text:style-name="T11">zawarcia</text:span> umowy</text:p>
          </table:table-cell>
        </table:table-row>
        <table:table-row table:style-name="Tabela1.2">
          <table:table-cell table:style-name="Tabela1.A2" office:value-type="string">
            <text:p text:style-name="P12">Margonin <text:s text:c="6"/>ul. Polna 2</text:p>
          </table:table-cell>
          <table:table-cell table:style-name="Tabela1.A2" office:value-type="string">
            <text:p text:style-name="P14"><text:s/><text:span text:style-name="T12">Lokal użytkowy znajduj</text:span><text:span text:style-name="T13">ący</text:span><text:span text:style-name="T12"> się w budynku położonym na działce gruntu oznaczonej ewidencyjnie nr 121/2 </text:span></text:p>
          </table:table-cell>
          <table:table-cell table:style-name="Tabela1.A2" office:value-type="string">
            <text:p text:style-name="P15"><text:s/><text:span text:style-name="T12">Lokal użytkowy <text:s text:c="6"/>o pow. 21,59 m</text:span><text:span text:style-name="T10">2</text:span><text:span text:style-name="T12"> położony na I piętrze budynku <text:s text:c="2"/></text:span><text:span text:style-name="T14"><text:s text:c="15"/>w Margoninie <text:s text:c="11"/>ul. Polna 2</text:span></text:p>
          </table:table-cell>
          <table:table-cell table:style-name="Tabela1.A2" office:value-type="string">
            <text:p text:style-name="P16"><text:s text:c="2"/>PO1B/00019594/6</text:p>
          </table:table-cell>
          <table:table-cell table:style-name="Tabela1.A2" office:value-type="string">
            <text:p text:style-name="P20">B</text:p>
          </table:table-cell>
          <table:table-cell table:style-name="Tabela1.A2" office:value-type="string">
            <text:p text:style-name="P23">UZ/M</text:p>
            <text:p text:style-name="P21">Teren <text:span text:style-name="T13">usług zdrowia </text:span><text:span text:style-name="T15">z dopuszczeniem funkcji mieszkaniowej</text:span></text:p>
          </table:table-cell>
          <table:table-cell table:style-name="Tabela1.A2" office:value-type="string">
            <text:p text:style-name="P22">Podstacja Pogotowia Ratunkowego Zespołu Ratownictwa Medycznego</text:p>
          </table:table-cell>
          <table:table-cell table:style-name="Tabela1.A2" office:value-type="string">
            <text:p text:style-name="P5">Bezpłatne użyczenie</text:p>
          </table:table-cell>
          <table:table-cell table:style-name="Tabela1.I2" office:value-type="string">
            <text:p text:style-name="P13">Czas nieoznaczony</text:p>
          </table:table-cell>
        </table:table-row>
      </table:table>
      <text:p text:style-name="P1"/>
      <text:p text:style-name="P1"/>
      <text:p text:style-name="P1"/>
      <text:p text:style-name="P3"><text:span text:style-name="T5"><text:tab/> Niniejszy wykaz zostanie wywieszony na tablicy ogłoszeń/ BIP/stronie internet</text:span><text:span text:style-name="T6">owej </text:span><text:span text:style-name="T5"><text:s/>Urzędu <text:s/></text:span><text:span text:style-name="T6">Miasta i Gminy Margonin </text:span><text:span text:style-name="T5"><text:s text:c="56"/></text:span><text:span text:style-name="T7">w terminie </text:span><text:span text:style-name="T5">od</text:span><text:span text:style-name="T7"> <text:s/></text:span><text:span text:style-name="T8">24</text:span><text:span text:style-name="T9">.</text:span><text:span text:style-name="T7">0</text:span><text:span text:style-name="T8">5.</text:span><text:span text:style-name="T5"> 202</text:span><text:span text:style-name="T6">1</text:span><text:span text:style-name="T5">r. <text:s/></text:span><text:span text:style-name="T9">d</text:span><text:span text:style-name="T5">o </text:span><text:span text:style-name="T8">15</text:span><text:span text:style-name="T9">.</text:span><text:span text:style-name="T6">0</text:span><text:span text:style-name="T8">6.</text:span><text:span text:style-name="T5"> 20</text:span><text:span text:style-name="T7">2</text:span><text:span text:style-name="T6">1</text:span><text:span text:style-name="T5">r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Normal_20_Table" style:default-outline-level="">
      <style:paragraph-properties fo:text-align="start" style:justify-single-wor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9T08:49:30.104000000</meta:creation-date>
    <dc:date>2021-05-21T15:25:17.129000000</dc:date>
    <meta:editing-duration>PT6H52M9S</meta:editing-duration>
    <meta:editing-cycles>10</meta:editing-cycles>
    <meta:generator>LibreOffice/7.1.2.2$Windows_X86_64 LibreOffice_project/8a45595d069ef5570103caea1b71cc9d82b2aae4</meta:generator>
    <meta:print-date>2021-05-21T09:28:18.481000000</meta:print-date>
    <meta:document-statistic meta:table-count="1" meta:image-count="0" meta:object-count="0" meta:page-count="1" meta:paragraph-count="28" meta:word-count="126" meta:character-count="1082" meta:non-whitespace-character-count="799"/>
  </office:meta>
</office:document-meta>
</file>