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28ecd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normal" officeooo:paragraph-rsid="0013b75c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normal" officeooo:rsid="0013b75c" officeooo:paragraph-rsid="0013b75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fo:font-weight="normal" officeooo:paragraph-rsid="0013b75c" style:font-weight-asian="normal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28ecd"/>
    </style:style>
    <style:style style:name="P12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Liberation Serif" fo:font-size="12pt" officeooo:paragraph-rsid="001637bc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38b93" style:font-size-asian="12pt" style:font-size-complex="12pt"/>
    </style:style>
    <style:style style:name="T1" style:family="text">
      <style:text-properties officeooo:rsid="00128ec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8ecd" style:font-weight-asian="normal" style:font-weight-complex="normal"/>
    </style:style>
    <style:style style:name="T4" style:family="text">
      <style:text-properties fo:font-weight="normal" officeooo:rsid="00138b93" style:font-weight-asian="normal" style:font-weight-complex="normal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28ecd" style:font-size-asian="12pt" style:font-size-complex="12pt"/>
    </style:style>
    <style:style style:name="T7" style:family="text">
      <style:text-properties style:font-name="Liberation Serif" fo:font-size="12pt" officeooo:rsid="001637bc" style:font-size-asian="12pt" style:font-size-complex="12pt"/>
    </style:style>
    <style:style style:name="T8" style:family="text">
      <style:text-properties officeooo:rsid="00138b93"/>
    </style:style>
    <style:style style:name="T9" style:family="text">
      <style:text-properties officeooo:rsid="0013b75c"/>
    </style:style>
    <style:style style:name="T10" style:family="text">
      <style:text-properties officeooo:rsid="00148530"/>
    </style:style>
    <style:style style:name="T11" style:family="text">
      <style:text-properties officeooo:rsid="001637bc"/>
    </style:style>
    <style:style style:name="T12" style:family="text">
      <style:text-properties officeooo:rsid="0016968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Zarządzenie nr </text:span><text:span text:style-name="Strong_20_Emphasis"><text:span text:style-name="T11">8</text:span></text:span><text:span text:style-name="Strong_20_Emphasis">/202</text:span><text:span text:style-name="Strong_20_Emphasis"><text:span text:style-name="T1">1</text:span></text:span></text:p>
      <text:p text:style-name="P11"><text:span text:style-name="Strong_20_Emphasis"><text:span text:style-name="T1">Burmistrza Miasta i Gminy Margonin</text:span></text:span></text:p>
      <text:p text:style-name="P10"><text:span text:style-name="Strong_20_Emphasis"><text:span text:style-name="T5">z dnia </text:span></text:span><text:span text:style-name="Strong_20_Emphasis"><text:span text:style-name="T7">22 </text:span></text:span><text:span text:style-name="Strong_20_Emphasis"><text:span text:style-name="T6">stycznia</text:span></text:span><text:span text:style-name="Strong_20_Emphasis"><text:span text:style-name="T5"> 202</text:span></text:span><text:span text:style-name="Strong_20_Emphasis"><text:span text:style-name="T6">1</text:span></text:span><text:span text:style-name="Strong_20_Emphasis"><text:span text:style-name="T5"> roku</text:span></text:span></text:p>
      <text:p text:style-name="P10"><text:span text:style-name="Strong_20_Emphasis"><text:span text:style-name="T5">w sprawie powołania Gminnego Biura Spisowego dla przeprowadzenia</text:span></text:span></text:p>
      <text:p text:style-name="P10"><text:span text:style-name="Strong_20_Emphasis"><text:span text:style-name="T5">Narodowego Spisu Powszechnego 2021</text:span></text:span></text:p>
      <text:p text:style-name="P2"> </text:p>
      <text:p text:style-name="P3"><text:tab/>Na podstawie art. 34 ust. <text:span text:style-name="T1">2</text:span> pkt. 2 Ustawy z dnia 09 sierpnia 2019 r. o narodowym spisie powszechnym ludności i mieszkań  w 2021 r (Dz. U. z 2019  poz. 1775 ) zarządzam, co następuje:</text:p>
      <text:p text:style-name="P1"/>
      <text:p text:style-name="P1"> § 1</text:p>
      <text:p text:style-name="P4">1. <text:span text:style-name="T2">W celu wykonania zadań określonych  w ustawie z dnia </text:span><text:span text:style-name="T3">09</text:span><text:span text:style-name="T2"> </text:span><text:span text:style-name="T3">sierpnia</text:span><text:span text:style-name="T2"> 20</text:span><text:span text:style-name="T3">19</text:span><text:span text:style-name="T2"> r. o narodowym spisie powszechnym ludności i mieszkań w 20</text:span><text:span text:style-name="T3">2</text:span><text:span text:style-name="T2">1 r., </text:span><text:span text:style-name="T3">polega</text:span><text:span text:style-name="T2">jących na zorganizowaniu i przeprowadzen</text:span><text:span text:style-name="T3">iu prac spisowych na ter</text:span><text:span text:style-name="T2">en</text:span><text:span text:style-name="T3">ie Gminy Margonin, </text:span><text:span text:style-name="T4">jako Gminny Komisarz Spisowy, </text:span><text:span text:style-name="T3">powołuję </text:span><text:span text:style-name="T2">Gmin</text:span>ne Biuro Spisowe z siedzibą w <text:span text:style-name="T1">Urzędzie Stanu Cywilnego</text:span>, <text:span text:style-name="T1">ul. Poznańska 8</text:span>, <text:span text:style-name="T1">64-830 Margonin.</text:span> </text:p>
      <text:p text:style-name="P3">2. W skład Gminnego Biura Spisowego wchodzą następujący pracownicy Urzędu <text:span text:style-name="T10">Miasta i </text:span>Gminy <text:span text:style-name="T8">Margonin</text:span>:</text:p>
      <text:list xml:id="list2734433069" text:style-name="L1">
        <text:list-item>
          <text:p text:style-name="P14"><text:span text:style-name="T8">Piotr Żur</text:span><text:span text:style-name="T9">a</text:span><text:span text:style-name="T8">w</text:span><text:span text:style-name="T9">s</text:span><text:span text:style-name="T8">ki</text:span> – <text:span text:style-name="T10">K</text:span>oordynator pełniący funkcję <text:span text:style-name="T10">Z</text:span>astępcy Gminnego Komisarza Spisowego.</text:p>
        </text:list-item>
        <text:list-item>
          <text:p text:style-name="P14"><text:span text:style-name="T8">Katarzyna Wojtecka - członek</text:span> G<text:span text:style-name="T8">minnego Biura Spisowego <text:s/></text:span><text:s/></text:p>
        </text:list-item>
        <text:list-item>
          <text:p text:style-name="P14"><text:span text:style-name="T8">Izabela W</text:span><text:span text:style-name="T9">o</text:span><text:span text:style-name="T8">lniewicz</text:span> – <text:span text:style-name="T8">członek</text:span> G<text:span text:style-name="T8">minnego Biura Spisowego</text:span> </text:p>
        </text:list-item>
      </text:list>
      <text:p text:style-name="P1"/>
      <text:p text:style-name="P1"> § 2</text:p>
      <text:p text:style-name="P12">Do zadań Gminnego Biura Spisowego należą zadania, o których mowa w art. 24 ustawy o narodowym spisie powszechnym ludności i mieszkań, a w szczególności:</text:p>
      <text:p text:style-name="P7">1) weryfikację, aktualizację i uzupełnienie wykazu adresowo-mieszkaniowego przekazanego przez Prezesa Głównego Urzędu Statystycznego;</text:p>
      <text:p text:style-name="P6"><text:span text:style-name="T9">2</text:span>) zapewnienie funkcjonowanie gminnego biura spisowego;</text:p>
      <text:p text:style-name="P8">3) zapewnienie pomieszczeń wyposażonych w sprzęt komputerowy z zainstalowanym oprogramowaniem wystarczającym do przeprowadzenia samospisu internetowego oraz zapewnienie niezbędnej pomocy w zakresie obsługi interaktywnej aplikacji;</text:p>
      <text:p text:style-name="P7"><text:span text:style-name="T9">4) </text:span>wsparcie rachmistrzów spisowych przeprowadzających spis powszechny wśród osób bezdomnych;</text:p>
      <text:p text:style-name="P9">5) organizację naboru kandydatów na rachmistrzów spisowych;</text:p>
      <text:p text:style-name="P9"><text:span text:style-name="T9">6</text:span>) współpracę z właściwym miejscowo wojewódzkim biurem spisowym przy organizacji szkoleń kandydatów na rachmistrzów spisowych;</text:p>
      <text:p text:style-name="P9"><text:span text:style-name="T9">7</text:span>) współpracę z właściwym miejscowo wojewódzkim biurem spisowym przy przeprowadzeniu egzaminów testowych sprawdzających wiedzę i przygotowanie kandydatów na rachmistrzów spisowych;</text:p>
      <text:p text:style-name="P9"><text:span text:style-name="T9">8</text:span>) monitorowanie czynności w ramach prac spisowych na terenie gminy i raportowanie wyników tego monitorowania zastępcy wojewódzkiego komisarza spisowego;</text:p>
      <text:p text:style-name="P7"><text:span text:style-name="T9">9</text:span>) współpracę z właściwym miejscowo wojewódzkim biurem spisowym przy popularyzacji spisu powszechnego na terenie gminy.</text:p>
      <text:p text:style-name="P3"/>
      <text:p text:style-name="P5">§ 3</text:p>
      <text:p text:style-name="P3">Zarządzenie wchodzi w życie z dniem po<text:span text:style-name="T11">dpisania</text:span>.</text:p>
      <text:p text:style-name="P3"> </text:p>
      <text:p text:style-name="P13"/>
      <text:p text:style-name="P13">/-/ <text:span text:style-name="T12">Burmistrz Miasta i Gminy Margon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1T09:36:00.527000000</meta:creation-date>
    <dc:date>2021-01-27T09:12:03.946000000</dc:date>
    <meta:editing-duration>PT29M49S</meta:editing-duration>
    <meta:editing-cycles>6</meta:editing-cycles>
    <meta:generator>LibreOffice/7.0.0.3$Windows_X86_64 LibreOffice_project/8061b3e9204bef6b321a21033174034a5e2ea88e</meta:generator>
    <meta:print-date>2021-01-21T10:00:06.602000000</meta:print-date>
    <meta:document-statistic meta:table-count="0" meta:image-count="0" meta:object-count="0" meta:page-count="1" meta:paragraph-count="28" meta:word-count="326" meta:character-count="2420" meta:non-whitespace-character-count="2108"/>
  </office:meta>
</office:document-meta>
</file>