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letter-kerning="true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letter-kerning="true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letter-kerning="true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letter-kerning="true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24054c"/>
    </style:style>
    <style:style style:name="P7" style:family="paragraph" style:parent-style-name="Standard">
      <style:text-properties style:font-name="Times New Roman" fo:font-size="10pt" style:letter-kerning="true" style:font-size-asian="10pt" style:font-name-complex="Calibri" style:font-size-complex="10pt"/>
    </style:style>
    <style:style style:name="P8" style:family="paragraph" style:parent-style-name="Subtitle">
      <style:text-properties style:font-name="Times New Roman" fo:font-size="12pt" style:letter-kerning="true" style:font-size-asian="12pt" style:font-name-complex="Calibri" style:font-size-complex="12pt"/>
    </style:style>
    <style:style style:name="P9" style:family="paragraph" style:parent-style-name="Title">
      <style:paragraph-properties fo:text-align="justify" style:justify-single-word="false"/>
      <style:text-properties style:font-name="Times New Roman" fo:font-size="12pt" fo:font-weight="normal" officeooo:paragraph-rsid="001624bb" style:letter-kerning="true" style:font-size-asian="12pt" style:font-weight-asian="normal" style:font-name-complex="Calibri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letter-kerning="true" style:font-weight-asian="bold" style:font-name-complex="Calibri"/>
    </style:style>
    <style:style style:name="P11" style:family="paragraph" style:parent-style-name="Standard">
      <style:text-properties style:font-name="Times New Roman" fo:font-size="10pt" style:letter-kerning="true" style:font-size-asian="10pt" style:font-name-complex="Calibri" style:font-size-complex="10pt"/>
    </style:style>
    <style:style style:name="P12" style:family="paragraph" style:parent-style-name="Standard">
      <style:text-properties style:font-name="Times New Roman" fo:font-size="12pt" style:letter-kerning="true" style:font-size-asian="10.5pt" style:font-name-complex="Calibri" style:font-size-complex="12pt"/>
    </style:style>
    <style:style style:name="P13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" style:letter-kerning="true" style:font-name-complex="Calibri"/>
    </style:style>
    <style:style style:name="T1" style:family="text">
      <style:text-properties fo:color="#000000" style:letter-kerning="true" style:font-name-complex="Calibri"/>
    </style:style>
    <style:style style:name="T2" style:family="text">
      <style:text-properties fo:color="#000000" officeooo:rsid="001737e1" style:letter-kerning="true" style:font-name-complex="Calibri"/>
    </style:style>
    <style:style style:name="T3" style:family="text">
      <style:text-properties fo:color="#000000" officeooo:rsid="00196294" style:letter-kerning="true" style:font-name-complex="Calibri"/>
    </style:style>
    <style:style style:name="T4" style:family="text">
      <style:text-properties fo:color="#000000" officeooo:rsid="00216196" style:letter-kerning="true" style:font-name-complex="Calibri"/>
    </style:style>
    <style:style style:name="T5" style:family="text">
      <style:text-properties fo:color="#000000" officeooo:rsid="0023811e" style:letter-kerning="true" style:font-name-complex="Calibri"/>
    </style:style>
    <style:style style:name="T6" style:family="text">
      <style:text-properties fo:font-weight="normal" style:letter-kerning="true" style:font-weight-asian="normal" style:font-name-complex="Calibri" style:font-weight-complex="normal"/>
    </style:style>
    <style:style style:name="T7" style:family="text">
      <style:text-properties fo:font-weight="normal" officeooo:rsid="001737e1" style:letter-kerning="true" style:font-weight-asian="normal" style:font-name-complex="Calibri" style:font-weight-complex="normal"/>
    </style:style>
    <style:style style:name="T8" style:family="text">
      <style:text-properties fo:font-weight="normal" officeooo:rsid="001fed2c" style:letter-kerning="true" style:font-weight-asian="normal" style:font-name-complex="Calibri" style:font-weight-complex="normal"/>
    </style:style>
    <style:style style:name="T9" style:family="text">
      <style:text-properties style:letter-kerning="true" style:font-name-complex="Calibri"/>
    </style:style>
    <style:style style:name="T10" style:family="text">
      <style:text-properties officeooo:rsid="001737e1" style:letter-kerning="true" style:font-name-complex="Calibri"/>
    </style:style>
    <style:style style:name="T11" style:family="text">
      <style:text-properties officeooo:rsid="001fed2c" style:letter-kerning="true" style:font-name-complex="Calibri"/>
    </style:style>
    <style:style style:name="T12" style:family="text">
      <style:text-properties officeooo:rsid="0022f72e" style:letter-kerning="true" style:font-name-complex="Calibri"/>
    </style:style>
    <style:style style:name="T13" style:family="text">
      <style:text-properties officeooo:rsid="001e4872"/>
    </style:style>
    <style:style style:name="T14" style:family="text">
      <style:text-properties fo:font-size="12pt" style:letter-kerning="true" style:font-size-asian="12pt" style:font-name-complex="Calibri" style:font-size-complex="12pt"/>
    </style:style>
    <style:style style:name="T15" style:family="text">
      <style:text-properties fo:font-size="12pt" officeooo:rsid="001fd46e" style:letter-kerning="true" style:font-size-asian="12pt" style:font-name-complex="Calibri" style:font-size-complex="12pt"/>
    </style:style>
    <style:style style:name="T16" style:family="text">
      <style:text-properties fo:font-size="12pt" officeooo:rsid="0024054c" style:letter-kerning="true" style:font-size-asian="12pt" style:font-name-complex="Calibri" style:font-size-complex="12pt"/>
    </style:style>
    <style:style style:name="T17" style:family="text">
      <style:text-properties fo:font-size="12pt" officeooo:rsid="0024e930" style:letter-kerning="true" style:font-size-asian="12pt" style:font-name-complex="Calibri" style:font-size-complex="12pt"/>
    </style:style>
    <style:style style:name="T18" style:family="text">
      <style:text-properties officeooo:rsid="00216196"/>
    </style:style>
    <style:style style:name="T19" style:family="text">
      <style:text-properties officeooo:rsid="002613cc"/>
    </style:style>
    <style:style style:name="T20" style:family="text">
      <style:text-properties officeooo:rsid="0027c3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2">Zarządzenie <text:s/><text:span text:style-name="T13">n</text:span>r <text:span text:style-name="T20">90</text:span>/20<text:span text:style-name="T13">20</text:span></text:p>
      <text:p text:style-name="P8">Burmistrza Miasta i Gminy Margonin</text:p>
      <text:p text:style-name="P2">z dnia <text:span text:style-name="T19">20</text:span> <text:span text:style-name="T18">lipca</text:span> 20<text:span text:style-name="T13">20</text:span> r.</text:p>
      <text:p text:style-name="P2"/>
      <text:p text:style-name="P3">w sprawie upoważnienia pracownika Urzędu do załatwiania indywidualnych spraw z zakresu administracji publicznej</text:p>
      <text:p text:style-name="P4"/>
      <text:p text:style-name="P5"><text:span text:style-name="T9"><text:tab/>Na podstawie przepisu art. 143 §1 <text:s/></text:span><text:span text:style-name="T6">ustawy z dnia 29 sierpnia 1997 r. Ordynacja podatkowa (t.j. Dz. U. z 201</text:span><text:span text:style-name="T8">9</text:span><text:span text:style-name="T6"> r. poz. </text:span><text:span text:style-name="T8">900</text:span><text:span text:style-name="T7"> z późn. zm.</text:span><text:span text:style-name="T6">)</text:span><text:span text:style-name="T9">, </text:span><text:span text:style-name="T1">art. 217 § 1 ustawy z dnia<text:line-break/>14 czerwca 1960 r. - Kodeks postępowania administracyjnego (t.j. Dz. U. z 20</text:span><text:span text:style-name="T4">20</text:span><text:span text:style-name="T1"> r. poz. </text:span><text:span text:style-name="T4">256</text:span><text:span text:style-name="T1"><text:line-break/></text:span><text:span text:style-name="T2">z późn. zm.</text:span><text:span text:style-name="T1">) oraz art. 18 ustawy z dnia 17 czerwca 1966 r. o postępowaniu egzekucyjnym<text:line-break/>w administracji</text:span><text:span text:style-name="T9"> (t. j. Dz. U. z 201</text:span><text:span text:style-name="T11">9</text:span><text:span text:style-name="T9"> r. poz. 1</text:span><text:span text:style-name="T10">4</text:span><text:span text:style-name="T11">38</text:span><text:span text:style-name="T9"> z </text:span><text:span text:style-name="T10">późn. zm.</text:span><text:span text:style-name="T9">) zarządza się, co następuje:</text:span></text:p>
      <text:p text:style-name="P4"/>
      <text:p text:style-name="P5"><text:span text:style-name="T9">§ 1. Upoważnia się p. </text:span><text:span text:style-name="T12">Tolę Lejba-Rataj</text:span><text:span text:style-name="T9"> – </text:span><text:span text:style-name="T12">referenta</text:span><text:span text:style-name="T9"> ds. księgowości podatkowej do załatwiania<text:line-break/>w moim imieniu spraw wynikających z ustawy z dnia <text:s/>12 stycznia 1991 r.<text:line-break/>o podatkach i opłatach lokalnych (t.j. Dz. U. z 201</text:span><text:span text:style-name="T11">9</text:span><text:span text:style-name="T9"> r. poz. </text:span><text:span text:style-name="T10">1</text:span><text:span text:style-name="T11">170</text:span><text:span text:style-name="T9"> z </text:span><text:span text:style-name="T10">późn. </text:span><text:span text:style-name="T9">zm.), ustawy z dnia<text:line-break/>30 października 2002 r. o podatku leśnym (t.j. Dz. U. z 201</text:span><text:span text:style-name="T11">9</text:span><text:span text:style-name="T9"> r. poz. </text:span><text:span text:style-name="T10">8</text:span><text:span text:style-name="T11">88</text:span><text:span text:style-name="T10"> z późn. zm.</text:span><text:span text:style-name="T9">), ustawy<text:line-break/>z dnia 15 listopada 1984 r. o podatku rolnym (t.j. Dz. U. z 20</text:span><text:span text:style-name="T12">20</text:span><text:span text:style-name="T9"> r. poz. </text:span><text:span text:style-name="T12">333</text:span><text:span text:style-name="T10">)</text:span><text:span text:style-name="T9">, ustawy z dnia<text:line-break/>29 sierpnia 1997 r. Ordynacja podatkowa (t.j. Dz. U. z 201</text:span><text:span text:style-name="T11">9</text:span><text:span text:style-name="T9"> r. poz. </text:span><text:span text:style-name="T11">9</text:span><text:span text:style-name="T10">00 z późn. zm.</text:span><text:span text:style-name="T9">)</text:span><text:span text:style-name="T1">, ustawy z dnia 14 czerwca 1960 r. Kodeks postępowania administracyjnego (t.j. Dz. U. z 20</text:span><text:span text:style-name="T5">20</text:span><text:span text:style-name="T1"> r. poz. </text:span><text:span text:style-name="T5">256</text:span><text:span text:style-name="T1"> z </text:span><text:span text:style-name="T3">późn.</text:span><text:span text:style-name="T1"> zm.), ustawy z dnia 17 czerwca 1966 r. o postępowaniu egzekucyjnym w administracji</text:span><text:span text:style-name="T9"> (t. j. Dz. U.<text:line-break/>z 201</text:span><text:span text:style-name="T11">9</text:span><text:span text:style-name="T9"> r. poz. </text:span><text:span text:style-name="T11">1</text:span><text:span text:style-name="T10">4</text:span><text:span text:style-name="T11">38</text:span><text:span text:style-name="T9"> z </text:span><text:span text:style-name="T10">późn. </text:span><text:span text:style-name="T9">zm.) oraz przepisów wykonawczych do ustawy, w tym do wydawania postanowień i zaświadczeń.</text:span></text:p>
      <text:p text:style-name="P5"/>
      <text:p text:style-name="P4">§ 2. Niniejsze upoważnienie obejmuje sprawy z zakresu:</text:p>
      <text:list xml:id="list2806177563" text:style-name="WW8Num1">
        <text:list-item>
          <text:p text:style-name="P13">stwierdzenia nadpłaty w podatku,</text:p>
        </text:list-item>
        <text:list-item>
          <text:p text:style-name="P13">niezalegania w podatku,</text:p>
        </text:list-item>
        <text:list-item>
          <text:p text:style-name="P13">upomnień, dotyczących łącznego zobowiązania pieniężnego podatku rolnego, leśnego, od nieruchomości od osób prawnych i fizycznych,</text:p>
        </text:list-item>
        <text:list-item>
          <text:p text:style-name="P13">upomnień dotyczących <text:s/>podatku od środków transportowych od osób prawnych <text:s text:c="13"/>i fizycznych,</text:p>
        </text:list-item>
        <text:list-item>
          <text:p text:style-name="P13">tytułów wykonawczych.</text:p>
        </text:list-item>
      </text:list>
      <text:p text:style-name="P4"/>
      <text:p text:style-name="P6"><text:span text:style-name="T9">§ 3. </text:span><text:span text:style-name="T14">Upoważnieni</text:span><text:span text:style-name="T16">a, o ktorym mowa § 1 </text:span><text:span text:style-name="T14">udziela </text:span><text:span text:style-name="T15">się</text:span><text:span text:style-name="T14"> na czas kreślony </text:span><text:span text:style-name="T16">od dnia 20.07.2020 r. do dnia 31.12.2020 r.</text:span><text:span text:style-name="T14"> </text:span><text:span text:style-name="T16">Ponadto w każdym czasie może zostać zmienione lu</text:span><text:span text:style-name="T17">b</text:span><text:span text:style-name="T16"> odwołane.</text:span></text:p>
      <text:p text:style-name="P9"/>
      <text:p text:style-name="P9">§ 4. Zarządzenie obowiązuje z dniem podjęcia.</text:p>
      <text:p text:style-name="P7"/>
      <text:p text:style-name="P7"/>
      <text:p text:style-name="P7"/>
      <text:p text:style-name="P12"><text:tab/><text:tab/><text:tab/><text:tab/><text:tab/><text:tab/><text:tab/><text:tab/>Burmistrz Miasta i Gminy Margonin<text:line-break/></text:p>
      <text:p text:style-name="P12"><text:tab/><text:tab/><text:tab/><text:tab/><text:tab/><text:tab/><text:tab/><text:tab/><text:tab/>/-/ Janusz Piechoc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loext:contextual-spacing="false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language-asian="ar" style:country-asian="SA" style:font-size-complex="8pt"/>
    </style:style>
    <style:style style:name="WW-Index1" style:family="paragraph" style:parent-style-name="Standard" style:default-outline-level=""/>
    <style:style style:name="WW-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header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WW-Index" style:family="paragraph" style:parent-style-name="Standard" style:default-outline-level=""/>
    <style:style style:name="WW-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header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Index1" style:family="paragraph" style:parent-style-name="Standard" style:default-outline-level=""/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8Num1z0" style:family="text"/>
    <style:style style:name="fontstyle01" style:family="text">
      <style:text-properties fo:color="#000000" style:font-name="Calibri1" fo:font-family="Calibri" style:font-family-generic="roman" style:font-pitch="variable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size-complex="11pt" style:font-style-complex="normal" style:font-weight-complex="bold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fo:font-variant="normal" fo:text-transform="none" fo:color="#000000" fo:letter-spacing="normal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2" style:display-name="ListLabel 32" style:family="text">
      <style:text-properties fo:color="#000000" style:font-name-asian="Times New Roman1" style:font-family-asian="'Times New Roman'" style:font-family-generic-asian="system" style:font-pitch-asian="variable" style:font-size-complex="12pt" style:font-weight-complex="normal"/>
    </style:style>
    <style:style style:name="Domyślna_20_czcionka_20_akapitu" style:display-name="Domyślna czcionka akapitu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font-size="12pt" fo:language="pl" fo:country="PL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H16M11S</meta:editing-duration>
    <meta:editing-cycles>21</meta:editing-cycles>
    <meta:generator>LibreOffice/6.4.4.2$Windows_X86_64 LibreOffice_project/3d775be2011f3886db32dfd395a6a6d1ca2630ff</meta:generator>
    <dc:date>2020-08-27T13:12:37.614000000</dc:date>
    <meta:document-statistic meta:table-count="0" meta:image-count="0" meta:object-count="0" meta:page-count="1" meta:paragraph-count="16" meta:word-count="361" meta:character-count="2131" meta:non-whitespace-character-count="1754"/>
    <meta:user-defined meta:name="Info 1"/>
    <meta:user-defined meta:name="Info 2"/>
    <meta:user-defined meta:name="Info 3"/>
    <meta:user-defined meta:name="Info 4"/>
  </office:meta>
</office:document-meta>
</file>