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8.14cm" fo:margin-left="4.556cm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0.739cm"/>
    </style:style>
    <style:style style:name="Tabela1.K" style:family="table-column">
      <style:table-column-properties style:column-width="0.757cm"/>
    </style:style>
    <style:style style:name="Tabela1.1" style:family="table-row">
      <style:table-row-properties style:min-row-height="0.52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13" style:family="paragraph">
      <style:paragraph-properties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, dnia ...................</text:p>
      <text:p text:style-name="P1"/>
      <text:p text:style-name="P1"/>
      <text:p text:style-name="P1"/>
      <text:p text:style-name="P9">Burmistrz Miasta i Gminy Margonin </text:p>
      <text:p text:style-name="P1"/>
      <text:p text:style-name="P2"/>
      <text:p text:style-name="P2"/>
      <text:p text:style-name="P10"><text:span text:style-name="T3">ZGŁOSZENIE</text:span><text:span text:style-name="T4"> </text:span><text:span text:style-name="T3">ZAMIARU</text:span><text:span text:style-name="T4"> </text:span><text:span text:style-name="T3">GŁOSOWANIA</text:span><text:span text:style-name="T4"> </text:span><text:span text:style-name="T3">KORESPONDENCYJNEGO</text:span><text:span text:style-name="T4"> </text:span><text:span text:style-name="T3"><text:line-break/>W</text:span><text:span text:style-name="T4"> </text:span><text:span text:style-name="T3">REFERENDUM</text:span><text:span text:style-name="T4"> </text:span><text:span text:style-name="T3">OGÓLNOKRAJOWYM</text:span><text:span text:style-name="T4"> </text:span><text:span text:style-name="T3">ZARZĄDZONYM</text:span><text:span text:style-name="T4"> </text:span><text:span text:style-name="T3">NA</text:span><text:span text:style-name="T4"> </text:span><text:span text:style-name="T3">DZIEŃ</text:span><text:span text:style-name="T4"> </text:span><text:span text:style-name="T3">6</text:span><text:span text:style-name="T4"> </text:span><text:span text:style-name="T3">WRZEŚNIA</text:span><text:span text:style-name="T4"> </text:span><text:span text:style-name="T3">2015</text:span><text:span text:style-name="T4"> </text:span><text:span text:style-name="T3">r.</text:span></text:p>
      <text:p text:style-name="P3"/>
      <text:p text:style-name="P11"><text:span text:style-name="T5">I.</text:span><text:span text:style-name="T6"> </text:span><text:span text:style-name="T5">Dane</text:span><text:span text:style-name="T6"> </text:span><text:span text:style-name="T5">Wnioskodawcy:</text:span></text:p>
      <text:p text:style-name="P4">Nazwisko<text:span text:style-name="T7"> ………………………………………………………………………………………………</text:span>.<text:span text:style-name="T7"> </text:span></text:p>
      <text:p text:style-name="P4">Imię<text:span text:style-name="T7"> </text:span>(imiona)<text:span text:style-name="T7">…</text:span>..<text:span text:style-name="T7">…………………………………………………………</text:span>.<text:span text:style-name="T7">……………………………</text:span>.<text:span text:style-name="T7"> </text:span></text:p>
      <text:p text:style-name="P4">Imię<text:span text:style-name="T7"> </text:span>ojca<text:span text:style-name="T7"> ………………………………………………………………………………………………</text:span>...<text:span text:style-name="T7"> </text:span></text:p>
      <text:p text:style-name="P4">Data<text:span text:style-name="T7"> </text:span>urodzenia<text:span text:style-name="T7"> </text:span>(dzień-miesiąc-rok)<text:span text:style-name="T7"> …………………………………………………………………</text:span>.<text:span text:style-name="T7"> </text:span></text:p>
      <text:p text:style-name="P4">PESEL<text:span text:style-name="T7"> 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K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</table:table>
      <text:p text:style-name="P4"/>
      <text:p text:style-name="P11"><text:span text:style-name="T5">Kont</text:span><text:span text:style-name="T5">akt</text:span><text:span text:style-name="T6"> </text:span><text:span text:style-name="T5">(nr</text:span><text:span text:style-name="T6"> </text:span><text:span text:style-name="T5">telefonu,</text:span><text:span text:style-name="T6"> </text:span><text:span text:style-name="T5">adres</text:span><text:span text:style-name="T6"> </text:span><text:span text:style-name="T5">e-mail)</text:span><text:span text:style-name="T6"> </text:span><text:span text:style-name="T5">............................................................................................</text:span></text:p>
      <text:p text:style-name="P3"/>
      <text:p text:style-name="P11"><text:span text:style-name="T5">II.</text:span><text:span text:style-name="T6"> </text:span><text:span text:style-name="T5">Adres</text:span><text:span text:style-name="T6"> </text:span><text:span text:style-name="T5">zamieszkania,</text:span><text:span text:style-name="T6"> </text:span><text:span text:style-name="T5">pod</text:span><text:span text:style-name="T6"> </text:span><text:span text:style-name="T5">który</text:span><text:span text:style-name="T6"> </text:span><text:span text:style-name="T5">ma</text:span><text:span text:style-name="T6"> </text:span><text:span text:style-name="T5">być</text:span><text:span text:style-name="T6"> </text:span><text:span text:style-name="T5">wysłany</text:span><text:span text:style-name="T6"> </text:span><text:span text:style-name="T5">pakiet</text:span><text:span text:style-name="T6"> </text:span><text:span text:style-name="T5">referendalny:</text:span><text:span text:style-name="T6"> </text:span></text:p>
      <text:p text:style-name="P7">(nie<text:span text:style-name="T7"> </text:span>wypełniać<text:span text:style-name="T7"> </text:span>w<text:span text:style-name="T7"> </text:span>przypadku<text:span text:style-name="T7"> </text:span>odbioru<text:span text:style-name="T7"> </text:span>osobistego)<text:span text:style-name="T7"> </text:span></text:p>
      <text:p text:style-name="P11"><text:span text:style-name="T5">Miejscowość</text:span><text:span text:style-name="T6"> </text:span><text:span text:style-name="T5">-</text:span><text:span text:style-name="T6"> </text:span><text:span text:style-name="T5">Ulica</text:span><text:span text:style-name="T6">……………………………………………………………………</text:span><text:span text:style-name="T5">..</text:span><text:span text:style-name="T6">……………………………</text:span><text:span text:style-name="T5">..</text:span><text:span text:style-name="T6"> </text:span></text:p>
      <text:p text:style-name="P11"><text:span text:style-name="T5">Kod</text:span><text:span text:style-name="T6"> </text:span><text:span text:style-name="T5">pocztowy</text:span><text:span text:style-name="T6"> </text:span><text:span text:style-name="T5">..........................................................................................................................</text:span></text:p>
      <text:p text:style-name="P4"/>
      <text:p text:style-name="P4"><draw:custom-shape text:anchor-type="char" draw:z-index="0" draw:style-name="gr1" draw:text-style-name="P13" svg:width="0.636cm" svg:height="0.666cm" svg:x="8.573cm" svg:y="0.32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3" svg:width="0.636cm" svg:height="0.666cm" svg:x="10.478cm" svg:y="0.326cm"><text:p/><draw:enhanced-geometry svg:viewBox="0 0 21600 21600" draw:type="rectangle" draw:enhanced-path="M 0 0 L 21600 0 21600 21600 0 21600 0 0 Z N"/></draw:custom-shape>III.<text:span text:style-name="T7"> </text:span>Odbiór<text:span text:style-name="T7"> </text:span>osobisty<text:span text:style-name="T7"> </text:span></text:p>
      <text:p text:style-name="P11"><text:span text:style-name="T5">Pakiet</text:span><text:span text:style-name="T6"> </text:span><text:span text:style-name="T5">referendalny</text:span><text:span text:style-name="T6"> </text:span><text:span text:style-name="T5">odbiorę</text:span><text:span text:style-name="T6"> </text:span><text:span text:style-name="T5">osobiście</text:span><text:span text:style-name="T6"> </text:span><text:span text:style-name="T5">w</text:span><text:span text:style-name="T6"> </text:span><text:span text:style-name="T5">Urzędzie:</text:span><text:span text:style-name="T6"> </text:span><text:span text:style-name="T5">tak</text:span><text:span text:style-name="T6"> <text:s text:c="14"/></text:span><text:span text:style-name="T5">nie</text:span><text:span text:style-name="T6"> </text:span></text:p>
      <text:p text:style-name="P4"/>
      <text:p text:style-name="P11"><text:span text:style-name="T5">IV.</text:span><text:span text:style-name="T6"> </text:span><text:span text:style-name="T5">Oświadczenie:</text:span><text:span text:style-name="T6"> </text:span></text:p>
      <text:p text:style-name="P11"><text:span text:style-name="T5">Oświadczam,</text:span><text:span text:style-name="T6"> </text:span><text:span text:style-name="T5">że</text:span><text:span text:style-name="T6"> </text:span><text:span text:style-name="T5">jestem</text:span><text:span text:style-name="T6"> </text:span><text:span text:style-name="T5">wpisana/y</text:span><text:span text:style-name="T6"> </text:span><text:span text:style-name="T5">do</text:span><text:span text:style-name="T6"> </text:span><text:span text:style-name="T5">rejestru</text:span><text:span text:style-name="T6"> </text:span><text:span text:style-name="T5">wyborców</text:span><text:span text:style-name="T6"> </text:span><text:span text:style-name="T5">w</text:span><text:span text:style-name="T6"> : 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</text:p>
      <text:p text:style-name="P6"><text:s/></text:p>
      <text:p text:style-name="P4">V.<text:span text:style-name="T7"> </text:span>Inne<text:span text:style-name="T7"> </text:span></text:p>
      <text:p text:style-name="P11"><draw:custom-shape text:anchor-type="char" draw:z-index="1" draw:style-name="gr1" draw:text-style-name="P13" svg:width="0.636cm" svg:height="0.666cm" svg:x="3.493cm" svg:y="0.47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3" svg:width="0.636cm" svg:height="0.666cm" svg:x="5.08cm" svg:y="0.471cm"><text:p/><draw:enhanced-geometry svg:viewBox="0 0 21600 21600" draw:type="rectangle" draw:enhanced-path="M 0 0 L 21600 0 21600 21600 0 21600 0 0 Z N"/></draw:custom-shape><text:span text:style-name="T5">Proszę</text:span><text:span text:style-name="T6"> </text:span><text:span text:style-name="T5">o</text:span><text:span text:style-name="T6"> </text:span><text:span text:style-name="T5">dołączenie</text:span><text:span text:style-name="T6"> </text:span><text:span text:style-name="T5">do</text:span><text:span text:style-name="T6"> </text:span><text:span text:style-name="T5">pakietu</text:span><text:span text:style-name="T6"> </text:span><text:span text:style-name="T5">referendalny</text:span><text:span text:style-name="T6"> </text:span><text:span text:style-name="T5">nakładki</text:span><text:span text:style-name="T6"> </text:span><text:span text:style-name="T5">na</text:span><text:span text:style-name="T6"> </text:span><text:span text:style-name="T5">kartę</text:span><text:span text:style-name="T6"> </text:span><text:span text:style-name="T5">do</text:span><text:span text:style-name="T6"> </text:span><text:span text:style-name="T5">głosowania</text:span><text:span text:style-name="T6"> </text:span><text:span text:style-name="T5">sporządzonej</text:span><text:span text:style-name="T6"> </text:span><text:span text:style-name="T5">w</text:span><text:span text:style-name="T6"> </text:span><text:span text:style-name="T5">alfabecie</text:span><text:span text:style-name="T6"> </text:span><text:span text:style-name="T5">Braille</text:span><text:span text:style-name="T6">’</text:span><text:span text:style-name="T5">a:</text:span><text:span text:style-name="T6"> </text:span><text:span text:style-name="T5">tak</text:span><text:span text:style-name="T6"> <text:s text:c="9"/></text:span><text:span text:style-name="T5">nie</text:span></text:p>
      <text:p text:style-name="P4"/>
      <text:p text:style-name="P3"/>
      <text:p text:style-name="P3"/>
      <text:p text:style-name="Standard"><text:span text:style-name="T6">…………………………………</text:span><text:span text:style-name="T6"> <text:s/></text:span><text:span text:style-name="T5"><text:tab/><text:tab/><text:tab/>.</text:span><text:span text:style-name="T6"> ………………………………………</text:span><text:span text:style-name="T5">..</text:span><text:span text:style-name="T6"> </text:span></text:p>
      <text:p text:style-name="Standard"><text:span text:style-name="T1">(miejscowość,</text:span><text:span text:style-name="T2"> </text:span><text:span text:style-name="T1">data)</text:span><text:span text:style-name="T2"> </text:span><text:span text:style-name="T1"><text:tab/><text:tab/><text:tab/><text:tab/><text:tab/>(podpis</text:span><text:span text:style-name="T2"> </text:span><text:span text:style-name="T1">wyborcy)</text:span><text:span text:style-name="T2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">Zamiar</text:span><text:span text:style-name="T2"> </text:span><text:span text:style-name="T1">głosowania</text:span><text:span text:style-name="T2"> </text:span><text:span text:style-name="T1">korespondencyjnego</text:span><text:span text:style-name="T2"> </text:span><text:span text:style-name="T1">wyborca</text:span><text:span text:style-name="T2"> </text:span><text:span text:style-name="T1">zgłasza</text:span><text:span text:style-name="T2"> Burmistrzowi </text:span><text:span text:style-name="T1">do</text:span><text:span text:style-name="T2"> </text:span><text:span text:style-name="T1">15</text:span><text:span text:style-name="T2"> </text:span><text:span text:style-name="T1">dni</text:span><text:span text:style-name="T2"> </text:span><text:span text:style-name="T1">przed</text:span><text:span text:style-name="T2"> </text:span><text:span text:style-name="T1">dniem</text:span><text:span text:style-name="T2"> </text:span><text:span text:style-name="T1">referendum</text:span><text:span text:style-name="T2"> </text:span><text:span text:style-name="T1">tj.</text:span><text:span text:style-name="T2"> </text:span><text:span text:style-name="T1">do</text:span><text:span text:style-name="T2"> </text:span><text:span text:style-name="T1">dnia</text:span><text:span text:style-name="T2"> </text:span><text:span text:style-name="T1">24.08.2015</text:span><text:span text:style-name="T2"> </text:span><text:span text:style-name="T1">r.,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26:40.01</meta:creation-date>
    <dc:date>2015-08-07T14:50:35.34</dc:date>
    <meta:editing-duration>PT3M18S</meta:editing-duration>
    <meta:editing-cycles>3</meta:editing-cycles>
    <meta:generator>OpenOffice.ux.pl/3.4$Win32 LibreOffice_project/340m1$Build-402</meta:generator>
    <meta:print-date>2015-08-07T14:49:39.79</meta:print-date>
    <meta:document-statistic meta:table-count="1" meta:image-count="0" meta:object-count="0" meta:page-count="1" meta:paragraph-count="25" meta:word-count="132" meta:character-count="1630" meta:non-whitespace-character-count="1472"/>
  </office:meta>
</office:document-meta>
</file>